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Magistrato delegato al controllo</text:p>
      <text:p text:style-name="Normale"/>
      <text:p text:style-name="Normale">Nell’adunanza del 18-19 dicembre 2018 il Consiglio di Presidenza della Corte dei Conti ha deliberato l’assegnazione al<text:s/><text:span text:style-name="T2">Presidente di sezione Tommaso Miele</text:span>, a decorrere dal 1° gennaio 2019, delle funzioni di Delegato titolare al controllo sulla gestione finanziaria dell’Agenzia del Demanio, a norma dell’art. 12 della legge 21 marzo 1958, n. 259.</text:p>
      <text:p text:style-name="Normale"/>
      <text:p text:style-name="Normale">Con nota del 25.07.2022 l’Ufficio di Segreteria del Consiglio di Presidenza della Corte dei Conti ha comunicato la cessazione del<text:s/><text:span text:style-name="T3">Presidente di sezione Tommaso Miele dalle</text:span><text:s/>funzioni di Delegato titolare al controllo sulla gestione finanziaria dell’Ente Agenzia del Deman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ARINO LAURA</meta:initial-creator>
    <dc:creator>GUARINO LAURA</dc:creator>
    <meta:creation-date>2022-12-22T15:55:00Z</meta:creation-date>
    <dc:date>2022-12-22T1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