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0" table:number-rows-spanned="1" table:style-name="ce5">
            <text:p>Legge 190/2012 art.1 commi 15-16-28 e D.Lgs. 33/2013 - Provvedimenti adottati nel secondo semestre 2022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581</text:p>
          </table:table-cell>
          <table:table-cell office:value-type="string" table:style-name="ce8">
            <text:p>Agugliano (AN) - FRUSTOLI DI SEDE STRADALE DI MQ 1400 - STRADA COMUNALE "LA CHIUSA"</text:p>
          </table:table-cell>
          <table:table-cell office:value-type="string" table:style-name="ce8">
            <text:p>Prot. 5374 del 6/07/2022</text:p>
          </table:table-cell>
          <table:table-cell office:value-type="currency" office:value="216.79" table:style-name="ce10">
            <text:p><text:s/>216,79 €<text:s/>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8-06-30T00:00:00" table:style-name="ce11">
            <text:p>30/06/2028</text:p>
          </table:table-cell>
          <table:table-cell office:value-type="string" table:style-name="ce8">
            <text:p>43 gg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30/parte</text:p>
          </table:table-cell>
          <table:table-cell office:value-type="string" table:style-name="ce8">
            <text:p>Mondolfo (PU) - Loc. Marotta, Lungomare Faà di Bruno snc - Area urbana pertinenziale scoperta di mq 70</text:p>
          </table:table-cell>
          <table:table-cell office:value-type="string" table:style-name="ce8">
            <text:p>Prot. 5632 del 13/07/2022</text:p>
          </table:table-cell>
          <table:table-cell office:value-type="currency" office:value="400" table:style-name="ce10">
            <text:p><text:s/>400,00 €<text:s/>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8-06-30T00:00:00" table:style-name="ce11">
            <text:p>30/06/2028</text:p>
          </table:table-cell>
          <table:table-cell office:value-type="string" table:style-name="ce8">
            <text:p>6 gg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Militare _ Poligono di Tiro di Sant'Angelo in Pontano</text:p>
          </table:table-cell>
          <table:table-cell office:value-type="string" table:style-name="ce8">
            <text:p>Sant'Angelo in Pontano (MC) - Contrada Salti, 15 - Attraversamnto elettrodotto</text:p>
          </table:table-cell>
          <table:table-cell office:value-type="string" table:style-name="ce8">
            <text:p>Prot. 6027 del 25/07/2022</text:p>
          </table:table-cell>
          <table:table-cell office:value-type="currency" office:value="216.79" table:style-name="ce10">
            <text:p><text:s/>216,79 €<text:s/>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8-06-30T00:00:00" table:style-name="ce11">
            <text:p>30/06/2028</text:p>
          </table:table-cell>
          <table:table-cell office:value-type="string" table:style-name="ce8">
            <text:p>39 gg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389</text:p>
          </table:table-cell>
          <table:table-cell office:value-type="string" table:style-name="ce8">
            <text:p>Montefelcino (PU), Località Sterpeti - Area di mq 754 destinata a sede dell'impianto di depurazione acque reflue del Comune</text:p>
          </table:table-cell>
          <table:table-cell office:value-type="string" table:style-name="ce8">
            <text:p>Prot. 6180 del 28/07/2022</text:p>
          </table:table-cell>
          <table:table-cell office:value-type="currency" office:value="216.79" table:style-name="ce10">
            <text:p><text:s/>216,79 €<text:s/>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8-06-30T00:00:00" table:style-name="ce11">
            <text:p>30/06/2028</text:p>
          </table:table-cell>
          <table:table-cell office:value-type="string" table:style-name="ce8">
            <text:p>20 gg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24/parte</text:p>
          </table:table-cell>
          <table:table-cell office:value-type="string" table:style-name="ce8">
            <text:p>Urbino (PU), Belvedere Giro del Cassero snc - Area urbana DI MQ 4600 CIRCA <text:s/>ad uso parco pubblico in uso al Comune di Urbino - EX CONVENTO DEI CARMELITANI SCALZI, CHIESA DEGLI SCALZI E , TERRENI RETROSTANTI<text:s/></text:p>
          </table:table-cell>
          <table:table-cell office:value-type="string" table:style-name="ce8">
            <text:p>Prot. 6234 del 1/08/2022</text:p>
          </table:table-cell>
          <table:table-cell office:value-type="currency" office:value="260" table:style-name="ce10">
            <text:p><text:s/>260,00 €<text:s/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8-07-31T00:00:00" table:style-name="ce11">
            <text:p>31/07/2028</text:p>
          </table:table-cell>
          <table:table-cell office:value-type="string" table:style-name="ce8">
            <text:p>5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5" table:style-name="ce7">
            <text:p>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303</text:p>
          </table:table-cell>
          <table:table-cell office:value-type="string" table:style-name="ce8">
            <text:p>Trecastelli (AN) - Loc. Castelcolonna, Via del Castello - Piazza Roma -EX RICOVERO PUBBLICO ANTIAEREO IN GALLERIA di mq 17</text:p>
          </table:table-cell>
          <table:table-cell office:value-type="string" table:style-name="ce8">
            <text:p>Prot. 6247 del 1/08/2022</text:p>
          </table:table-cell>
          <table:table-cell office:value-type="currency" office:value="230" table:style-name="ce10">
            <text:p><text:s/>230,00 €<text:s/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8-07-31T00:00:00" table:style-name="ce11">
            <text:p>31/07/2028</text:p>
          </table:table-cell>
          <table:table-cell office:value-type="string" table:style-name="ce8">
            <text:p>5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20/parte</text:p>
          </table:table-cell>
          <table:table-cell office:value-type="string" table:style-name="ce8">
            <text:p>Pesaro, Piazza del Popolo snc - locale di mq 13, adibito ad uso edicola - FABBRICATI ANNESSI AL PALAZZO EX-DUCALE</text:p>
          </table:table-cell>
          <table:table-cell office:value-type="string" table:style-name="ce8">
            <text:p>Prot. 6248 del 1/08/2022</text:p>
          </table:table-cell>
          <table:table-cell office:value-type="currency" office:value="4860" table:style-name="ce10">
            <text:p><text:s/>4.860,00 €<text:s/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8-07-31T00:00:00" table:style-name="ce11">
            <text:p>31/07/2028</text:p>
          </table:table-cell>
          <table:table-cell office:value-type="string" table:style-name="ce8">
            <text:p>4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12">
            <text:p>7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AND0008/parte</text:p>
          </table:table-cell>
          <table:table-cell office:value-type="string" table:style-name="ce8">
            <text:p>Ancona, Loc. LA CITTADELLA ROCCA ASTAGNO O DI CAPODIMONTE PORTA SANTO <text:s/>circa STEFANO <text:s/>Area di mq circa destinata a cabina rilevazione qualità dell'aria da parte dell'ARPAM<text:s/></text:p>
          </table:table-cell>
          <table:table-cell office:value-type="string" table:style-name="ce8">
            <text:p>Prot. 7048 del 31/08/2022</text:p>
          </table:table-cell>
          <table:table-cell office:value-type="currency" office:value="216.79" table:style-name="ce10">
            <text:p><text:s/>216,79 €<text:s/>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8-08-31T00:00:00" table:style-name="ce15">
            <text:p>31/08/2028</text:p>
          </table:table-cell>
          <table:table-cell office:value-type="string" table:style-name="ce8">
            <text:p>2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ANB0629</text:p>
          </table:table-cell>
          <table:table-cell office:value-type="string" table:style-name="ce8">
            <text:p>Ostra (AN) - AREA di mq 212 PORZIONE DI SEDE STRADALE IN USO AL COMUNE</text:p>
          </table:table-cell>
          <table:table-cell office:value-type="string" table:style-name="ce8">
            <text:p>Prot. 7170 del 2/9/2022</text:p>
          </table:table-cell>
          <table:table-cell office:value-type="currency" office:value="216.79" table:style-name="ce10">
            <text:p><text:s/>216,79 €<text:s/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8-07-31T00:00:00" table:style-name="ce11">
            <text:p>31/07/2028</text:p>
          </table:table-cell>
          <table:table-cell office:value-type="string" table:style-name="ce8">
            <text:p>5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12">
            <text:p>9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ANB0114/parte</text:p>
          </table:table-cell>
          <table:table-cell office:value-type="string" table:style-name="ce8">
            <text:p>Jesi (AN) - Area di mq 1700 circa adibita ad uso Stazione autocorriere c/o CASERMA GUARDIA DI FINANZA<text:s/></text:p>
          </table:table-cell>
          <table:table-cell office:value-type="string" table:style-name="ce8">
            <text:p>Prot. 7171 del 2/9/2022</text:p>
          </table:table-cell>
          <table:table-cell office:value-type="currency" office:value="2620" table:style-name="ce10">
            <text:p><text:s/>2.620,00 €<text:s/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8-07-31T00:00:00" table:style-name="ce11">
            <text:p>31/07/2028</text:p>
          </table:table-cell>
          <table:table-cell office:value-type="string" table:style-name="ce8">
            <text:p>5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0" table:style-name="ce12">
            <text:p>10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PSB0030/parte</text:p>
          </table:table-cell>
          <table:table-cell office:value-type="string" table:style-name="ce8">
            <text:p>Mondolfo (PU), Loc. Marotta, Lungomare Cristoforo Colombo snc - Area di mq 70 circa ad uso pertinenza scoperta di immobile urbano</text:p>
          </table:table-cell>
          <table:table-cell office:value-type="string" table:style-name="ce13">
            <text:p>Prot. 7210 del 5/09/2022</text:p>
          </table:table-cell>
          <table:table-cell office:value-type="currency" office:value="400" table:style-name="ce16">
            <text:p><text:s/>400,00 €<text:s/>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8-08-31T00:00:00" table:style-name="ce15">
            <text:p>31/08/2028</text:p>
          </table:table-cell>
          <table:table-cell office:value-type="string" table:style-name="ce13">
            <text:p>1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1" table:style-name="ce12">
            <text:p>11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ANB0036/parte</text:p>
          </table:table-cell>
          <table:table-cell office:value-type="string" table:style-name="ce8">
            <text:p><text:s/>Ancona, Loc. Pietralacroce, Strada Provinciale del Conero snc - Area di mq 1400 ad uso di Viva Servizi per acquedotto comunale</text:p>
          </table:table-cell>
          <table:table-cell office:value-type="string" table:style-name="ce13">
            <text:p>Prot. 7716 del 21/09/2022</text:p>
          </table:table-cell>
          <table:table-cell office:value-type="currency" office:value="2000" table:style-name="ce16">
            <text:p><text:s/>2.000,00 €<text:s/></text:p>
          </table:table-cell>
          <table:table-cell office:value-type="date" office:date-value="2022-10-01T00:00:00" table:style-name="ce15">
            <text:p>01/10/2022</text:p>
          </table:table-cell>
          <table:table-cell office:value-type="date" office:date-value="2028-09-30T00:00:00" table:style-name="ce15">
            <text:p>30/09/2028</text:p>
          </table:table-cell>
          <table:table-cell office:value-type="string" table:style-name="ce13">
            <text:p>2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2" table:style-name="ce12">
            <text:p>12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ANB0779/parte</text:p>
          </table:table-cell>
          <table:table-cell office:value-type="string" table:style-name="ce8">
            <text:p>Loreto (AN) - Via Fonte delle Bellezze, 30 - COMPENDIO IMMOBILIARE VIA FONTE DELLE BELLEZZE - Area urbana di mq 14 adibita a corte pertinenziale di fabbricato urbano</text:p>
          </table:table-cell>
          <table:table-cell office:value-type="string" table:style-name="ce13">
            <text:p>Prot. 7678 del 20/09/2022</text:p>
          </table:table-cell>
          <table:table-cell office:value-type="currency" office:value="216.79" table:style-name="ce10">
            <text:p><text:s/>216,79 €<text:s/></text:p>
          </table:table-cell>
          <table:table-cell office:value-type="date" office:date-value="2022-10-01T00:00:00" table:style-name="ce15">
            <text:p>01/10/2022</text:p>
          </table:table-cell>
          <table:table-cell office:value-type="date" office:date-value="2028-09-30T00:00:00" table:style-name="ce15">
            <text:p>30/09/2028</text:p>
          </table:table-cell>
          <table:table-cell office:value-type="string" table:style-name="ce13">
            <text:p>6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3" table:style-name="ce12">
            <text:p>13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AND0084</text:p>
          </table:table-cell>
          <table:table-cell office:value-type="string" table:style-name="ce8">
            <text:p>Osimo (AN) - P.le Dante Alighieri 7 -EX GALLERIA RIFUGIO ANTIAEREO-GROTTE DEL COLLEGIO CAMPANA - Superficie di mq 391 in uso per finalità turistico-culturali</text:p>
          </table:table-cell>
          <table:table-cell office:value-type="string" table:style-name="ce13">
            <text:p>Prot. 8010 del 29/09/2022</text:p>
          </table:table-cell>
          <table:table-cell office:value-type="currency" office:value="498" table:style-name="ce10">
            <text:p><text:s/>498,00 €<text:s/></text:p>
          </table:table-cell>
          <table:table-cell office:value-type="date" office:date-value="2022-10-01T00:00:00" table:style-name="ce15">
            <text:p>01/10/2022</text:p>
          </table:table-cell>
          <table:table-cell office:value-type="date" office:date-value="2028-09-30T00:00:00" table:style-name="ce15">
            <text:p>30/09/2028</text:p>
          </table:table-cell>
          <table:table-cell office:value-type="string" table:style-name="ce13">
            <text:p>6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AND0072</text:p>
          </table:table-cell>
          <table:table-cell office:value-type="string" table:style-name="ce8">
            <text:p>Osimo (AN) - Via Fonte Magna 12 -EX GALLERIA RIFUGIO ANTIAEREO - Superficie di mq 535 in uso per finalità turistico-culturali</text:p>
          </table:table-cell>
          <table:table-cell office:value-type="string" table:style-name="ce13">
            <text:p>Prot. 8011 del 29/09/2022</text:p>
          </table:table-cell>
          <table:table-cell office:value-type="currency" office:value="680" table:style-name="ce10">
            <text:p><text:s/>680,00 €<text:s/></text:p>
          </table:table-cell>
          <table:table-cell office:value-type="date" office:date-value="2022-10-01T00:00:00" table:style-name="ce15">
            <text:p>01/10/2022</text:p>
          </table:table-cell>
          <table:table-cell office:value-type="date" office:date-value="2028-09-30T00:00:00" table:style-name="ce15">
            <text:p>30/09/2028</text:p>
          </table:table-cell>
          <table:table-cell office:value-type="string" table:style-name="ce13">
            <text:p>6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5" table:style-name="ce7">
            <text:p>1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20/parte</text:p>
          </table:table-cell>
          <table:table-cell office:value-type="string" table:style-name="ce8">
            <text:p>Pesaro (PU) - Piazza del Popolo, 38 FABBRICATI ANNESSI AL PALAZZO EX-DUCALE - Locale retrobottega di mq 22 ad uso commerciale</text:p>
          </table:table-cell>
          <table:table-cell office:value-type="string" table:style-name="ce8">
            <text:p>Prot. 8778 del 25/10/2022</text:p>
          </table:table-cell>
          <table:table-cell office:value-type="currency" office:value="7100" table:style-name="ce10">
            <text:p><text:s/>7.100,00 €<text:s/></text:p>
          </table:table-cell>
          <table:table-cell office:value-type="date" office:date-value="2022-11-01T00:00:00" table:style-name="ce15">
            <text:p>01/11/2022</text:p>
          </table:table-cell>
          <table:table-cell office:value-type="date" office:date-value="2028-10-31T00:00:00" table:style-name="ce15">
            <text:p>31/10/2028</text:p>
          </table:table-cell>
          <table:table-cell office:value-type="string" table:style-name="ce8">
            <text:p>4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6" table:style-name="ce12">
            <text:p>16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ANB0036/parte</text:p>
          </table:table-cell>
          <table:table-cell office:value-type="string" table:style-name="ce8">
            <text:p>Ancona (AN) - Loc. Pietralacroce <text:s/>AREE ANTISTANTI L'EX FORTE GARIBALDI PIETRALACROCE - Area di mq 1600 con fabbricato ad uso TELECOM S.p.A.<text:s/></text:p>
          </table:table-cell>
          <table:table-cell office:value-type="string" table:style-name="ce13">
            <text:p>Prot. 9879 del 24/11/2022</text:p>
          </table:table-cell>
          <table:table-cell office:value-type="currency" office:value="7700" table:style-name="ce16">
            <text:p><text:s/>7.700,00 €<text:s/></text:p>
          </table:table-cell>
          <table:table-cell office:value-type="date" office:date-value="2022-12-01T00:00:00" table:style-name="ce15">
            <text:p>01/12/2022</text:p>
          </table:table-cell>
          <table:table-cell office:value-type="date" office:date-value="2028-11-30T00:00:00" table:style-name="ce15">
            <text:p>30/11/2028</text:p>
          </table:table-cell>
          <table:table-cell office:value-type="string" table:style-name="ce13">
            <text:p>4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13">
            <text:p>MARCHE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8">
            <text:p>APB0626/parte</text:p>
          </table:table-cell>
          <table:table-cell office:value-type="string" table:style-name="ce8">
            <text:p>Comune di San Benedetto del Tronto (AP), <text:s/>Via F. Morosini <text:s text:c="2"/>n. 29-Condominio Morosini-C.T. Fg. 5, part. 1061, porzione 1</text:p>
          </table:table-cell>
          <table:table-cell office:value-type="string" table:style-name="ce17">
            <text:p>Rep. n. 680 del 10/11/2022 e <text:s text:c="11"/>Prot. n. 9257 del 10/11/2022. Approvazione <text:s text:c="10"/>Prot. n.9526 del 15/11/2022</text:p>
          </table:table-cell>
          <table:table-cell office:value-type="currency" office:value="308" table:style-name="ce16">
            <text:p><text:s/>308,00 €<text:s/>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18-11-30T00:00:00" table:style-name="ce11">
            <text:p>30/11/2018</text:p>
          </table:table-cell>
          <table:table-cell office:value-type="string" table:style-name="ce13">
            <text:p>10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13">
            <text:p>MARCHE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8">
            <text:p>APB0626/parte</text:p>
          </table:table-cell>
          <table:table-cell office:value-type="string" table:style-name="ce8">
            <text:p>Comune di San Benedetto del Tronto (AP), Via F. Morosini <text:s text:c="2"/>n. 27-Condominio delle Palme-C.T. Fg. 5, <text:s text:c="5"/>part. 1061, porzione 2</text:p>
          </table:table-cell>
          <table:table-cell office:value-type="string" table:style-name="ce17">
            <text:p>Rep. n. 681 del 10/11/2022 e <text:s text:c="11"/>Prot. n. 9258 del 10/11/2022. Approvazione <text:s text:c="10"/>Prot. n.9527 del 15/11/2022</text:p>
          </table:table-cell>
          <table:table-cell office:value-type="currency" office:value="344" table:style-name="ce16">
            <text:p><text:s/>344,00 €<text:s/>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18-11-30T00:00:00" table:style-name="ce11">
            <text:p>30/11/2018</text:p>
          </table:table-cell>
          <table:table-cell office:value-type="string" table:style-name="ce13">
            <text:p>10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9" table:style-name="ce12">
            <text:p>19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ANB0006/parte</text:p>
          </table:table-cell>
          <table:table-cell office:value-type="string" table:style-name="ce8">
            <text:p>Ancona - Loc. Ghettarello - AREE ANTISTANTI EX FORTE MONTAGNOLO "CHIESA" - Attraversamento elettrodotto aereo di mq 490</text:p>
          </table:table-cell>
          <table:table-cell office:value-type="string" table:style-name="ce13">
            <text:p>Prot. 10105 del 1/12/2022</text:p>
          </table:table-cell>
          <table:table-cell office:value-type="currency" office:value="1198" table:style-name="ce16">
            <text:p><text:s/>1.198,00 €<text:s/></text:p>
          </table:table-cell>
          <table:table-cell office:value-type="date" office:date-value="2022-12-01T00:00:00" table:style-name="ce15">
            <text:p>01/12/2022</text:p>
          </table:table-cell>
          <table:table-cell office:value-type="date" office:date-value="2028-11-30T00:00:00" table:style-name="ce15">
            <text:p>30/11/2028</text:p>
          </table:table-cell>
          <table:table-cell office:value-type="string" table:style-name="ce13">
            <text:p>1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0" table:style-name="ce12">
            <text:p>20<text:s/>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PSB0030/parte</text:p>
          </table:table-cell>
          <table:table-cell office:value-type="string" table:style-name="ce8">
            <text:p>Fano (PU) - Via Faà di Bruno 59 - Area di complessivi mq 53 a servizio di attività ristorativa</text:p>
          </table:table-cell>
          <table:table-cell office:value-type="string" table:style-name="ce13">
            <text:p>Prot. 10396 del 12/12/2022</text:p>
          </table:table-cell>
          <table:table-cell office:value-type="currency" office:value="710" table:style-name="ce16">
            <text:p><text:s/>710,00 €<text:s/></text:p>
          </table:table-cell>
          <table:table-cell office:value-type="date" office:date-value="2022-12-01T00:00:00" table:style-name="ce15">
            <text:p>01/12/2022</text:p>
          </table:table-cell>
          <table:table-cell office:value-type="date" office:date-value="2028-11-30T00:00:00" table:style-name="ce15">
            <text:p>30/11/2028</text:p>
          </table:table-cell>
          <table:table-cell office:value-type="string" table:style-name="ce8">
            <text:p>2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21" table:style-name="ce12">
            <text:p>21<text:s/></text:p>
          </table:table-cell>
          <table:table-cell office:value-type="string" table:style-name="ce13">
            <text:p>MARCHE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MCB0408</text:p>
          </table:table-cell>
          <table:table-cell office:value-type="string" table:style-name="ce8">
            <text:p>Montefano (MC) - Via Don Minzoni 108 - Quota di 1/2 di unità immobiliare urbana ad uso abitativo</text:p>
          </table:table-cell>
          <table:table-cell office:value-type="string" table:style-name="ce13">
            <text:p>Rep. 34799 del 08/06/2022</text:p>
          </table:table-cell>
          <table:table-cell office:value-type="currency" office:value="22600" table:style-name="ce16">
            <text:p><text:s/>22.600,00 €<text:s/></text:p>
          </table:table-cell>
          <table:table-cell table:number-columns-repeated="2" table:style-name="ce15"/>
          <table:table-cell office:value-type="string" table:style-name="ce8">
            <text:p>21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13">
            <text:p>MARCHE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PSB0497</text:p>
          </table:table-cell>
          <table:table-cell office:value-type="string" table:style-name="ce8">
            <text:p>Montelabbate (PU) - Via Vincenzo Molaroni snc - FRUSTOLO TERRENO EX ALVEO FIUME FOGLIA</text:p>
          </table:table-cell>
          <table:table-cell office:value-type="string" table:style-name="ce13">
            <text:p>Rep. 4479 del 26/07/2022 - Prot. 6621 del 9/08/2022</text:p>
          </table:table-cell>
          <table:table-cell office:value-type="currency" office:value="41200" table:style-name="ce16">
            <text:p><text:s/>41.200,00 €<text:s/></text:p>
          </table:table-cell>
          <table:table-cell table:number-columns-repeated="2" table:style-name="ce11"/>
          <table:table-cell office:value-type="string" table:style-name="ce8">
            <text:p>1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22" table:style-name="ce7">
            <text:p>22<text:s/></text:p>
          </table:table-cell>
          <table:table-cell office:value-type="string" table:style-name="ce13">
            <text:p>MARCHE</text:p>
          </table:table-cell>
          <table:table-cell office:value-type="string" table:style-name="ce9">
            <text:p>Vendita ai sensi del'art. 32 L. 326/2003</text:p>
          </table:table-cell>
          <table:table-cell office:value-type="string" table:style-name="ce8">
            <text:p>PSB0011/parte</text:p>
          </table:table-cell>
          <table:table-cell office:value-type="string" table:style-name="ce8">
            <text:p>Pesaro, Via Francesco Maria Santinelli snc - Unità immobiliare urbana adibita a magazzino di mq 7</text:p>
          </table:table-cell>
          <table:table-cell office:value-type="string" table:style-name="ce8">
            <text:p>Rep. 25060 del 14/10/2022 - Prot. 8776 del 25/10/2022</text:p>
          </table:table-cell>
          <table:table-cell office:value-type="currency" office:value="1680" table:style-name="ce16">
            <text:p><text:s/>1.680,00 €<text:s/></text:p>
          </table:table-cell>
          <table:table-cell table:number-columns-repeated="2" table:style-name="ce8"/>
          <table:table-cell office:value-type="string" table:style-name="ce8">
            <text:p>3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23" table:style-name="ce7">
            <text:p>23<text:s/></text:p>
          </table:table-cell>
          <table:table-cell office:value-type="string" table:style-name="ce13">
            <text:p>MARCHE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APB0647</text:p>
          </table:table-cell>
          <table:table-cell office:value-type="string" table:style-name="ce8">
            <text:p>Monteprandone (AP) - Via Alcide De Gasperi 253/a - Locale ad uso autorimessa di mq 69</text:p>
          </table:table-cell>
          <table:table-cell office:value-type="string" table:style-name="ce8">
            <text:p>Rep. 50537 del 14/11/2022 - Prot. 9880 del 24/11/2022</text:p>
          </table:table-cell>
          <table:table-cell office:value-type="currency" office:value="25000" table:style-name="ce16">
            <text:p><text:s/>25.000,00 €<text:s/></text:p>
          </table:table-cell>
          <table:table-cell table:number-columns-repeated="2" table:style-name="ce8"/>
          <table:table-cell office:value-type="string" table:style-name="ce8">
            <text:p>5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24" table:style-name="ce7">
            <text:p>24<text:s/></text:p>
          </table:table-cell>
          <table:table-cell office:value-type="string" table:style-name="ce13">
            <text:p>MARCHE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APD0008</text:p>
          </table:table-cell>
          <table:table-cell office:value-type="string" table:style-name="ce8">
            <text:p>Arquata del Tronto (AP) - Ex Poligono di Tiro a Segno -<text:s/></text:p>
          </table:table-cell>
          <table:table-cell office:value-type="string" table:style-name="ce8">
            <text:p>Rep. 37597 del 22/11/2022 - Prot. 9903 del 24/11/2022</text:p>
          </table:table-cell>
          <table:table-cell office:value-type="currency" office:value="8700" table:style-name="ce16">
            <text:p><text:s/>8.700,00 €<text:s/></text:p>
          </table:table-cell>
          <table:table-cell table:number-columns-repeated="2" table:style-name="ce8"/>
          <table:table-cell office:value-type="string" table:style-name="ce8">
            <text:p>69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Foglio1.$A$1:Foglio1.$J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3-01-12T10:31:39Z</dc:date>
    <meta:print-date>2023-01-12T10:31:3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