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<text:s/>art. 3, comma 15 bis, del DL 351/2001 convertito in L. 410/2001<text:s text:c="4"/></text:p>
          </table:table-cell>
          <table:table-cell office:value-type="string" table:style-name="ce9">
            <text:p>GOB0491</text:p>
          </table:table-cell>
          <table:table-cell office:value-type="string" table:style-name="ce9">
            <text:p>EX DEPOSITO MUNIZIONI MONTE DI MEZZO - SAGRADO (GO)</text:p>
          </table:table-cell>
          <table:table-cell office:value-type="string" table:style-name="ce9">
            <text:p>REP.240 DEL 29/11/2022</text:p>
          </table:table-cell>
          <table:table-cell office:value-type="currency" office:value="2000" table:style-name="ce11">
            <text:p>2.000,00 €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52-11-29T00:00:00" table:style-name="ce12">
            <text:p>29/11/2052</text:p>
          </table:table-cell>
          <table:table-cell office:value-type="float" office:value="126" table:style-name="ce9">
            <text:p>126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<text:s/>SAN CANZIAN D'ISONZO (GO) FG. 17 MAPP. 1220 ED AL FG. 18 MAPP. 1218</text:p>
          </table:table-cell>
          <table:table-cell office:value-type="string" table:style-name="ce9">
            <text:p>REP. 924 PROT.N. 5747 DEL 13/07/2022</text:p>
          </table:table-cell>
          <table:table-cell office:value-type="currency" office:value="500" table:style-name="ce13">
            <text:p><text:s/>€ 500,00<text:s/>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8-07-31T00:00:00" table:style-name="ce12">
            <text:p>31/07/2028</text:p>
          </table:table-cell>
          <table:table-cell office:value-type="float" office:value="145" table:style-name="ce9">
            <text:p>145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<text:s/>SAN CANZIAN D'ISONZO (GO) FG. 16 MAPP. 1131/5, 1166/4 E 1232</text:p>
          </table:table-cell>
          <table:table-cell office:value-type="string" table:style-name="ce9">
            <text:p>REP. 925 PROT.N. 5200 DEL 24/06/2022</text:p>
          </table:table-cell>
          <table:table-cell office:value-type="currency" office:value="350" table:style-name="ce13">
            <text:p><text:s/>€ 350,00<text:s/></text:p>
          </table:table-cell>
          <table:table-cell office:value-type="date" office:date-value="2022-07-01T00:00:00" table:style-name="ce12">
            <text:p>01/07/2022</text:p>
          </table:table-cell>
          <table:table-cell office:value-type="date" office:date-value="2028-06-30T00:00:00" table:style-name="ce12">
            <text:p>30/06/2028</text:p>
          </table:table-cell>
          <table:table-cell office:value-type="float" office:value="24" table:style-name="ce9">
            <text:p>24</text:p>
          </table:table-cell>
          <table:table-cell table:number-columns-repeated="1637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<text:s/>SPILIMBERGO (PN) FG. 14 MAPP. 602 FG. 13 MAPP. 670</text:p>
          </table:table-cell>
          <table:table-cell office:value-type="string" table:style-name="ce9">
            <text:p>REP. 926 PROT.N. 5649 DEL 07/07/2022</text:p>
          </table:table-cell>
          <table:table-cell office:value-type="currency" office:value="2042" table:style-name="ce13">
            <text:p><text:s/>€ 2.042,00<text:s/>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8-07-31T00:00:00" table:style-name="ce12">
            <text:p>31/07/2028</text:p>
          </table:table-cell>
          <table:table-cell office:value-type="float" office:value="136" table:style-name="ce9">
            <text:p>1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PALAZZOLO DELLO STELLA (UD) FG 12 PC. 548</text:p>
          </table:table-cell>
          <table:table-cell office:value-type="string" table:style-name="ce9">
            <text:p>REP. 927 PROT.N. 6025 DEL 22/07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8-07-31T00:00:00" table:style-name="ce12">
            <text:p>31/07/2028</text:p>
          </table:table-cell>
          <table:table-cell office:value-type="float" office:value="81" table:style-name="ce9">
            <text:p>8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VARMO (UD) FG. 14 PC. 614/P</text:p>
          </table:table-cell>
          <table:table-cell office:value-type="string" table:style-name="ce9">
            <text:p>REP. 928 PROT.N. 6075 DEL 26/07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8-07-31T00:00:00" table:style-name="ce12">
            <text:p>31/07/2028</text:p>
          </table:table-cell>
          <table:table-cell office:value-type="float" office:value="105" table:style-name="ce9">
            <text:p>10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VARMO (UD) FG. 14 PC. 613 - 614/P E FG. 17 PC. 218</text:p>
          </table:table-cell>
          <table:table-cell office:value-type="string" table:style-name="ce9">
            <text:p>REP. 929 PROT.N. 6088 DEL 26/07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8-07-31T00:00:00" table:style-name="ce12">
            <text:p>31/07/2028</text:p>
          </table:table-cell>
          <table:table-cell office:value-type="float" office:value="201" table:style-name="ce14">
            <text:p>20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NB0266</text:p>
          </table:table-cell>
          <table:table-cell office:value-type="string" table:style-name="ce9">
            <text:p>EX SBARRAMETNO DIFENSIVO IN COMUNE DI SPILIMBERGO FG. 40 MAPP. 293 (PN)</text:p>
          </table:table-cell>
          <table:table-cell office:value-type="string" table:style-name="ce9">
            <text:p>REP. 930 PROT.N. 6153 DEL 27/07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8-07-31T00:00:00" table:style-name="ce12">
            <text:p>31/07/2028</text:p>
          </table:table-cell>
          <table:table-cell office:value-type="float" office:value="175" table:style-name="ce9">
            <text:p>17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VARMO (UD) FG. 14 PC. 604-605-606-607</text:p>
          </table:table-cell>
          <table:table-cell office:value-type="string" table:style-name="ce9">
            <text:p>REP. 931 PROT.N. 6154 DEL 27/07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8-07-31T00:00:00" table:style-name="ce12">
            <text:p>31/07/2028</text:p>
          </table:table-cell>
          <table:table-cell office:value-type="float" office:value="350" table:style-name="ce14">
            <text:p>35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COMUNE DI PALUZZA (UD) FG. 40 PC 689/P E PC 32 MQ 59,020 CIRCA</text:p>
          </table:table-cell>
          <table:table-cell office:value-type="string" table:style-name="ce9">
            <text:p>REP. 932 PROT.N. 6155 DEL 27/07/2022</text:p>
          </table:table-cell>
          <table:table-cell office:value-type="currency" office:value="1521" table:style-name="ce15">
            <text:p>€ 1.521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8-07-31T00:00:00" table:style-name="ce12">
            <text:p>31/07/2028</text:p>
          </table:table-cell>
          <table:table-cell office:value-type="float" office:value="33" table:style-name="ce14">
            <text:p>3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SB0413 PARTE</text:p>
          </table:table-cell>
          <table:table-cell office:value-type="string" table:style-name="ce9">
            <text:p>CHIOSCO E AREA PERTINENZA - TRIESTE (TS) SEZ. BARCOLA FG. 6 P.C. 2100/6 PORZ. MQ. 150</text:p>
          </table:table-cell>
          <table:table-cell office:value-type="string" table:style-name="ce14">
            <text:p>REP. 933 PROT. 6206 DEL 28/07/2022</text:p>
          </table:table-cell>
          <table:table-cell office:value-type="currency" office:value="0" table:style-name="ce16">
            <office:annotation draw:style-name="a0" svg:x="9.46875in" svg:y="14.2708333333333in" svg:width="1.5in" svg:height="1.28125in">
              <dc:creator>MICOLI SERENA</dc:creator>
              <text:p><text:span text:style-name="T1">MICOLI SERENA:</text:span><text:span text:style-name="T2"/></text:p>
              <text:p><text:span text:style-name="T2">CANONE DOVUTO TOTALMENTE COMPENSATO - VEDASI ATTO INTERNO PROT. 4826 DEL 13/06/2022</text:span></text:p>
            </office:annotation>
            <text:p>€ 0,00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5-01-31T00:00:00" table:style-name="ce12">
            <text:p>31/01/2025</text:p>
          </table:table-cell>
          <table:table-cell office:value-type="float" office:value="471" table:style-name="ce9">
            <text:p>4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SB0413 PARTE</text:p>
          </table:table-cell>
          <table:table-cell office:value-type="string" table:style-name="ce9">
            <text:p>CHIOSCO E AREA PERTINENZA - TRIESTE (TS) SEZ. BARCOLA FG. 6 P.C. 2100/8 PORZ. MQ. 150</text:p>
          </table:table-cell>
          <table:table-cell office:value-type="string" table:style-name="ce14">
            <text:p>REP. 934 PROT. 6207 DEL 28/07/2022</text:p>
          </table:table-cell>
          <table:table-cell office:value-type="currency" office:value="0" table:style-name="ce16">
            <office:annotation draw:style-name="a1" svg:x="9.46875in" svg:y="15.1875in" svg:width="1.5in" svg:height="1.22916666666667in">
              <dc:creator>MICOLI SERENA</dc:creator>
              <text:p><text:span text:style-name="T1">MICOLI SERENA:</text:span><text:span text:style-name="T2"/></text:p>
              <text:p><text:span text:style-name="T2">CANONE DOVUTO TOTALMENTE COMPENSATO - VEDASI ATTO INTERNO PROT. 4825 DEL 13/06/2022</text:span></text:p>
            </office:annotation>
            <text:p>€ 0,00</text:p>
          </table:table-cell>
          <table:table-cell office:value-type="date" office:date-value="2022-08-01T00:00:00" table:style-name="ce12">
            <text:p>01/08/2022</text:p>
          </table:table-cell>
          <table:table-cell office:value-type="date" office:date-value="2025-01-31T00:00:00" table:style-name="ce12">
            <text:p>31/01/2025</text:p>
          </table:table-cell>
          <table:table-cell office:value-type="float" office:value="471" table:style-name="ce9">
            <text:p>4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UDB0785</text:p>
          </table:table-cell>
          <table:table-cell office:value-type="string" table:style-name="ce9">
            <text:p>TERRENO IN COMUNE DI LATISANA (UD) FG. 10 MAPP. 90</text:p>
          </table:table-cell>
          <table:table-cell office:value-type="string" table:style-name="ce9">
            <text:p>REP. 935 PROT.N. 6327 DEL 02/08/2022</text:p>
          </table:table-cell>
          <table:table-cell office:value-type="currency" office:value="864" table:style-name="ce17">
            <text:p>€ 864,00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82" table:style-name="ce9">
            <text:p>8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UDB0370 PARTE</text:p>
          </table:table-cell>
          <table:table-cell office:value-type="string" table:style-name="ce9">
            <text:p>EX STALLA IN COMUNE DI TARVISIO (UD) <text:s/>FG 13 PC 2336 PORZIONE DI 310 MQ<text:s/></text:p>
          </table:table-cell>
          <table:table-cell office:value-type="string" table:style-name="ce9">
            <text:p>REP. 936 PROT.N. 6362 DEL 03/08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08-04T00:00:00" table:style-name="ce12">
            <text:p>04/08/2022</text:p>
          </table:table-cell>
          <table:table-cell office:value-type="date" office:date-value="2022-11-03T00:00:00" table:style-name="ce12">
            <text:p>03/11/2022</text:p>
          </table:table-cell>
          <table:table-cell office:value-type="float" office:value="34" table:style-name="ce9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<text:s/>SAN CANZIAN D'ISONZO (GO) FG. 16 MAPP. 1229</text:p>
          </table:table-cell>
          <table:table-cell office:value-type="string" table:style-name="ce9">
            <text:p>REP. 937 PROT.N. 6743 DEL 22/08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53" table:style-name="ce9">
            <text:p>5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UDB1321 PARTE</text:p>
          </table:table-cell>
          <table:table-cell office:value-type="string" table:style-name="ce9">
            <text:p>TERRENI IN COMUNE DI LATISANA (UD) FG 39 PC 53 - FG. 48 PC 61,62/P E 125, FG. 49 PC 277 MQ 8.371</text:p>
          </table:table-cell>
          <table:table-cell office:value-type="string" table:style-name="ce9">
            <text:p>REP. 938 DEL 01/09/2022</text:p>
          </table:table-cell>
          <table:table-cell office:value-type="currency" office:value="335" table:style-name="ce17">
            <text:p>€ 335,00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345" table:style-name="ce14">
            <text:p>34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NB0008 PARTE<text:s/></text:p>
          </table:table-cell>
          <table:table-cell office:value-type="string" table:style-name="ce9">
            <text:p>EX CAS. MONTI - PORDENONE FG. 4 MAPP. 669 680 677 678</text:p>
          </table:table-cell>
          <table:table-cell office:value-type="string" table:style-name="ce9">
            <text:p>REP. 939 PROT.N. 7040 DEL 01/09/2022</text:p>
          </table:table-cell>
          <table:table-cell office:value-type="currency" office:value="2723" table:style-name="ce13">
            <text:p><text:s/>€ 2.723,00<text:s/>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58" table:style-name="ce9">
            <text:p>5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UDB0877 PARTE</text:p>
          </table:table-cell>
          <table:table-cell office:value-type="string" table:style-name="ce9">
            <text:p>EX ALVEO TORRENTE TORRE REMANZACCO (UD)</text:p>
          </table:table-cell>
          <table:table-cell office:value-type="string" table:style-name="ce9">
            <text:p>REP. 940 PROT.N. 7085 DEL 05/09/2022</text:p>
          </table:table-cell>
          <table:table-cell office:value-type="currency" office:value="253" table:style-name="ce13">
            <text:p><text:s/>€ 253,00<text:s/>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102" table:style-name="ce9">
            <text:p>10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MORTEGLIANO (UD) FG. 2 P.C. 207</text:p>
          </table:table-cell>
          <table:table-cell office:value-type="string" table:style-name="ce9">
            <text:p>REP. 941 PROT.N. 7086 <text:s/>DEL 05/09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102" table:style-name="ce9">
            <text:p>10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SB0384 PARTE</text:p>
          </table:table-cell>
          <table:table-cell office:value-type="string" table:style-name="ce9">
            <text:p>VIALE MIRAMARE N. 9 A TRIESTE (TS), C.F. FG. V/6 P.C. 401/3 SUB 5 E P.C. 401/2 SUB 10</text:p>
          </table:table-cell>
          <table:table-cell office:value-type="string" table:style-name="ce14">
            <text:p>REP. 942 PROT. N. 7342 DEL 13/09/2022</text:p>
          </table:table-cell>
          <table:table-cell office:value-type="currency" office:value="4680" table:style-name="ce13">
            <text:p><text:s/>€ 4.680,00<text:s/></text:p>
          </table:table-cell>
          <table:table-cell office:value-type="date" office:date-value="2022-10-01T00:00:00" table:style-name="ce12">
            <text:p>01/10/2022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175" table:style-name="ce9">
            <text:p>17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PALMANOVA (UD) FG. 1 P.C. 454 PORZ</text:p>
          </table:table-cell>
          <table:table-cell office:value-type="string" table:style-name="ce9">
            <text:p>REP. 943 PROT.N. 7745 DEL 26/09/2022</text:p>
          </table:table-cell>
          <table:table-cell office:value-type="currency" office:value="252" table:style-name="ce13">
            <text:p><text:s/>€ 252,00<text:s/></text:p>
          </table:table-cell>
          <table:table-cell office:value-type="date" office:date-value="2022-10-01T00:00:00" table:style-name="ce12">
            <text:p>01/10/2022</text:p>
          </table:table-cell>
          <table:table-cell office:value-type="date" office:date-value="2028-09-30T00:00:00" table:style-name="ce12">
            <text:p>30/09/2028</text:p>
          </table:table-cell>
          <table:table-cell office:value-type="float" office:value="148" table:style-name="ce9">
            <text:p>1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I IN COMUNE DI <text:s/>VILLA SANTINA (UD) <text:s/>FG. 8 MAPP. 18-19-141/PORZIONE-147-148</text:p>
          </table:table-cell>
          <table:table-cell office:value-type="string" table:style-name="ce9">
            <text:p>REP. 944 PROT.N. 7823 DEL 28/09/2022</text:p>
          </table:table-cell>
          <table:table-cell office:value-type="currency" office:value="6100" table:style-name="ce15">
            <text:p>€ 6.100</text:p>
          </table:table-cell>
          <table:table-cell office:value-type="date" office:date-value="2022-10-01T00:00:00" table:style-name="ce12">
            <text:p>01/10/2022</text:p>
          </table:table-cell>
          <table:table-cell office:value-type="date" office:date-value="2028-09-30T00:00:00" table:style-name="ce12">
            <text:p>30/09/2028</text:p>
          </table:table-cell>
          <table:table-cell office:value-type="float" office:value="15" table:style-name="ce14">
            <text:p>1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OLMEZZO (UD) FG. 67 P.C. 242 PORZ</text:p>
          </table:table-cell>
          <table:table-cell office:value-type="string" table:style-name="ce9">
            <text:p>REP. 945 PROT.N. 7851 DEL 29/09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10-01T00:00:00" table:style-name="ce12">
            <text:p>01/10/2022</text:p>
          </table:table-cell>
          <table:table-cell office:value-type="date" office:date-value="2028-09-30T00:00:00" table:style-name="ce12">
            <text:p>30/09/2028</text:p>
          </table:table-cell>
          <table:table-cell office:value-type="float" office:value="161" table:style-name="ce9">
            <text:p>16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UDB1321 PARTE</text:p>
          </table:table-cell>
          <table:table-cell office:value-type="string" table:style-name="ce9">
            <text:p>TERRENI IN COMUNE DI LATISANA (UD) <text:s/>FG 36 MAPP. 444</text:p>
          </table:table-cell>
          <table:table-cell office:value-type="string" table:style-name="ce9">
            <text:p>REP. 946 PROT.N. 8238 DEL 13/10/2022</text:p>
          </table:table-cell>
          <table:table-cell office:value-type="currency" office:value="216.79" table:style-name="ce13">
            <text:p><text:s/>€ 216,79<text:s/></text:p>
          </table:table-cell>
          <table:table-cell office:value-type="date" office:date-value="2022-10-01T00:00:00" table:style-name="ce12">
            <text:p>01/10/2022</text:p>
          </table:table-cell>
          <table:table-cell office:value-type="date" office:date-value="2028-09-30T00:00:00" table:style-name="ce12">
            <text:p>30/09/2028</text:p>
          </table:table-cell>
          <table:table-cell office:value-type="float" office:value="77" table:style-name="ce9">
            <text:p>7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SB0413 PARTE</text:p>
          </table:table-cell>
          <table:table-cell office:value-type="string" table:style-name="ce9">
            <text:p>PINETA E PIAZZALE IN COMUNE DI TRIESTE (TS) – SEZ. DI BARCOLA FG. 6, P.C. 2099 E P.C. 2100/10 PORZIONI</text:p>
          </table:table-cell>
          <table:table-cell office:value-type="string" table:style-name="ce14">
            <text:p>REP. 947 PROT. N. 8290 DEL 14/10/2022</text:p>
          </table:table-cell>
          <table:table-cell office:value-type="currency" office:value="4563.2" table:style-name="ce13">
            <text:p><text:s/>€ 4.563,20<text:s/></text:p>
          </table:table-cell>
          <table:table-cell office:value-type="date" office:date-value="2022-10-01T00:00:00" table:style-name="ce12">
            <text:p>01/10/2022</text:p>
          </table:table-cell>
          <table:table-cell office:value-type="date" office:date-value="2028-09-30T00:00:00" table:style-name="ce12">
            <text:p>30/09/2028</text:p>
          </table:table-cell>
          <table:table-cell office:value-type="float" office:value="197" table:style-name="ce9">
            <text:p>19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PORDENONE (PN) FG. 47 P.C. 368 370 373</text:p>
          </table:table-cell>
          <table:table-cell office:value-type="string" table:style-name="ce9">
            <text:p>REP. 948 PROT.N. 8488 DEL 20/10/2022</text:p>
          </table:table-cell>
          <table:table-cell office:value-type="currency" office:value="500" table:style-name="ce13">
            <text:p><text:s/>€ 500,00<text:s/>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8-10-31T00:00:00" table:style-name="ce12">
            <text:p>31/10/2028</text:p>
          </table:table-cell>
          <table:table-cell office:value-type="float" office:value="27" table:style-name="ce9">
            <text:p>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<text:s/>art. 3, comma 15 bis, del DL 351/2001 convertito in L. 410/2001<text:s text:c="4"/></text:p>
          </table:table-cell>
          <table:table-cell office:value-type="string" table:style-name="ce9">
            <text:p>UDD0046</text:p>
          </table:table-cell>
          <table:table-cell office:value-type="string" table:style-name="ce9">
            <text:p>EX CASERMETTA DIFENSIVA PASSO MONTE CROCE CARNICO - PALUZZA (UD)</text:p>
          </table:table-cell>
          <table:table-cell office:value-type="string" table:style-name="ce9">
            <text:p>REP.949 PROT.8817 DEL 02/11/202</text:p>
          </table:table-cell>
          <table:table-cell office:value-type="currency" office:value="245" table:style-name="ce13">
            <text:p><text:s/>€ 245,00<text:s/>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8-10-31T00:00:00" table:style-name="ce12">
            <text:p>31/10/2028</text:p>
          </table:table-cell>
          <table:table-cell office:value-type="float" office:value="63" table:style-name="ce9">
            <text:p>6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UDB0759</text:p>
          </table:table-cell>
          <table:table-cell office:value-type="string" table:style-name="ce9">
            <text:p>TERRENO ED EX BUNKER IN COMUNE DI LIGNANO SABBIADORO (UD) - FG. 44 MAPP 35 E MAPP. 1553/P</text:p>
          </table:table-cell>
          <table:table-cell office:value-type="string" table:style-name="ce9">
            <text:p>REP. 950 PROT. N. 8851 DEL 03/11/2022</text:p>
          </table:table-cell>
          <table:table-cell office:value-type="currency" office:value="227" table:style-name="ce17">
            <text:p>€ 227,00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8-10-31T00:00:00" table:style-name="ce12">
            <text:p>31/10/2028</text:p>
          </table:table-cell>
          <table:table-cell office:value-type="float" office:value="62" table:style-name="ce14">
            <text:p>6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UDB0916 PARTE</text:p>
          </table:table-cell>
          <table:table-cell office:value-type="string" table:style-name="ce9">
            <text:p>TERRENI IN COMUNE DI LIGNANO SABBIADORO (UD)- FG. 267 E 268 MQ 4321 CIRCA</text:p>
          </table:table-cell>
          <table:table-cell office:value-type="string" table:style-name="ce9">
            <text:p>REP. 951 PROT.N. 9469 DEL 22/11/2022</text:p>
          </table:table-cell>
          <table:table-cell office:value-type="currency" office:value="216.79" table:style-name="ce17">
            <text:p>€ 216,79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8-11-30T00:00:00" table:style-name="ce12">
            <text:p>30/11/2028</text:p>
          </table:table-cell>
          <table:table-cell office:value-type="float" office:value="90" table:style-name="ce9">
            <text:p>9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PARTE TERRENO ASFALTATO IN SAN DORLIGO D.V. (TS) SEZ. SGDC FG. 4 P.C. 1110/3</text:p>
          </table:table-cell>
          <table:table-cell office:value-type="string" table:style-name="ce14">
            <text:p>REP. 952 PROT. N. 9807 DEL 01/12/2022</text:p>
          </table:table-cell>
          <table:table-cell office:value-type="currency" office:value="216.79" table:style-name="ce17">
            <text:p>€ 216,79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8-12-31T00:00:00" table:style-name="ce12">
            <text:p>31/12/2028</text:p>
          </table:table-cell>
          <table:table-cell office:value-type="float" office:value="344" table:style-name="ce9">
            <text:p>34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14">
            <text:p>FRIULI VENEZIA GIUL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TSB0319 PARTE</text:p>
          </table:table-cell>
          <table:table-cell office:value-type="string" table:style-name="ce9">
            <text:p>CABINA ELETTRICA - MUGGIA (TS) CC. PLAVIA M FG. 2 P.C. 419/31 E 419/30 PARTE</text:p>
          </table:table-cell>
          <table:table-cell office:value-type="string" table:style-name="ce14">
            <text:p>REP. 953 PROT. N. 10543 DEL 29/12/2022</text:p>
          </table:table-cell>
          <table:table-cell office:value-type="currency" office:value="790.2" table:style-name="ce18">
            <text:p>€ 790,20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8-12-31T00:00:00" table:style-name="ce19">
            <text:p>31/12/2028</text:p>
          </table:table-cell>
          <table:table-cell office:value-type="float" office:value="184" table:style-name="ce14">
            <text:p>18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5 bis D.L. n. 143/2003 convertito in L. 212 /2003</text:p>
          </table:table-cell>
          <table:table-cell office:value-type="string" table:style-name="ce9">
            <text:p>TSB0287 PARTE</text:p>
          </table:table-cell>
          <table:table-cell office:value-type="string" table:style-name="ce9">
            <text:p>TERRENO IN COMUNE DI MUGGIA (TS) FG. 11 P.C. 661/20</text:p>
          </table:table-cell>
          <table:table-cell office:value-type="string" table:style-name="ce9">
            <text:p>REP. N. 8762 DEL 14.12.2022<text:s/></text:p>
          </table:table-cell>
          <table:table-cell office:value-type="currency" office:value="2944" table:style-name="ce17">
            <text:p>€ 2.944,00</text:p>
          </table:table-cell>
          <table:table-cell table:number-columns-repeated="2" table:style-name="ce12"/>
          <table:table-cell office:value-type="float" office:value="35" table:style-name="ce9">
            <text:p>3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<text:s/>Vendite ai sensi dell'articolo 5 bis D.L. n. 143/2003 convertito in L. 212 /2003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rea in Comune di Forgaria del Friuli Fg. 29 pc 250 di mq. 450</text:p>
          </table:table-cell>
          <table:table-cell office:value-type="string" table:style-name="ce9">
            <text:p>Rep. n. 6982 racc. 5668 del 15/09/2022</text:p>
          </table:table-cell>
          <table:table-cell office:value-type="currency" office:value="10350" table:style-name="ce17">
            <text:p>€ 10.350,00</text:p>
          </table:table-cell>
          <table:table-cell table:number-columns-repeated="2" table:style-name="ce9"/>
          <table:table-cell office:value-type="float" office:value="58" table:style-name="ce9">
            <text:p>5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Patrimonio dello Stato UDB1053</text:p>
          </table:table-cell>
          <table:table-cell office:value-type="string" table:style-name="ce9">
            <text:p>EX ALVEO ROGGIA MOLINO - VARMO (UD)</text:p>
          </table:table-cell>
          <table:table-cell office:value-type="string" table:style-name="ce9">
            <text:p>Rep. 29394 Racc. 10726 del 09/11/2022</text:p>
          </table:table-cell>
          <table:table-cell office:value-type="currency" office:value="3165.22" table:style-name="ce17">
            <text:p>€ 3.165,22</text:p>
          </table:table-cell>
          <table:table-cell table:number-columns-repeated="2" table:style-name="ce9"/>
          <table:table-cell office:value-type="float" office:value="275" table:style-name="ce14">
            <text:p>27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Patrimonio dello Stato UDB0943/parte</text:p>
          </table:table-cell>
          <table:table-cell office:value-type="string" table:style-name="ce9">
            <text:p>RELITTI DEL VECCHIO ALVEO DELLA ROGGIA PATOCH RIVIGNANO (UD)</text:p>
          </table:table-cell>
          <table:table-cell office:value-type="string" table:style-name="ce9">
            <text:p>Rep. 138 del 03/08/2022</text:p>
          </table:table-cell>
          <table:table-cell office:value-type="currency" office:value="2455" table:style-name="ce17">
            <text:p>€ 2.455,00</text:p>
          </table:table-cell>
          <table:table-cell table:number-columns-repeated="2" table:style-name="ce9"/>
          <table:table-cell office:value-type="float" office:value="102" table:style-name="ce14">
            <text:p>10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Demanio Storico Artistico UDD0040</text:p>
          </table:table-cell>
          <table:table-cell office:value-type="string" table:style-name="ce9">
            <text:p>EX CASERMA G.F. "FRIULI" VIA MAZZINI, 32</text:p>
          </table:table-cell>
          <table:table-cell office:value-type="string" table:style-name="ce9">
            <text:p>Rep. 9915 del 19/10/2022</text:p>
          </table:table-cell>
          <table:table-cell office:value-type="currency" office:value="363920" table:style-name="ce17">
            <text:p>€ 363.920,00</text:p>
          </table:table-cell>
          <table:table-cell table:number-columns-repeated="2" table:style-name="ce9"/>
          <table:table-cell office:value-type="float" office:value="208" table:style-name="ce9">
            <text:p>20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TSB0178 PARTE</text:p>
          </table:table-cell>
          <table:table-cell office:value-type="string" table:style-name="ce9">
            <text:p>Terreni boschivi in Comune di Muggia (TS), Sez. Plavia Montedoro Fg. 5 p.c. 1171 e p.c. 1173/1</text:p>
          </table:table-cell>
          <table:table-cell office:value-type="string" table:style-name="ce9">
            <text:p>REP. N. 13.964 DEL 19.07.2022<text:s/></text:p>
          </table:table-cell>
          <table:table-cell office:value-type="currency" office:value="6500" table:style-name="ce17">
            <text:p>€ 6.500,00</text:p>
          </table:table-cell>
          <table:table-cell table:number-columns-repeated="2" table:style-name="ce9"/>
          <table:table-cell office:value-type="float" office:value="91" table:style-name="ce14">
            <text:p>9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TSB0390</text:p>
          </table:table-cell>
          <table:table-cell office:value-type="string" table:style-name="ce9">
            <text:p>EDIFICIO <text:s/>AREA DI PERTINENZA DENOMINATO EX AEROPORTO DELLE NOGHERE - MUGGIA (TS)</text:p>
          </table:table-cell>
          <table:table-cell office:value-type="string" table:style-name="ce9">
            <text:p>REP. 12141 DEL 17/10/2022</text:p>
          </table:table-cell>
          <table:table-cell office:value-type="currency" office:value="135010" table:style-name="ce17">
            <text:p>€ 135.010,00</text:p>
          </table:table-cell>
          <table:table-cell table:number-columns-repeated="2" table:style-name="ce9"/>
          <table:table-cell office:value-type="float" office:value="40" table:style-name="ce14">
            <text:p>4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TSB0433</text:p>
          </table:table-cell>
          <table:table-cell office:value-type="string" table:style-name="ce9">
            <text:p>Edificio in Comune di San Dorligo Della Valle - C.C. SGDC</text:p>
            <text:p>Fg. G/3 p.c .324</text:p>
            <text:p/>
          </table:table-cell>
          <table:table-cell office:value-type="string" table:style-name="ce9">
            <text:p>REP. 2323/22 DEL 02/12/2022</text:p>
          </table:table-cell>
          <table:table-cell office:value-type="currency" office:value="63350" table:style-name="ce17">
            <text:p>€ 63.350,00</text:p>
          </table:table-cell>
          <table:table-cell table:number-columns-repeated="2" table:style-name="ce9"/>
          <table:table-cell office:value-type="float" office:value="213" table:style-name="ce9">
            <text:p>21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TSB0550</text:p>
          </table:table-cell>
          <table:table-cell office:value-type="string" table:style-name="ce9">
            <text:p>APPARTAMENTO E TERRENO IN COMUNE DI DUINO AURISINA - LOC. MALCHINA (TS)</text:p>
          </table:table-cell>
          <table:table-cell office:value-type="string" table:style-name="ce9">
            <text:p>REP. 11566 DEL 11/01/2022</text:p>
          </table:table-cell>
          <table:table-cell office:value-type="currency" office:value="131765" table:style-name="ce17">
            <text:p>€ 131.765,00</text:p>
          </table:table-cell>
          <table:table-cell table:number-columns-repeated="2" table:style-name="ce9"/>
          <table:table-cell office:value-type="float" office:value="95" table:style-name="ce9">
            <text:p>9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9">
            <text:p>GOB0542</text:p>
          </table:table-cell>
          <table:table-cell office:value-type="string" table:style-name="ce9">
            <text:p>SESTA PARTE INDIVISA EDIFICIO RESIDENZIALE STRADELLA VERDE N. 80 STARANZANO (GO)</text:p>
          </table:table-cell>
          <table:table-cell office:value-type="string" table:style-name="ce9">
            <text:p>REP. 25857 DEL 11/01/2022</text:p>
          </table:table-cell>
          <table:table-cell office:value-type="currency" office:value="11700" table:style-name="ce17">
            <text:p>€ 11.700,00</text:p>
          </table:table-cell>
          <table:table-cell table:number-columns-repeated="2" table:style-name="ce9"/>
          <table:table-cell office:value-type="float" office:value="116" table:style-name="ce9">
            <text:p>11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table:style-name="ce8"/>
          <table:table-cell office:value-type="string" table:style-name="ce9">
            <text:p>FRIULI VENEZIA GIUL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GOB0169/parte</text:p>
          </table:table-cell>
          <table:table-cell office:value-type="string" table:style-name="ce9">
            <text:p>SESTA PARTE INDIVISA EDIFICIO RESIDENZIALE STRADELLA VERDE N. 80 STARANZANO (GO)</text:p>
          </table:table-cell>
          <table:table-cell office:value-type="string" table:style-name="ce9">
            <text:p>REP. 22373 DEL 07/09/2022</text:p>
          </table:table-cell>
          <table:table-cell office:value-type="currency" office:value="3091" table:style-name="ce17">
            <text:p>€ 3.091,00</text:p>
          </table:table-cell>
          <table:table-cell table:number-columns-repeated="2" table:style-name="ce9"/>
          <table:table-cell office:value-type="float" office:value="91" table:style-name="ce9">
            <text:p>9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4">
          <table:table-cell table:number-columns-repeated="20" table:style-name="ce2"/>
          <table:table-cell table:number-columns-repeated="16364" table:style-name="ce3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Foglio1.$A$1:Foglio1.$J$4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26:06Z</dc:date>
    <meta:print-date>2023-01-12T10:26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