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127.5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3" table:default-cell-style-name="ce4"/>
        <table:table-column table:style-name="co8" table:number-columns-repeated="15361" table:default-cell-style-name="ce1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e/concessione a canone gratuito ai sensi del DPR 296/2005</text:p>
          </table:table-cell>
          <table:table-cell office:value-type="string" table:style-name="ce9">
            <text:p>BABP147. Catasto terreni Fg. 188 p.lle 29, 49/p, 61,62, 63 e 64. Catasto fabbricati fg. 188 p.lle 29 <text:s/>- 61 sub. 1, 2 e 3 - 62 sub. 1 e 2 - 63 e 64</text:p>
          </table:table-cell>
          <table:table-cell office:value-type="string" table:style-name="ce9">
            <text:p>Altamura (Ba). Località Fornello. Complesso immobiliare adibito a luogo di culto ed agli usi al primo connessi e funzionali</text:p>
          </table:table-cell>
          <table:table-cell office:value-type="string" table:style-name="ce9">
            <text:p>Rep. N. 208 del 14/07/2022 - Prot. n. 12940 del 25/07/2022</text:p>
          </table:table-cell>
          <table:table-cell office:value-type="string" table:style-name="ce9">
            <text:p>canone pari a zero</text:p>
          </table:table-cell>
          <table:table-cell office:value-type="date" office:date-value="2022-08-01T00:00:00" table:style-name="ce11">
            <text:p>01/08/2022</text:p>
          </table:table-cell>
          <table:table-cell office:value-type="date" office:date-value="2041-07-31T00:00:00" table:style-name="ce11">
            <text:p>31/07/2041</text:p>
          </table:table-cell>
          <table:table-cell office:value-type="string" table:style-name="ce9">
            <text:p>51gg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MTB0130-Parte.Catasto terreni fg. 30 p.lla 437</text:p>
          </table:table-cell>
          <table:table-cell office:value-type="string" table:style-name="ce9">
            <text:p>Rotondella- Terreni località Visella-Salicara- Manca di Laura</text:p>
          </table:table-cell>
          <table:table-cell office:value-type="string" table:style-name="ce9">
            <text:p>Rep. n. 10.2015 racc. 8699 del 06/10/2022- Prot. n. 17803 del 18.10.2022</text:p>
          </table:table-cell>
          <table:table-cell office:value-type="currency" office:value="4400" table:style-name="ce12">
            <text:p>€ 4.400,00</text:p>
          </table:table-cell>
          <table:table-cell table:style-name="ce11"/>
          <table:table-cell table:style-name="ce9"/>
          <table:table-cell office:value-type="string" table:style-name="ce9">
            <text:p>45gg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e/concessione a canone gratuito ai sensi del DPR 296/2005</text:p>
          </table:table-cell>
          <table:table-cell office:value-type="string" table:style-name="ce9">
            <text:p>FGD0024. C.F. fg. 96 p.lla 2151 sub 16</text:p>
          </table:table-cell>
          <table:table-cell office:value-type="string" table:style-name="ce9">
            <text:p>Foggia. Farmacia del Leone all’interno dell’immobile denominato “Palazzo Filiasi”</text:p>
          </table:table-cell>
          <table:table-cell office:value-type="string" table:style-name="ce9">
            <text:p>Rep.n. 1402 del 22/09/2022 prot. 16071 del 22/09/2022</text:p>
          </table:table-cell>
          <table:table-cell office:value-type="currency" office:value="15000" table:style-name="ce13">
            <text:p>€ 15.000,00</text:p>
          </table:table-cell>
          <table:table-cell office:value-type="date" office:date-value="2022-10-01T00:00:00" table:style-name="ce11">
            <text:p>01/10/2022</text:p>
          </table:table-cell>
          <table:table-cell office:value-type="date" office:date-value="2028-09-30T00:00:00" table:style-name="ce11">
            <text:p>30/09/2028</text:p>
          </table:table-cell>
          <table:table-cell office:value-type="string" table:style-name="ce9">
            <text:p>20gg</text:p>
          </table:table-cell>
          <table:table-cell table:number-columns-repeated="16374" table:style-name="ce2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Puglia Basilicata</text:p>
          </table:table-cell>
          <table:table-cell office:value-type="string" table:style-name="ce10">
            <text:p>Locazione ai sensi del DPR 296/2005 a canone ordinario (minimo ricognitorio)</text:p>
          </table:table-cell>
          <table:table-cell office:value-type="string" table:style-name="ce9">
            <text:p>BABP134 (Barletta CT fg. 4 p.lle 1316, 1201, 1216; fg. 2 p.lle <text:s/>425 e 427; fg. 7 p.lle 1797, 1798, 1331; fg. 3 p.lle 563 e 655; fg. 1 p.lle 340, 345, 355 e 366; <text:s/>fg. 5 p.lla 489; fg. 8 p.lle 1865, 1135, 1149, 1864 e 1870.<text:s text:c="2"/></text:p>
          </table:table-cell>
          <table:table-cell office:value-type="string" table:style-name="ce9">
            <text:p>Barletta -porzione dell'immobile denominato "Ex Teleferica Stazione d'Angolo", Lungomare di Ponente oggi Pietro Mennea, in uno alle aree annesse</text:p>
          </table:table-cell>
          <table:table-cell office:value-type="string" table:style-name="ce9">
            <text:p>Repertorio n. 1415 del 30.11.2022/protocollo n. 21058 del 30.11.2022 - approvazione prot. n. 22586 del 20.12.2022</text:p>
          </table:table-cell>
          <table:table-cell office:value-type="currency" office:value="216.79" table:style-name="ce12">
            <text:p>€ 216,79</text:p>
          </table:table-cell>
          <table:table-cell office:value-type="string" table:style-name="ce9">
            <text:p>01.12.2022</text:p>
          </table:table-cell>
          <table:table-cell office:value-type="string" table:style-name="ce9">
            <text:p>14.07.2023</text:p>
          </table:table-cell>
          <table:table-cell office:value-type="string" table:style-name="ce9">
            <text:p>40 gg.</text:p>
          </table:table-cell>
          <table:table-cell table:number-columns-repeated="16374" table:style-name="ce2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Puglia Basilicata</text:p>
          </table:table-cell>
          <table:table-cell office:value-type="string" table:style-name="ce10">
            <text:p>Locazione ai sensi del DPR 296/2005 a canone ordinario (minimo ricognitorio)</text:p>
          </table:table-cell>
          <table:table-cell office:value-type="string" table:style-name="ce9">
            <text:p>BAD0076 (CF fg. 98 p.lla 508 sub 2)</text:p>
          </table:table-cell>
          <table:table-cell office:value-type="string" table:style-name="ce9">
            <text:p>Bari - Ex Caserma Presidiaria Corso Sonnino</text:p>
          </table:table-cell>
          <table:table-cell office:value-type="string" table:style-name="ce9">
            <text:p>Rep. n. 1420 Atti Privati del 16.12.2022</text:p>
            <text:p>Prot. n. 22303 del 16.12.2022</text:p>
          </table:table-cell>
          <table:table-cell office:value-type="currency" office:value="216.79" table:style-name="ce12">
            <text:p>€ 216,79</text:p>
          </table:table-cell>
          <table:table-cell office:value-type="string" table:style-name="ce9">
            <text:p>16.12.2022</text:p>
          </table:table-cell>
          <table:table-cell office:value-type="string" table:style-name="ce9">
            <text:p>15.12.2024</text:p>
          </table:table-cell>
          <table:table-cell office:value-type="string" table:style-name="ce9">
            <text:p>9 gg.</text:p>
          </table:table-cell>
          <table:table-cell table:number-columns-repeated="16374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9">
            <text:p>Puglia Basilicat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LEB0616 - C.T. al fg. 14 p.lla 381 (ex particella 131) e al C.F. al fg. 14 p.lla 380 sub 1</text:p>
          </table:table-cell>
          <table:table-cell office:value-type="string" table:style-name="ce9">
            <text:p>Carmiano (Le)</text:p>
          </table:table-cell>
          <table:table-cell office:value-type="string" table:style-name="ce9">
            <text:p>Rep. n. 5082 racc. 3864 del 30/08/2022- Appr. Prot. n. 14636 del 01/09/2022</text:p>
          </table:table-cell>
          <table:table-cell office:value-type="currency" office:value="6600" table:style-name="ce14">
            <text:p>6.600,00 €</text:p>
          </table:table-cell>
          <table:table-cell table:number-columns-repeated="2" table:style-name="ce9"/>
          <table:table-cell office:value-type="string" table:style-name="ce9">
            <text:p>82 gg</text:p>
          </table:table-cell>
          <table:table-cell table:number-columns-repeated="16374"/>
        </table:table-row>
        <table:table-row table:style-name="ro8">
          <table:table-cell office:value-type="float" office:value="7" table:style-name="ce8">
            <text:p>7<text:s/></text:p>
          </table:table-cell>
          <table:table-cell office:value-type="string" table:style-name="ce9">
            <text:p>Puglia Basilicata</text:p>
          </table:table-cell>
          <table:table-cell office:value-type="string" table:style-name="ce10">
            <text:p>Locazione ad uso abitativo L. 431/98</text:p>
          </table:table-cell>
          <table:table-cell office:value-type="string" table:style-name="ce9">
            <text:p>BAB0938/p (FG 82 P.LLA 484 SUB 7 E PARTI COMUNI SUB 1/P E SUB 12/P)</text:p>
          </table:table-cell>
          <table:table-cell office:value-type="string" table:style-name="ce9">
            <text:p>Canosa di Puglia (BT) - edificio n. 9 loc. Borgata Loconia</text:p>
          </table:table-cell>
          <table:table-cell office:value-type="string" table:style-name="ce9">
            <text:p>Rep. 1397 del 01.08.2022 prot. n. 13380 del 01.08.2022- Appr. Prot. n. 15156 del 09.09.2022</text:p>
          </table:table-cell>
          <table:table-cell office:value-type="currency" office:value="1975.6" table:style-name="ce14">
            <text:p>1.975,60 €</text:p>
          </table:table-cell>
          <table:table-cell office:value-type="string" table:style-name="ce9">
            <text:p>01.08.2022</text:p>
          </table:table-cell>
          <table:table-cell office:value-type="string" table:style-name="ce9">
            <text:p>31.07.2026</text:p>
          </table:table-cell>
          <table:table-cell office:value-type="string" table:style-name="ce9">
            <text:p>32 gg</text:p>
          </table:table-cell>
          <table:table-cell table:number-columns-repeated="16374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FGB0420 - Catasto terreni del Comune di Mattinata fg. 2 p.lla 30</text:p>
          </table:table-cell>
          <table:table-cell office:value-type="string" table:style-name="ce9">
            <text:p>Mattinata (FG) - Appezzamento di terreno in località "Mandorla amara"</text:p>
          </table:table-cell>
          <table:table-cell office:value-type="string" table:style-name="ce9">
            <text:p>Rep. n. 3862 Racc. 2931 del 29/09/2022- Prot. n. 16645 del 30.09.2022</text:p>
          </table:table-cell>
          <table:table-cell office:value-type="currency" office:value="10000" table:style-name="ce12">
            <text:p>€ 10.000,00</text:p>
          </table:table-cell>
          <table:table-cell table:style-name="ce11"/>
          <table:table-cell table:style-name="ce9"/>
          <table:table-cell office:value-type="string" table:style-name="ce9">
            <text:p>22 gg</text:p>
          </table:table-cell>
          <table:table-cell table:number-columns-repeated="16374"/>
        </table:table-row>
        <table:table-row table:style-name="ro7">
          <table:table-cell office:value-type="float" office:value="9" table:style-name="ce8">
            <text:p>9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FGB0579 - Catasto terreni del Comune di San Giovanni Rotondo (FG) - Fg. 36 p.lla 3</text:p>
          </table:table-cell>
          <table:table-cell office:value-type="string" table:style-name="ce9">
            <text:p>San Giovanni Rotondo (FG) - Ex Poligono di Tiro a Segno - Contrada Macchione</text:p>
          </table:table-cell>
          <table:table-cell office:value-type="string" table:style-name="ce9">
            <text:p>Rep. n. 3297 Racc. 2530 del 05/10/2022- Prot. n. 17150 del 10.10.2022</text:p>
          </table:table-cell>
          <table:table-cell office:value-type="currency" office:value="19100" table:style-name="ce12">
            <text:p>€ 19.100,00</text:p>
          </table:table-cell>
          <table:table-cell table:number-columns-repeated="2" table:style-name="ce9"/>
          <table:table-cell office:value-type="string" table:style-name="ce9">
            <text:p>33 gg</text:p>
          </table:table-cell>
          <table:table-cell table:number-columns-repeated="16374"/>
        </table:table-row>
        <table:table-row table:style-name="ro9">
          <table:table-cell office:value-type="float" office:value="10" table:style-name="ce8">
            <text:p>10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e/concessione a canone gratuito ai sensi del DPR 296/2005</text:p>
          </table:table-cell>
          <table:table-cell office:value-type="string" table:style-name="ce9">
            <text:p>TAB0500-Terreni demaniali in località Miola Peschiropoli Monte s.Elia Colombato di sopra Citignano</text:p>
          </table:table-cell>
          <table:table-cell office:value-type="string" table:style-name="ce9">
            <text:p>Terreno sito in Massafra mq 3.936 C.T. fg 26 p.lle 224;226;229;233;235 uso agricolo</text:p>
          </table:table-cell>
          <table:table-cell office:value-type="string" table:style-name="ce9">
            <text:p>atto di locazione rep.1399 del 30.08.2022 prot.n. 2022/14462 del 30.08.2022 approvato in data 05/09/2022 prot.n.14847</text:p>
          </table:table-cell>
          <table:table-cell office:value-type="currency" office:value="212.38" table:style-name="ce12">
            <text:p>€ 212,38</text:p>
          </table:table-cell>
          <table:table-cell office:value-type="date" office:date-value="2022-09-01T00:00:00" table:style-name="ce11">
            <text:p>01/09/2022</text:p>
          </table:table-cell>
          <table:table-cell office:value-type="date" office:date-value="2028-08-31T00:00:00" table:style-name="ce11">
            <text:p>31/08/2028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10">
          <table:table-cell office:value-type="float" office:value="11" table:style-name="ce8">
            <text:p>11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TAB0114-Solito contrada Solito</text:p>
          </table:table-cell>
          <table:table-cell office:value-type="string" table:style-name="ce9">
            <text:p>Fabbricato con terreno pertinenzaiale sito in Taranto alla via del Pizzone, C.F.fg 245 38 sub 6-7; C.T. fg 245 p.lla 38</text:p>
          </table:table-cell>
          <table:table-cell office:value-type="string" table:style-name="ce9">
            <text:p>atto di vendita rep. 112585 del 05/10/2022, approvato il m19/10/2022 prot.n.17867</text:p>
          </table:table-cell>
          <table:table-cell office:value-type="currency" office:value="86250" table:style-name="ce12">
            <text:p>€ 86.250,00</text:p>
          </table:table-cell>
          <table:table-cell table:number-columns-repeated="2" table:style-name="ce9"/>
          <table:table-cell office:value-type="float" office:value="60" table:style-name="ce9">
            <text:p>60</text:p>
          </table:table-cell>
          <table:table-cell table:number-columns-repeated="16374"/>
        </table:table-row>
        <table:table-row table:style-name="ro7">
          <table:table-cell office:value-type="float" office:value="12" table:style-name="ce8">
            <text:p>12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TAB0133/p- Manganecchia contrada Manganecchia</text:p>
          </table:table-cell>
          <table:table-cell office:value-type="string" table:style-name="ce9">
            <text:p>Terreno sito in Taranto alla via della Tarantola. C.T. fg 247 p.lla 1091 mq 4.792</text:p>
          </table:table-cell>
          <table:table-cell office:value-type="string" table:style-name="ce9">
            <text:p>atto di vendita rep. 6154 <text:s/>del 04/10/2022 approvato il 13/10/2022 prot.n. 17475</text:p>
          </table:table-cell>
          <table:table-cell office:value-type="currency" office:value="11000" table:style-name="ce12">
            <text:p>€ 11.000,00</text:p>
          </table:table-cell>
          <table:table-cell table:number-columns-repeated="2" table:style-name="ce9"/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11">
          <table:table-cell office:value-type="float" office:value="13" table:style-name="ce8">
            <text:p>13<text:s/></text:p>
          </table:table-cell>
          <table:table-cell office:value-type="string" table:style-name="ce9">
            <text:p>Puglia Basilicata</text:p>
          </table:table-cell>
          <table:table-cell office:value-type="string" table:style-name="ce10">
            <text:p>Locazione ai sensi del DPR 296/2005 a canone ordinario</text:p>
          </table:table-cell>
          <table:table-cell office:value-type="string" table:style-name="ce9">
            <text:p>TAB0626 - Capannone Industriale</text:p>
          </table:table-cell>
          <table:table-cell office:value-type="string" table:style-name="ce9">
            <text:p>Fabbricato sito in San Marzano di San Giuseppe (TA) - ZONA P.I.P lotto 39. - C.F. Foglio 12 particella 2510 sub 1 e C.T.foglio 12 particella 2510</text:p>
            <text:p/>
          </table:table-cell>
          <table:table-cell office:value-type="string" table:style-name="ce9">
            <text:p>atto di locazione rep.1410 del 18/11/2022 prot.n. 20143 del 18,11,2022 approvato il 29/11/2022 prot.n. 20957</text:p>
          </table:table-cell>
          <table:table-cell office:value-type="currency" office:value="16000" table:style-name="ce12">
            <text:p>€ 16.000,00</text:p>
          </table:table-cell>
          <table:table-cell office:value-type="date" office:date-value="2022-12-01T00:00:00" table:style-name="ce11">
            <text:p>01/12/2022</text:p>
          </table:table-cell>
          <table:table-cell office:value-type="date" office:date-value="2028-11-30T00:00:00" table:style-name="ce11">
            <text:p>30/11/2028</text:p>
          </table:table-cell>
          <table:table-cell office:value-type="float" office:value="22" table:style-name="ce9">
            <text:p>22</text:p>
          </table:table-cell>
          <table:table-cell table:number-columns-repeated="16374"/>
        </table:table-row>
        <table:table-row table:style-name="ro10">
          <table:table-cell office:value-type="float" office:value="14" table:style-name="ce8">
            <text:p>14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Vendite ai sensi dell'articolo 1, comma 436, L. 311/2004</text:p>
          </table:table-cell>
          <table:table-cell office:value-type="string" table:style-name="ce9">
            <text:p>TAB0115-Solito contrada Solito</text:p>
          </table:table-cell>
          <table:table-cell office:value-type="string" table:style-name="ce9">
            <text:p>Fabbricato con area pertinenziale sito in Taranto alla via del Pizzone. C.F. fg 245 p.lla 3052 sub 1-2-3 mq 4.4466</text:p>
          </table:table-cell>
          <table:table-cell office:value-type="string" table:style-name="ce9">
            <text:p>atto di vendita rep.112667 del 17/10/2022 approvato il 25.11.2022 prot.n. 20741</text:p>
          </table:table-cell>
          <table:table-cell office:value-type="currency" office:value="76250" table:style-name="ce12">
            <text:p>€ 76.250,00</text:p>
          </table:table-cell>
          <table:table-cell table:number-columns-repeated="2" table:style-name="ce9"/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5">
          <table:table-cell office:value-type="float" office:value="15" table:style-name="ce8">
            <text:p>15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Locazione ad uso abitativo L. 431/98</text:p>
          </table:table-cell>
          <table:table-cell office:value-type="string" table:style-name="ce9">
            <text:p><text:s/>schede patrimoniali PZB0168 e PZB0721 - villino unifamiliare<text:s/></text:p>
          </table:table-cell>
          <table:table-cell office:value-type="string" table:style-name="ce9">
            <text:p>Fabbricato ad un piano fuori terra individuato in catasto fabbricati al foglio di mappa 50 particella 742 e area pertinenziale esterna individuata al catasto terreni al foglio di mappa 50 particelle 742, 915, 1913 e 1916</text:p>
          </table:table-cell>
          <table:table-cell office:value-type="string" table:style-name="ce9">
            <text:p>atto di locazione rep. n. 482 del 30/08/2022 approvato il 05/09/2022 prot. n. 14776</text:p>
          </table:table-cell>
          <table:table-cell office:value-type="currency" office:value="5706.4" table:style-name="ce12">
            <text:p>€ 5.706,40</text:p>
          </table:table-cell>
          <table:table-cell office:value-type="date" office:date-value="2022-07-13T00:00:00" table:style-name="ce11">
            <text:p>13/07/2022</text:p>
          </table:table-cell>
          <table:table-cell office:value-type="date" office:date-value="2022-08-30T00:00:00" table:style-name="ce11">
            <text:p>30/08/2022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7">
          <table:table-cell office:value-type="float" office:value="16" table:style-name="ce8">
            <text:p>16<text:s/></text:p>
          </table:table-cell>
          <table:table-cell office:value-type="string" table:style-name="ce9">
            <text:p>Puglia e Basilicata</text:p>
          </table:table-cell>
          <table:table-cell office:value-type="string" table:style-name="ce10">
            <text:p>Affrancazione di livello</text:p>
          </table:table-cell>
          <table:table-cell office:value-type="string" table:style-name="ce9">
            <text:p>MTBP048 - terreno agricolo</text:p>
          </table:table-cell>
          <table:table-cell office:value-type="string" table:style-name="ce9">
            <text:p>Terreno sito nel comune di Matera in C.T. al foglio 49 particella 102<text:s/></text:p>
          </table:table-cell>
          <table:table-cell office:value-type="string" table:style-name="ce9">
            <text:p>atto rep. 13084 racc. 9707 del 02/12/2022 approvato con prot. n. 22395 del 19/12/2022</text:p>
          </table:table-cell>
          <table:table-cell office:value-type="currency" office:value="237.98" table:style-name="ce12">
            <text:p>€ 237,98</text:p>
          </table:table-cell>
          <table:table-cell office:value-type="date" office:date-value="2022-11-18T00:00:00" table:style-name="ce11">
            <text:p>18/11/2022</text:p>
          </table:table-cell>
          <table:table-cell office:value-type="date" office:date-value="2022-12-02T00:00:00" table:style-name="ce11">
            <text:p>02/12/2022</text:p>
          </table:table-cell>
          <table:table-cell office:value-type="float" office:value="14" table:style-name="ce9">
            <text:p>14</text:p>
          </table:table-cell>
          <table:table-cell table:number-columns-repeated="16374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Foglio1.$A$1:Foglio1.$J$1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07:51Z</dc:date>
    <meta:print-date>2023-01-12T10:07:19Z</meta:print-date>
    <meta:editing-cycles>1</meta:editing-cycles>
    <meta:editing-duration>PT123S</meta:editing-duration>
    <meta:user-defined meta:name="SV_HIDDEN_GRID_QUERY_LIST_4F35BF76-6C0D-4D9B-82B2-816C12CF3733">empty_477D106A-C0D6-4607-AEBD-E2C9D60EA279</meta:user-defined>
    <meta:user-defined meta:name="SV_QUERY_LIST_4F35BF76-6C0D-4D9B-82B2-816C12CF3733">empty_477D106A-C0D6-4607-AEBD-E2C9D60EA279</meta:user-defined>
  </office:meta>
</office:document-meta>
</file>