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XFC2]&lt;&gt;[.#REF!])" style:apply-style-name="cf21" style:base-cell-address="Foglio1.G4"/>
      <style:map style:condition="of:is-true-formula([.XFC4]&lt;&gt;[.#REF!])" style:apply-style-name="cf21" style:base-cell-address="Foglio1.G4"/>
      <style:map style:condition="of:is-true-formula([.#REF!]&lt;&gt;[.#REF!])" style:apply-style-name="cf22" style:base-cell-address="Foglio1.G4"/>
      <style:map style:condition="of:is-true-formula([.#REF!]&lt;&gt;[.#REF!])" style:apply-style-name="cf21" style:base-cell-address="Foglio1.G4"/>
      <style:map style:condition="of:is-true-formula([.#REF!]&lt;&gt;[.#REF!])" style:apply-style-name="cf21" style:base-cell-address="Foglio1.G4"/>
      <style:map style:condition="of:is-true-formula([.#REF!]&lt;&gt;[.#REF!])" style:apply-style-name="cf21" style:base-cell-address="Foglio1.G4"/>
      <style:map style:condition="of:is-true-formula([.#REF!]&lt;&gt;[.#REF!])" style:apply-style-name="cf22" style:base-cell-address="Foglio1.G4"/>
      <style:map style:condition="of:is-true-formula([.#REF!]&lt;&gt;[.#REF!])" style:apply-style-name="cf21" style:base-cell-address="Foglio1.G4"/>
      <style:map style:condition="of:is-true-formula([.#REF!]&lt;&gt;[.#REF!])" style:apply-style-name="cf21" style:base-cell-address="Foglio1.G4"/>
      <style:map style:condition="of:is-true-formula([.#REF!]&lt;&gt;[.#REF!])" style:apply-style-name="cf21" style:base-cell-address="Foglio1.G4"/>
      <style:map style:condition="of:is-true-formula([.#REF!]&lt;&gt;[.#REF!])" style:apply-style-name="cf22" style:base-cell-address="Foglio1.G4"/>
      <style:map style:condition="of:is-true-formula([.D4]&lt;&gt;[.#REF!])" style:apply-style-name="cf22" style:base-cell-address="Foglio1.G4"/>
      <style:map style:condition="of:is-true-formula([.XFC1048547]&lt;&gt;[.#REF!])" style:apply-style-name="cf21" style:base-cell-address="Foglio1.G4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XFC2]&lt;&gt;[.#REF!])" style:apply-style-name="cf21" style:base-cell-address="Foglio1.G4"/>
      <style:map style:condition="of:is-true-formula([.XFC4]&lt;&gt;[.#REF!])" style:apply-style-name="cf21" style:base-cell-address="Foglio1.G4"/>
      <style:map style:condition="of:is-true-formula([.#REF!]&lt;&gt;[.#REF!])" style:apply-style-name="cf21" style:base-cell-address="Foglio1.G4"/>
      <style:map style:condition="of:is-true-formula([.XFC1048547]&lt;&gt;[.#REF!])" style:apply-style-name="cf21" style:base-cell-address="Foglio1.G4"/>
      <style:map style:condition="of:is-true-formula([.#REF!]&lt;&gt;[.#REF!])" style:apply-style-name="cf22" style:base-cell-address="Foglio1.G5"/>
      <style:map style:condition="of:is-true-formula([.#REF!]&lt;&gt;[.#REF!])" style:apply-style-name="cf21" style:base-cell-address="Foglio1.G5"/>
      <style:map style:condition="of:is-true-formula([.#REF!]&lt;&gt;[.#REF!])" style:apply-style-name="cf21" style:base-cell-address="Foglio1.G5"/>
      <style:map style:condition="of:is-true-formula([.#REF!]&lt;&gt;[.#REF!])" style:apply-style-name="cf22" style:base-cell-address="Foglio1.G5"/>
      <style:map style:condition="of:is-true-formula([.#REF!]&lt;&gt;[.#REF!])" style:apply-style-name="cf21" style:base-cell-address="Foglio1.G5"/>
      <style:map style:condition="of:is-true-formula([.#REF!]&lt;&gt;[.#REF!])" style:apply-style-name="cf21" style:base-cell-address="Foglio1.G5"/>
      <style:map style:condition="of:is-true-formula([.#REF!]&lt;&gt;[.#REF!])" style:apply-style-name="cf22" style:base-cell-address="Foglio1.G5"/>
      <style:map style:condition="of:is-true-formula([.D5]&lt;&gt;[.#REF!])" style:apply-style-name="cf22" style:base-cell-address="Foglio1.G5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G3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3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B1048547]&lt;&gt;[.#REF!])" style:apply-style-name="cf21" style:base-cell-address="Foglio1.I4"/>
      <style:map style:condition="of:is-true-formula([.A1048547]&lt;&gt;[.#REF!])" style:apply-style-name="cf21" style:base-cell-address="Foglio1.I4"/>
      <style:map style:condition="of:is-true-formula([.#REF!]&lt;&gt;[.#REF!])" style:apply-style-name="cf22" style:base-cell-address="Foglio1.I4"/>
      <style:map style:condition="of:is-true-formula([.B2]&lt;&gt;[.#REF!])" style:apply-style-name="cf21" style:base-cell-address="Foglio1.I4"/>
      <style:map style:condition="of:is-true-formula([.B4]&lt;&gt;[.#REF!])" style:apply-style-name="cf21" style:base-cell-address="Foglio1.I4"/>
      <style:map style:condition="of:is-true-formula([.#REF!]&lt;&gt;[.#REF!])" style:apply-style-name="cf22" style:base-cell-address="Foglio1.I4"/>
      <style:map style:condition="of:is-true-formula([.F4]&lt;&gt;[.#REF!])" style:apply-style-name="cf22" style:base-cell-address="Foglio1.I4"/>
      <style:map style:condition="of:is-true-formula([.A2]&lt;&gt;[.#REF!])" style:apply-style-name="cf21" style:base-cell-address="Foglio1.I4"/>
      <style:map style:condition="of:is-true-formula([.A4]&lt;&gt;[.#REF!])" style:apply-style-name="cf21" style:base-cell-address="Foglio1.I4"/>
      <style:map style:condition="of:is-true-formula([.#REF!]&lt;&gt;[.#REF!])" style:apply-style-name="cf22" style:base-cell-address="Foglio1.I4"/>
      <style:map style:condition="of:is-true-formula([.F4]&lt;&gt;[.#REF!])" style:apply-style-name="cf22" style:base-cell-address="Foglio1.I4"/>
      <style:map style:condition="of:is-true-formula([.A2]&lt;&gt;[.#REF!])" style:apply-style-name="cf21" style:base-cell-address="Foglio1.I4"/>
      <style:map style:condition="of:is-true-formula([.A4]&lt;&gt;[.#REF!])" style:apply-style-name="cf21" style:base-cell-address="Foglio1.I4"/>
      <style:map style:condition="of:is-true-formula([.#REF!]&lt;&gt;[.#REF!])" style:apply-style-name="cf21" style:base-cell-address="Foglio1.I4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G6"/>
      <style:map style:condition="of:is-true-formula([.#REF!]&lt;&gt;[.#REF!])" style:apply-style-name="cf21" style:base-cell-address="Foglio1.G6"/>
      <style:map style:condition="of:is-true-formula([.#REF!]&lt;&gt;[.#REF!])" style:apply-style-name="cf21" style:base-cell-address="Foglio1.G6"/>
      <style:map style:condition="of:is-true-formula([.#REF!]&lt;&gt;[.#REF!])" style:apply-style-name="cf22" style:base-cell-address="Foglio1.G6"/>
      <style:map style:condition="of:is-true-formula([.#REF!]&lt;&gt;[.#REF!])" style:apply-style-name="cf21" style:base-cell-address="Foglio1.G6"/>
      <style:map style:condition="of:is-true-formula([.#REF!]&lt;&gt;[.#REF!])" style:apply-style-name="cf21" style:base-cell-address="Foglio1.G6"/>
      <style:map style:condition="of:is-true-formula([.#REF!]&lt;&gt;[.#REF!])" style:apply-style-name="cf22" style:base-cell-address="Foglio1.G6"/>
      <style:map style:condition="of:is-true-formula([.D6]&lt;&gt;[.#REF!])" style:apply-style-name="cf22" style:base-cell-address="Foglio1.G6"/>
      <style:map style:condition="of:is-true-formula([.XFC2]&lt;&gt;[.#REF!])" style:apply-style-name="cf21" style:base-cell-address="Foglio1.G4"/>
      <style:map style:condition="of:is-true-formula([.XFC4]&lt;&gt;[.#REF!])" style:apply-style-name="cf21" style:base-cell-address="Foglio1.G4"/>
      <style:map style:condition="of:is-true-formula([.#REF!]&lt;&gt;[.#REF!])" style:apply-style-name="cf21" style:base-cell-address="Foglio1.G6"/>
      <style:map style:condition="of:is-true-formula([.#REF!]&lt;&gt;[.#REF!])" style:apply-style-name="cf21" style:base-cell-address="Foglio1.G6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11"/>
    </style:style>
    <style:style style:name="ce3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4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9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10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I6"/>
      <style:map style:condition="of:is-true-formula([.B4]&lt;&gt;[.#REF!])" style:apply-style-name="cf21" style:base-cell-address="Foglio1.I6"/>
      <style:map style:condition="of:is-true-formula([.B6]&lt;&gt;[.#REF!])" style:apply-style-name="cf21" style:base-cell-address="Foglio1.I6"/>
      <style:map style:condition="of:is-true-formula([.#REF!]&lt;&gt;[.#REF!])" style:apply-style-name="cf22" style:base-cell-address="Foglio1.I6"/>
      <style:map style:condition="of:is-true-formula([.F6]&lt;&gt;[.#REF!])" style:apply-style-name="cf22" style:base-cell-address="Foglio1.I6"/>
      <style:map style:condition="of:is-true-formula([.A4]&lt;&gt;[.#REF!])" style:apply-style-name="cf21" style:base-cell-address="Foglio1.I6"/>
      <style:map style:condition="of:is-true-formula([.A6]&lt;&gt;[.#REF!])" style:apply-style-name="cf21" style:base-cell-address="Foglio1.I6"/>
      <style:map style:condition="of:is-true-formula([.#REF!]&lt;&gt;[.#REF!])" style:apply-style-name="cf22" style:base-cell-address="Foglio1.I6"/>
      <style:map style:condition="of:is-true-formula([.F6]&lt;&gt;[.#REF!])" style:apply-style-name="cf22" style:base-cell-address="Foglio1.I6"/>
      <style:map style:condition="of:is-true-formula([.A4]&lt;&gt;[.#REF!])" style:apply-style-name="cf21" style:base-cell-address="Foglio1.I6"/>
      <style:map style:condition="of:is-true-formula([.A6]&lt;&gt;[.#REF!])" style:apply-style-name="cf21" style:base-cell-address="Foglio1.I6"/>
      <style:map style:condition="of:is-true-formula([.#REF!]&lt;&gt;[.#REF!])" style:apply-style-name="cf21" style:base-cell-address="Foglio1.I6"/>
      <style:map style:condition="of:is-true-formula([.#REF!]&lt;&gt;[.#REF!])" style:apply-style-name="cf21" style:base-cell-address="Foglio1.G6"/>
      <style:map style:condition="of:is-true-formula([.#REF!]&lt;&gt;[.#REF!])" style:apply-style-name="cf21" style:base-cell-address="Foglio1.G6"/>
    </style:style>
    <style:style style:name="ce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I6"/>
      <style:map style:condition="of:is-true-formula([.B4]&lt;&gt;[.#REF!])" style:apply-style-name="cf21" style:base-cell-address="Foglio1.I6"/>
      <style:map style:condition="of:is-true-formula([.B2]&lt;&gt;[.#REF!])" style:apply-style-name="cf21" style:base-cell-address="Foglio1.I8"/>
      <style:map style:condition="of:is-true-formula([.B6]&lt;&gt;[.#REF!])" style:apply-style-name="cf21" style:base-cell-address="Foglio1.I6"/>
      <style:map style:condition="of:is-true-formula([.#REF!]&lt;&gt;[.#REF!])" style:apply-style-name="cf22" style:base-cell-address="Foglio1.I6"/>
      <style:map style:condition="of:is-true-formula([.F6]&lt;&gt;[.#REF!])" style:apply-style-name="cf22" style:base-cell-address="Foglio1.I6"/>
      <style:map style:condition="of:is-true-formula([.A4]&lt;&gt;[.#REF!])" style:apply-style-name="cf21" style:base-cell-address="Foglio1.I6"/>
      <style:map style:condition="of:is-true-formula([.A2]&lt;&gt;[.#REF!])" style:apply-style-name="cf21" style:base-cell-address="Foglio1.I8"/>
      <style:map style:condition="of:is-true-formula([.A6]&lt;&gt;[.#REF!])" style:apply-style-name="cf21" style:base-cell-address="Foglio1.I6"/>
      <style:map style:condition="of:is-true-formula([.#REF!]&lt;&gt;[.#REF!])" style:apply-style-name="cf22" style:base-cell-address="Foglio1.I6"/>
      <style:map style:condition="of:is-true-formula([.F6]&lt;&gt;[.#REF!])" style:apply-style-name="cf22" style:base-cell-address="Foglio1.I6"/>
      <style:map style:condition="of:is-true-formula([.A4]&lt;&gt;[.#REF!])" style:apply-style-name="cf21" style:base-cell-address="Foglio1.I6"/>
      <style:map style:condition="of:is-true-formula([.XFC1]&lt;&gt;[.#REF!])" style:apply-style-name="cf21" style:base-cell-address="Foglio1.G7"/>
      <style:map style:condition="of:is-true-formula([.A6]&lt;&gt;[.#REF!])" style:apply-style-name="cf21" style:base-cell-address="Foglio1.I6"/>
      <style:map style:condition="of:is-true-formula([.#REF!]&lt;&gt;[.#REF!])" style:apply-style-name="cf21" style:base-cell-address="Foglio1.I6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I6"/>
      <style:map style:condition="of:is-true-formula([.B5]&lt;&gt;[.#REF!])" style:apply-style-name="cf21" style:base-cell-address="Foglio1.I7"/>
      <style:map style:condition="of:is-true-formula([.B1]&lt;&gt;[.#REF!])" style:apply-style-name="cf21" style:base-cell-address="Foglio1.I7"/>
      <style:map style:condition="of:is-true-formula([.B7]&lt;&gt;[.#REF!])" style:apply-style-name="cf21" style:base-cell-address="Foglio1.I7"/>
      <style:map style:condition="of:is-true-formula([.#REF!]&lt;&gt;[.#REF!])" style:apply-style-name="cf22" style:base-cell-address="Foglio1.I7"/>
      <style:map style:condition="of:is-true-formula([.F7]&lt;&gt;[.#REF!])" style:apply-style-name="cf22" style:base-cell-address="Foglio1.I7"/>
      <style:map style:condition="of:is-true-formula([.A5]&lt;&gt;[.#REF!])" style:apply-style-name="cf21" style:base-cell-address="Foglio1.I7"/>
      <style:map style:condition="of:is-true-formula([.A1]&lt;&gt;[.#REF!])" style:apply-style-name="cf21" style:base-cell-address="Foglio1.I7"/>
      <style:map style:condition="of:is-true-formula([.A7]&lt;&gt;[.#REF!])" style:apply-style-name="cf21" style:base-cell-address="Foglio1.I7"/>
      <style:map style:condition="of:is-true-formula([.#REF!]&lt;&gt;[.#REF!])" style:apply-style-name="cf22" style:base-cell-address="Foglio1.I7"/>
      <style:map style:condition="of:is-true-formula([.F7]&lt;&gt;[.#REF!])" style:apply-style-name="cf22" style:base-cell-address="Foglio1.I7"/>
      <style:map style:condition="of:is-true-formula([.A5]&lt;&gt;[.#REF!])" style:apply-style-name="cf21" style:base-cell-address="Foglio1.I7"/>
      <style:map style:condition="of:is-true-formula([.A1]&lt;&gt;[.#REF!])" style:apply-style-name="cf21" style:base-cell-address="Foglio1.I7"/>
      <style:map style:condition="of:is-true-formula([.A7]&lt;&gt;[.#REF!])" style:apply-style-name="cf21" style:base-cell-address="Foglio1.I7"/>
      <style:map style:condition="of:is-true-formula([.#REF!]&lt;&gt;[.#REF!])" style:apply-style-name="cf21" style:base-cell-address="Foglio1.I7"/>
      <style:map style:condition="of:is-true-formula([.#REF!]&lt;&gt;[.#REF!])" style:apply-style-name="cf21" style:base-cell-address="Foglio1.I7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D4"/>
      <style:map style:condition="of:is-true-formula([.#REF!]&lt;&gt;[.#REF!])" style:apply-style-name="cf22" style:base-cell-address="Foglio1.D4"/>
      <style:map style:condition="of:is-true-formula([.#REF!]&lt;&gt;[.#REF!])" style:apply-style-name="cf22" style:base-cell-address="Foglio1.D4"/>
      <style:map style:condition="of:is-true-formula([.A4]&lt;&gt;[.#REF!])" style:apply-style-name="cf22" style:base-cell-address="Foglio1.D4"/>
      <style:map style:condition="of:is-true-formula([.IU2]&lt;&gt;[.#REF!])" style:apply-style-name="cf21" style:base-cell-address="Foglio1.D4"/>
      <style:map style:condition="of:is-true-formula([.IU4]&lt;&gt;[.#REF!])" style:apply-style-name="cf21" style:base-cell-address="Foglio1.D4"/>
      <style:map style:condition="of:is-true-formula([.A4]&lt;&gt;[.#REF!])" style:apply-style-name="cf22" style:base-cell-address="Foglio1.D4"/>
      <style:map style:condition="of:is-true-formula([.IU1048547]&lt;&gt;[.#REF!])" style:apply-style-name="cf21" style:base-cell-address="Foglio1.D4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D5"/>
      <style:map style:condition="of:is-true-formula([.#REF!]&lt;&gt;[.#REF!])" style:apply-style-name="cf22" style:base-cell-address="Foglio1.D5"/>
      <style:map style:condition="of:is-true-formula([.#REF!]&lt;&gt;[.#REF!])" style:apply-style-name="cf22" style:base-cell-address="Foglio1.D5"/>
      <style:map style:condition="of:is-true-formula([.IU3]&lt;&gt;[.#REF!])" style:apply-style-name="cf21" style:base-cell-address="Foglio1.D5"/>
      <style:map style:condition="of:is-true-formula([.IU5]&lt;&gt;[.#REF!])" style:apply-style-name="cf21" style:base-cell-address="Foglio1.D5"/>
      <style:map style:condition="of:is-true-formula([.#REF!]&lt;&gt;[.#REF!])" style:apply-style-name="cf22" style:base-cell-address="Foglio1.D5"/>
      <style:map style:condition="of:is-true-formula([.#REF!]&lt;&gt;[.#REF!])" style:apply-style-name="cf21" style:base-cell-address="Foglio1.D5"/>
      <style:map style:condition="of:is-true-formula([.#REF!]&lt;&gt;[.#REF!])" style:apply-style-name="cf21" style:base-cell-address="Foglio1.D5"/>
      <style:map style:condition="of:is-true-formula([.#REF!]&lt;&gt;[.#REF!])" style:apply-style-name="cf21" style:base-cell-address="Foglio1.D5"/>
      <style:map style:condition="of:is-true-formula([.A5]&lt;&gt;[.#REF!])" style:apply-style-name="cf22" style:base-cell-address="Foglio1.D5"/>
      <style:map style:condition="of:is-true-formula([.A5]&lt;&gt;[.#REF!])" style:apply-style-name="cf22" style:base-cell-address="Foglio1.D5"/>
      <style:map style:condition="of:is-true-formula([.IU1048548]&lt;&gt;[.#REF!])" style:apply-style-name="cf21" style:base-cell-address="Foglio1.D5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map style:condition="of:is-true-formula([.#REF!]&lt;&gt;[.#REF!])" style:apply-style-name="cf22" style:base-cell-address="Foglio1.E4"/>
      <style:map style:condition="of:is-true-formula([.#REF!]&lt;&gt;[.#REF!])" style:apply-style-name="cf21" style:base-cell-address="Foglio1.E4"/>
      <style:map style:condition="of:is-true-formula([.#REF!]&lt;&gt;[.#REF!])" style:apply-style-name="cf21" style:base-cell-address="Foglio1.E4"/>
      <style:map style:condition="of:is-true-formula([.#REF!]&lt;&gt;[.#REF!])" style:apply-style-name="cf21" style:base-cell-address="Foglio1.E4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map style:condition="of:is-true-formula([.#REF!]&lt;&gt;[.#REF!])" style:apply-style-name="cf22" style:base-cell-address="Foglio1.E5"/>
      <style:map style:condition="of:is-true-formula([.#REF!]&lt;&gt;[.#REF!])" style:apply-style-name="cf21" style:base-cell-address="Foglio1.E5"/>
      <style:map style:condition="of:is-true-formula([.#REF!]&lt;&gt;[.#REF!])" style:apply-style-name="cf21" style:base-cell-address="Foglio1.E5"/>
      <style:map style:condition="of:is-true-formula([.#REF!]&lt;&gt;[.#REF!])" style:apply-style-name="cf21" style:base-cell-address="Foglio1.E5"/>
    </style:style>
    <style:style style:name="ce4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F4"/>
      <style:map style:condition="of:is-true-formula([.#REF!]&lt;&gt;[.#REF!])" style:apply-style-name="cf21" style:base-cell-address="Foglio1.F4"/>
      <style:map style:condition="of:is-true-formula([.#REF!]&lt;&gt;[.#REF!])" style:apply-style-name="cf21" style:base-cell-address="Foglio1.F4"/>
      <style:map style:condition="of:is-true-formula([.#REF!]&lt;&gt;[.#REF!])" style:apply-style-name="cf21" style:base-cell-address="Foglio1.F4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3]&lt;&gt;[.#REF!])" style:apply-style-name="cf22" style:base-cell-address="Foglio1.D3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map style:condition="of:is-true-formula([.B3]&lt;&gt;[.#REF!])" style:apply-style-name="cf22" style:base-cell-address="Foglio1.E3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D4"/>
      <style:map style:condition="of:is-true-formula([.#REF!]&lt;&gt;[.#REF!])" style:apply-style-name="cf22" style:base-cell-address="Foglio1.D4"/>
      <style:map style:condition="of:is-true-formula([.#REF!]&lt;&gt;[.#REF!])" style:apply-style-name="cf22" style:base-cell-address="Foglio1.D6"/>
      <style:map style:condition="of:is-true-formula([.A6]&lt;&gt;[.#REF!])" style:apply-style-name="cf22" style:base-cell-address="Foglio1.D6"/>
      <style:map style:condition="of:is-true-formula([.IU4]&lt;&gt;[.#REF!])" style:apply-style-name="cf21" style:base-cell-address="Foglio1.D6"/>
      <style:map style:condition="of:is-true-formula([.#REF!]&lt;&gt;[.#REF!])" style:apply-style-name="cf21" style:base-cell-address="Foglio1.D6"/>
      <style:map style:condition="of:is-true-formula([.IU6]&lt;&gt;[.#REF!])" style:apply-style-name="cf21" style:base-cell-address="Foglio1.D6"/>
      <style:map style:condition="of:is-true-formula([.A6]&lt;&gt;[.#REF!])" style:apply-style-name="cf22" style:base-cell-address="Foglio1.D6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D7"/>
      <style:map style:condition="of:is-true-formula([.#REF!]&lt;&gt;[.#REF!])" style:apply-style-name="cf22" style:base-cell-address="Foglio1.D7"/>
      <style:map style:condition="of:is-true-formula([.#REF!]&lt;&gt;[.#REF!])" style:apply-style-name="cf22" style:base-cell-address="Foglio1.D7"/>
      <style:map style:condition="of:is-true-formula([.A7]&lt;&gt;[.#REF!])" style:apply-style-name="cf22" style:base-cell-address="Foglio1.D7"/>
      <style:map style:condition="of:is-true-formula([.IU5]&lt;&gt;[.#REF!])" style:apply-style-name="cf21" style:base-cell-address="Foglio1.D7"/>
      <style:map style:condition="of:is-true-formula([.IU1]&lt;&gt;[.#REF!])" style:apply-style-name="cf21" style:base-cell-address="Foglio1.D7"/>
      <style:map style:condition="of:is-true-formula([.IU7]&lt;&gt;[.#REF!])" style:apply-style-name="cf21" style:base-cell-address="Foglio1.D7"/>
      <style:map style:condition="of:is-true-formula([.A7]&lt;&gt;[.#REF!])" style:apply-style-name="cf22" style:base-cell-address="Foglio1.D7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E6"/>
      <style:map style:condition="of:is-true-formula([.#REF!]&lt;&gt;[.#REF!])" style:apply-style-name="cf21" style:base-cell-address="Foglio1.E6"/>
      <style:map style:condition="of:is-true-formula([.#REF!]&lt;&gt;[.#REF!])" style:apply-style-name="cf21" style:base-cell-address="Foglio1.E6"/>
      <style:map style:condition="of:is-true-formula([.#REF!]&lt;&gt;[.#REF!])" style:apply-style-name="cf21" style:base-cell-address="Foglio1.E6"/>
      <style:map style:condition="of:is-true-formula([.#REF!]&lt;&gt;[.#REF!])" style:apply-style-name="cf22" style:base-cell-address="Foglio1.E6"/>
      <style:map style:condition="of:is-true-formula([.#REF!]&lt;&gt;[.#REF!])" style:apply-style-name="cf22" style:base-cell-address="Foglio1.E6"/>
      <style:map style:condition="of:is-true-formula([.B6]&lt;&gt;[.#REF!])" style:apply-style-name="cf22" style:base-cell-address="Foglio1.E6"/>
      <style:map style:condition="of:is-true-formula([.IV4]&lt;&gt;[.#REF!])" style:apply-style-name="cf21" style:base-cell-address="Foglio1.E6"/>
      <style:map style:condition="of:is-true-formula([.#REF!]&lt;&gt;[.#REF!])" style:apply-style-name="cf21" style:base-cell-address="Foglio1.E6"/>
      <style:map style:condition="of:is-true-formula([.IV6]&lt;&gt;[.#REF!])" style:apply-style-name="cf21" style:base-cell-address="Foglio1.E6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E7"/>
      <style:map style:condition="of:is-true-formula([.#REF!]&lt;&gt;[.#REF!])" style:apply-style-name="cf21" style:base-cell-address="Foglio1.E7"/>
      <style:map style:condition="of:is-true-formula([.#REF!]&lt;&gt;[.#REF!])" style:apply-style-name="cf21" style:base-cell-address="Foglio1.E7"/>
      <style:map style:condition="of:is-true-formula([.#REF!]&lt;&gt;[.#REF!])" style:apply-style-name="cf21" style:base-cell-address="Foglio1.E7"/>
      <style:map style:condition="of:is-true-formula([.#REF!]&lt;&gt;[.#REF!])" style:apply-style-name="cf22" style:base-cell-address="Foglio1.E7"/>
      <style:map style:condition="of:is-true-formula([.#REF!]&lt;&gt;[.#REF!])" style:apply-style-name="cf22" style:base-cell-address="Foglio1.E7"/>
      <style:map style:condition="of:is-true-formula([.B7]&lt;&gt;[.#REF!])" style:apply-style-name="cf22" style:base-cell-address="Foglio1.E7"/>
      <style:map style:condition="of:is-true-formula([.IV5]&lt;&gt;[.#REF!])" style:apply-style-name="cf21" style:base-cell-address="Foglio1.E7"/>
      <style:map style:condition="of:is-true-formula([.IV1]&lt;&gt;[.#REF!])" style:apply-style-name="cf21" style:base-cell-address="Foglio1.E7"/>
      <style:map style:condition="of:is-true-formula([.IV7]&lt;&gt;[.#REF!])" style:apply-style-name="cf21" style:base-cell-address="Foglio1.E7"/>
    </style:style>
    <style:style style:name="ce5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F4"/>
      <style:map style:condition="of:is-true-formula([.#REF!]&lt;&gt;[.#REF!])" style:apply-style-name="cf21" style:base-cell-address="Foglio1.F6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17"/>
    </style:style>
    <style:style style:name="ce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18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7"/>
      <style:map style:condition="of:is-true-formula([.#REF!]&lt;&gt;[.#REF!])" style:apply-style-name="cf21" style:base-cell-address="Foglio1.J7"/>
      <style:map style:condition="of:is-true-formula([.#REF!]&lt;&gt;[.#REF!])" style:apply-style-name="cf21" style:base-cell-address="Foglio1.J7"/>
      <style:map style:condition="of:is-true-formula([.#REF!]&lt;&gt;[.#REF!])" style:apply-style-name="cf21" style:base-cell-address="Foglio1.J7"/>
      <style:map style:condition="of:is-true-formula([.#REF!]&lt;&gt;[.#REF!])" style:apply-style-name="cf21" style:base-cell-address="Foglio1.J7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7"/>
      <style:map style:condition="of:is-true-formula([.#REF!]&lt;&gt;[.#REF!])" style:apply-style-name="cf21" style:base-cell-address="Foglio1.K7"/>
      <style:map style:condition="of:is-true-formula([.#REF!]&lt;&gt;[.#REF!])" style:apply-style-name="cf21" style:base-cell-address="Foglio1.K7"/>
      <style:map style:condition="of:is-true-formula([.#REF!]&lt;&gt;[.#REF!])" style:apply-style-name="cf21" style:base-cell-address="Foglio1.K7"/>
      <style:map style:condition="of:is-true-formula([.#REF!]&lt;&gt;[.#REF!])" style:apply-style-name="cf21" style:base-cell-address="Foglio1.K7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I14"/>
      <style:map style:condition="of:is-true-formula([.B12]&lt;&gt;[.#REF!])" style:apply-style-name="cf21" style:base-cell-address="Foglio1.I14"/>
      <style:map style:condition="of:is-true-formula([.B8]&lt;&gt;[.#REF!])" style:apply-style-name="cf21" style:base-cell-address="Foglio1.I14"/>
      <style:map style:condition="of:is-true-formula([.B14]&lt;&gt;[.#REF!])" style:apply-style-name="cf21" style:base-cell-address="Foglio1.I14"/>
      <style:map style:condition="of:is-true-formula([.#REF!]&lt;&gt;[.#REF!])" style:apply-style-name="cf22" style:base-cell-address="Foglio1.I14"/>
      <style:map style:condition="of:is-true-formula([.F14]&lt;&gt;[.#REF!])" style:apply-style-name="cf22" style:base-cell-address="Foglio1.I14"/>
      <style:map style:condition="of:is-true-formula([.A12]&lt;&gt;[.#REF!])" style:apply-style-name="cf21" style:base-cell-address="Foglio1.I14"/>
      <style:map style:condition="of:is-true-formula([.A8]&lt;&gt;[.#REF!])" style:apply-style-name="cf21" style:base-cell-address="Foglio1.I14"/>
      <style:map style:condition="of:is-true-formula([.A14]&lt;&gt;[.#REF!])" style:apply-style-name="cf21" style:base-cell-address="Foglio1.I14"/>
      <style:map style:condition="of:is-true-formula([.#REF!]&lt;&gt;[.#REF!])" style:apply-style-name="cf22" style:base-cell-address="Foglio1.I14"/>
      <style:map style:condition="of:is-true-formula([.F14]&lt;&gt;[.#REF!])" style:apply-style-name="cf22" style:base-cell-address="Foglio1.I14"/>
      <style:map style:condition="of:is-true-formula([.A12]&lt;&gt;[.#REF!])" style:apply-style-name="cf21" style:base-cell-address="Foglio1.I14"/>
      <style:map style:condition="of:is-true-formula([.A8]&lt;&gt;[.#REF!])" style:apply-style-name="cf21" style:base-cell-address="Foglio1.I14"/>
      <style:map style:condition="of:is-true-formula([.A14]&lt;&gt;[.#REF!])" style:apply-style-name="cf21" style:base-cell-address="Foglio1.I14"/>
      <style:map style:condition="of:is-true-formula([.#REF!]&lt;&gt;[.#REF!])" style:apply-style-name="cf21" style:base-cell-address="Foglio1.I14"/>
    </style:style>
    <style:style style:name="ce5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F13"/>
      <style:map style:condition="of:is-true-formula([.#REF!]&lt;&gt;[.#REF!])" style:apply-style-name="cf21" style:base-cell-address="Foglio1.F14"/>
    </style:style>
    <style:style style:name="ce5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G6"/>
      <style:map style:condition="of:is-true-formula([.#REF!]&lt;&gt;[.#REF!])" style:apply-style-name="cf21" style:base-cell-address="Foglio1.G6"/>
      <style:map style:condition="of:is-true-formula([.#REF!]&lt;&gt;[.#REF!])" style:apply-style-name="cf21" style:base-cell-address="Foglio1.G6"/>
      <style:map style:condition="of:is-true-formula([.#REF!]&lt;&gt;[.#REF!])" style:apply-style-name="cf22" style:base-cell-address="Foglio1.G6"/>
      <style:map style:condition="of:is-true-formula([.#REF!]&lt;&gt;[.#REF!])" style:apply-style-name="cf21" style:base-cell-address="Foglio1.G6"/>
      <style:map style:condition="of:is-true-formula([.#REF!]&lt;&gt;[.#REF!])" style:apply-style-name="cf21" style:base-cell-address="Foglio1.G6"/>
      <style:map style:condition="of:is-true-formula([.#REF!]&lt;&gt;[.#REF!])" style:apply-style-name="cf22" style:base-cell-address="Foglio1.G6"/>
      <style:map style:condition="of:is-true-formula([.D6]&lt;&gt;[.#REF!])" style:apply-style-name="cf22" style:base-cell-address="Foglio1.G6"/>
      <style:map style:condition="of:is-true-formula([.XFC2]&lt;&gt;[.#REF!])" style:apply-style-name="cf21" style:base-cell-address="Foglio1.G4"/>
      <style:map style:condition="of:is-true-formula([.XFC4]&lt;&gt;[.#REF!])" style:apply-style-name="cf21" style:base-cell-address="Foglio1.G4"/>
      <style:map style:condition="of:is-true-formula([.XFC1]&lt;&gt;[.#REF!])" style:apply-style-name="cf21" style:base-cell-address="Foglio1.G7"/>
      <style:map style:condition="of:is-true-formula([.#REF!]&lt;&gt;[.#REF!])" style:apply-style-name="cf21" style:base-cell-address="Foglio1.G6"/>
    </style:style>
    <style:style style:name="ce5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B1048547]&lt;&gt;[.#REF!])" style:apply-style-name="cf21" style:base-cell-address="Foglio1.I4"/>
      <style:map style:condition="of:is-true-formula([.A1048547]&lt;&gt;[.#REF!])" style:apply-style-name="cf21" style:base-cell-address="Foglio1.I4"/>
      <style:map style:condition="of:is-true-formula([.#REF!]&lt;&gt;[.#REF!])" style:apply-style-name="cf22" style:base-cell-address="Foglio1.I5"/>
      <style:map style:condition="of:is-true-formula([.B3]&lt;&gt;[.#REF!])" style:apply-style-name="cf21" style:base-cell-address="Foglio1.I5"/>
      <style:map style:condition="of:is-true-formula([.B5]&lt;&gt;[.#REF!])" style:apply-style-name="cf21" style:base-cell-address="Foglio1.I5"/>
      <style:map style:condition="of:is-true-formula([.#REF!]&lt;&gt;[.#REF!])" style:apply-style-name="cf22" style:base-cell-address="Foglio1.I5"/>
      <style:map style:condition="of:is-true-formula([.F5]&lt;&gt;[.#REF!])" style:apply-style-name="cf22" style:base-cell-address="Foglio1.I5"/>
      <style:map style:condition="of:is-true-formula([.A3]&lt;&gt;[.#REF!])" style:apply-style-name="cf21" style:base-cell-address="Foglio1.I5"/>
      <style:map style:condition="of:is-true-formula([.A5]&lt;&gt;[.#REF!])" style:apply-style-name="cf21" style:base-cell-address="Foglio1.I5"/>
      <style:map style:condition="of:is-true-formula([.#REF!]&lt;&gt;[.#REF!])" style:apply-style-name="cf22" style:base-cell-address="Foglio1.I5"/>
      <style:map style:condition="of:is-true-formula([.F5]&lt;&gt;[.#REF!])" style:apply-style-name="cf22" style:base-cell-address="Foglio1.I5"/>
      <style:map style:condition="of:is-true-formula([.A3]&lt;&gt;[.#REF!])" style:apply-style-name="cf21" style:base-cell-address="Foglio1.I5"/>
      <style:map style:condition="of:is-true-formula([.A5]&lt;&gt;[.#REF!])" style:apply-style-name="cf21" style:base-cell-address="Foglio1.I5"/>
      <style:map style:condition="of:is-true-formula([.#REF!]&lt;&gt;[.#REF!])" style:apply-style-name="cf21" style:base-cell-address="Foglio1.I5"/>
    </style:style>
    <style:style style:name="ce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I3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4"/>
      <style:map style:condition="of:is-true-formula([.#REF!]&lt;&gt;[.#REF!])" style:apply-style-name="cf21" style:base-cell-address="Foglio1.J4"/>
      <style:map style:condition="of:is-true-formula([.#REF!]&lt;&gt;[.#REF!])" style:apply-style-name="cf21" style:base-cell-address="Foglio1.J4"/>
      <style:map style:condition="of:is-true-formula([.#REF!]&lt;&gt;[.#REF!])" style:apply-style-name="cf21" style:base-cell-address="Foglio1.J4"/>
      <style:map style:condition="of:is-true-formula([.#REF!]&lt;&gt;[.#REF!])" style:apply-style-name="cf21" style:base-cell-address="Foglio1.J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4"/>
      <style:map style:condition="of:is-true-formula([.#REF!]&lt;&gt;[.#REF!])" style:apply-style-name="cf21" style:base-cell-address="Foglio1.J5"/>
      <style:map style:condition="of:is-true-formula([.#REF!]&lt;&gt;[.#REF!])" style:apply-style-name="cf21" style:base-cell-address="Foglio1.J5"/>
      <style:map style:condition="of:is-true-formula([.#REF!]&lt;&gt;[.#REF!])" style:apply-style-name="cf21" style:base-cell-address="Foglio1.J5"/>
      <style:map style:condition="of:is-true-formula([.#REF!]&lt;&gt;[.#REF!])" style:apply-style-name="cf21" style:base-cell-address="Foglio1.J5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K5"/>
      <style:map style:condition="of:is-true-formula([.#REF!]&lt;&gt;[.#REF!])" style:apply-style-name="cf21" style:base-cell-address="Foglio1.K5"/>
      <style:map style:condition="of:is-true-formula([.#REF!]&lt;&gt;[.#REF!])" style:apply-style-name="cf21" style:base-cell-address="Foglio1.K5"/>
      <style:map style:condition="of:is-true-formula([.#REF!]&lt;&gt;[.#REF!])" style:apply-style-name="cf21" style:base-cell-address="Foglio1.K5"/>
      <style:map style:condition="of:is-true-formula([.#REF!]&lt;&gt;[.#REF!])" style:apply-style-name="cf21" style:base-cell-address="Foglio1.K5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4"/>
      <style:map style:condition="of:is-true-formula([.#REF!]&lt;&gt;[.#REF!])" style:apply-style-name="cf21" style:base-cell-address="Foglio1.K4"/>
      <style:map style:condition="of:is-true-formula([.#REF!]&lt;&gt;[.#REF!])" style:apply-style-name="cf21" style:base-cell-address="Foglio1.K4"/>
      <style:map style:condition="of:is-true-formula([.#REF!]&lt;&gt;[.#REF!])" style:apply-style-name="cf21" style:base-cell-address="Foglio1.K4"/>
      <style:map style:condition="of:is-true-formula([.#REF!]&lt;&gt;[.#REF!])" style:apply-style-name="cf21" style:base-cell-address="Foglio1.K4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map style:condition="of:is-true-formula([.#REF!]&lt;&gt;[.#REF!])" style:apply-style-name="cf22" style:base-cell-address="Foglio1.E21"/>
      <style:map style:condition="of:is-true-formula([.#REF!]&lt;&gt;[.#REF!])" style:apply-style-name="cf21" style:base-cell-address="Foglio1.E21"/>
      <style:map style:condition="of:is-true-formula([.#REF!]&lt;&gt;[.#REF!])" style:apply-style-name="cf21" style:base-cell-address="Foglio1.E21"/>
      <style:map style:condition="of:is-true-formula([.#REF!]&lt;&gt;[.#REF!])" style:apply-style-name="cf21" style:base-cell-address="Foglio1.E21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D13"/>
      <style:map style:condition="of:is-true-formula([.#REF!]&lt;&gt;[.#REF!])" style:apply-style-name="cf22" style:base-cell-address="Foglio1.D13"/>
      <style:map style:condition="of:is-true-formula([.#REF!]&lt;&gt;[.#REF!])" style:apply-style-name="cf22" style:base-cell-address="Foglio1.D13"/>
      <style:map style:condition="of:is-true-formula([.IU11]&lt;&gt;[.#REF!])" style:apply-style-name="cf21" style:base-cell-address="Foglio1.D13"/>
      <style:map style:condition="of:is-true-formula([.IU7]&lt;&gt;[.#REF!])" style:apply-style-name="cf21" style:base-cell-address="Foglio1.D13"/>
      <style:map style:condition="of:is-true-formula([.IU13]&lt;&gt;[.#REF!])" style:apply-style-name="cf21" style:base-cell-address="Foglio1.D13"/>
      <style:map style:condition="of:is-true-formula([.#REF!]&lt;&gt;[.#REF!])" style:apply-style-name="cf22" style:base-cell-address="Foglio1.D13"/>
      <style:map style:condition="of:is-true-formula([.#REF!]&lt;&gt;[.#REF!])" style:apply-style-name="cf21" style:base-cell-address="Foglio1.D13"/>
      <style:map style:condition="of:is-true-formula([.#REF!]&lt;&gt;[.#REF!])" style:apply-style-name="cf21" style:base-cell-address="Foglio1.D13"/>
      <style:map style:condition="of:is-true-formula([.#REF!]&lt;&gt;[.#REF!])" style:apply-style-name="cf21" style:base-cell-address="Foglio1.D13"/>
      <style:map style:condition="of:is-true-formula([.A13]&lt;&gt;[.#REF!])" style:apply-style-name="cf22" style:base-cell-address="Foglio1.D13"/>
      <style:map style:condition="of:is-true-formula([.A13]&lt;&gt;[.#REF!])" style:apply-style-name="cf22" style:base-cell-address="Foglio1.D13"/>
    </style:style>
    <style:style style:name="ce6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F13"/>
      <style:map style:condition="of:is-true-formula([.#REF!]&lt;&gt;[.#REF!])" style:apply-style-name="cf21" style:base-cell-address="Foglio1.F13"/>
      <style:map style:condition="of:is-true-formula([.#REF!]&lt;&gt;[.#REF!])" style:apply-style-name="cf21" style:base-cell-address="Foglio1.F13"/>
      <style:map style:condition="of:is-true-formula([.#REF!]&lt;&gt;[.#REF!])" style:apply-style-name="cf21" style:base-cell-address="Foglio1.F13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map style:condition="of:is-true-formula([.#REF!]&lt;&gt;[.#REF!])" style:apply-style-name="cf22" style:base-cell-address="Foglio1.E30"/>
      <style:map style:condition="of:is-true-formula([.#REF!]&lt;&gt;[.#REF!])" style:apply-style-name="cf21" style:base-cell-address="Foglio1.E30"/>
      <style:map style:condition="of:is-true-formula([.#REF!]&lt;&gt;[.#REF!])" style:apply-style-name="cf21" style:base-cell-address="Foglio1.E30"/>
      <style:map style:condition="of:is-true-formula([.#REF!]&lt;&gt;[.#REF!])" style:apply-style-name="cf21" style:base-cell-address="Foglio1.E30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D14"/>
      <style:map style:condition="of:is-true-formula([.#REF!]&lt;&gt;[.#REF!])" style:apply-style-name="cf22" style:base-cell-address="Foglio1.D14"/>
      <style:map style:condition="of:is-true-formula([.#REF!]&lt;&gt;[.#REF!])" style:apply-style-name="cf22" style:base-cell-address="Foglio1.D14"/>
      <style:map style:condition="of:is-true-formula([.A14]&lt;&gt;[.#REF!])" style:apply-style-name="cf22" style:base-cell-address="Foglio1.D14"/>
      <style:map style:condition="of:is-true-formula([.IU12]&lt;&gt;[.#REF!])" style:apply-style-name="cf21" style:base-cell-address="Foglio1.D14"/>
      <style:map style:condition="of:is-true-formula([.IU8]&lt;&gt;[.#REF!])" style:apply-style-name="cf21" style:base-cell-address="Foglio1.D14"/>
      <style:map style:condition="of:is-true-formula([.IU14]&lt;&gt;[.#REF!])" style:apply-style-name="cf21" style:base-cell-address="Foglio1.D14"/>
      <style:map style:condition="of:is-true-formula([.A14]&lt;&gt;[.#REF!])" style:apply-style-name="cf22" style:base-cell-address="Foglio1.D14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D15"/>
      <style:map style:condition="of:is-true-formula([.#REF!]&lt;&gt;[.#REF!])" style:apply-style-name="cf22" style:base-cell-address="Foglio1.D15"/>
      <style:map style:condition="of:is-true-formula([.#REF!]&lt;&gt;[.#REF!])" style:apply-style-name="cf22" style:base-cell-address="Foglio1.D15"/>
      <style:map style:condition="of:is-true-formula([.A15]&lt;&gt;[.#REF!])" style:apply-style-name="cf22" style:base-cell-address="Foglio1.D15"/>
      <style:map style:condition="of:is-true-formula([.IU13]&lt;&gt;[.#REF!])" style:apply-style-name="cf21" style:base-cell-address="Foglio1.D15"/>
      <style:map style:condition="of:is-true-formula([.IU9]&lt;&gt;[.#REF!])" style:apply-style-name="cf21" style:base-cell-address="Foglio1.D15"/>
      <style:map style:condition="of:is-true-formula([.IU15]&lt;&gt;[.#REF!])" style:apply-style-name="cf21" style:base-cell-address="Foglio1.D15"/>
      <style:map style:condition="of:is-true-formula([.A15]&lt;&gt;[.#REF!])" style:apply-style-name="cf22" style:base-cell-address="Foglio1.D15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E15"/>
      <style:map style:condition="of:is-true-formula([.#REF!]&lt;&gt;[.#REF!])" style:apply-style-name="cf21" style:base-cell-address="Foglio1.E15"/>
      <style:map style:condition="of:is-true-formula([.#REF!]&lt;&gt;[.#REF!])" style:apply-style-name="cf21" style:base-cell-address="Foglio1.E15"/>
      <style:map style:condition="of:is-true-formula([.#REF!]&lt;&gt;[.#REF!])" style:apply-style-name="cf21" style:base-cell-address="Foglio1.E15"/>
      <style:map style:condition="of:is-true-formula([.#REF!]&lt;&gt;[.#REF!])" style:apply-style-name="cf22" style:base-cell-address="Foglio1.E15"/>
      <style:map style:condition="of:is-true-formula([.#REF!]&lt;&gt;[.#REF!])" style:apply-style-name="cf22" style:base-cell-address="Foglio1.E15"/>
      <style:map style:condition="of:is-true-formula([.B15]&lt;&gt;[.#REF!])" style:apply-style-name="cf22" style:base-cell-address="Foglio1.E15"/>
      <style:map style:condition="of:is-true-formula([.IV13]&lt;&gt;[.#REF!])" style:apply-style-name="cf21" style:base-cell-address="Foglio1.E15"/>
      <style:map style:condition="of:is-true-formula([.IV9]&lt;&gt;[.#REF!])" style:apply-style-name="cf21" style:base-cell-address="Foglio1.E15"/>
      <style:map style:condition="of:is-true-formula([.IV15]&lt;&gt;[.#REF!])" style:apply-style-name="cf21" style:base-cell-address="Foglio1.E15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map style:condition="of:is-true-formula([.#REF!]&lt;&gt;[.#REF!])" style:apply-style-name="cf22" style:base-cell-address="Foglio1.E35"/>
      <style:map style:condition="of:is-true-formula([.#REF!]&lt;&gt;[.#REF!])" style:apply-style-name="cf21" style:base-cell-address="Foglio1.E35"/>
      <style:map style:condition="of:is-true-formula([.#REF!]&lt;&gt;[.#REF!])" style:apply-style-name="cf21" style:base-cell-address="Foglio1.E35"/>
      <style:map style:condition="of:is-true-formula([.#REF!]&lt;&gt;[.#REF!])" style:apply-style-name="cf21" style:base-cell-address="Foglio1.E35"/>
    </style:style>
    <style:style style:name="ce7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G21"/>
      <style:map style:condition="of:is-true-formula([.#REF!]&lt;&gt;[.#REF!])" style:apply-style-name="cf21" style:base-cell-address="Foglio1.G13"/>
      <style:map style:condition="of:is-true-formula([.#REF!]&lt;&gt;[.#REF!])" style:apply-style-name="cf21" style:base-cell-address="Foglio1.G13"/>
      <style:map style:condition="of:is-true-formula([.XFC2]&lt;&gt;[.#REF!])" style:apply-style-name="cf21" style:base-cell-address="Foglio1.G4"/>
      <style:map style:condition="of:is-true-formula([.XFC4]&lt;&gt;[.#REF!])" style:apply-style-name="cf21" style:base-cell-address="Foglio1.G4"/>
      <style:map style:condition="of:is-true-formula([.#REF!]&lt;&gt;[.#REF!])" style:apply-style-name="cf22" style:base-cell-address="Foglio1.G14"/>
      <style:map style:condition="of:is-true-formula([.#REF!]&lt;&gt;[.#REF!])" style:apply-style-name="cf22" style:base-cell-address="Foglio1.G14"/>
      <style:map style:condition="of:is-true-formula([.#REF!]&lt;&gt;[.#REF!])" style:apply-style-name="cf22" style:base-cell-address="Foglio1.G14"/>
      <style:map style:condition="of:is-true-formula([.D14]&lt;&gt;[.#REF!])" style:apply-style-name="cf22" style:base-cell-address="Foglio1.G14"/>
      <style:map style:condition="of:is-true-formula([.XFC1]&lt;&gt;[.#REF!])" style:apply-style-name="cf21" style:base-cell-address="Foglio1.G7"/>
    </style:style>
    <style:style style:name="ce7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D15"/>
      <style:map style:condition="of:is-true-formula([.#REF!]&lt;&gt;[.#REF!])" style:apply-style-name="cf22" style:base-cell-address="Foglio1.D15"/>
      <style:map style:condition="of:is-true-formula([.#REF!]&lt;&gt;[.#REF!])" style:apply-style-name="cf22" style:base-cell-address="Foglio1.D37"/>
      <style:map style:condition="of:is-true-formula([.A37]&lt;&gt;[.#REF!])" style:apply-style-name="cf22" style:base-cell-address="Foglio1.D37"/>
      <style:map style:condition="of:is-true-formula([.IU35]&lt;&gt;[.#REF!])" style:apply-style-name="cf21" style:base-cell-address="Foglio1.D37"/>
      <style:map style:condition="of:is-true-formula([.IU31]&lt;&gt;[.#REF!])" style:apply-style-name="cf21" style:base-cell-address="Foglio1.D37"/>
      <style:map style:condition="of:is-true-formula([.IU37]&lt;&gt;[.#REF!])" style:apply-style-name="cf21" style:base-cell-address="Foglio1.D37"/>
      <style:map style:condition="of:is-true-formula([.A37]&lt;&gt;[.#REF!])" style:apply-style-name="cf22" style:base-cell-address="Foglio1.D37"/>
      <style:map style:condition="of:is-true-formula([.#REF!]&lt;&gt;[.#REF!])" style:apply-style-name="cf21" style:base-cell-address="Foglio1.D37"/>
      <style:map style:condition="of:is-true-formula([.#REF!]&lt;&gt;[.#REF!])" style:apply-style-name="cf22" style:base-cell-address="Foglio1.D37"/>
      <style:map style:condition="of:is-true-formula([.#REF!]&lt;&gt;[.#REF!])" style:apply-style-name="cf22" style:base-cell-address="Foglio1.D37"/>
      <style:map style:condition="of:is-true-formula([.IU35]&lt;&gt;[.#REF!])" style:apply-style-name="cf21" style:base-cell-address="Foglio1.D37"/>
      <style:map style:condition="of:is-true-formula([.IU31]&lt;&gt;[.#REF!])" style:apply-style-name="cf21" style:base-cell-address="Foglio1.D37"/>
      <style:map style:condition="of:is-true-formula([.IU37]&lt;&gt;[.#REF!])" style:apply-style-name="cf21" style:base-cell-address="Foglio1.D37"/>
      <style:map style:condition="of:is-true-formula([.#REF!]&lt;&gt;[.#REF!])" style:apply-style-name="cf22" style:base-cell-address="Foglio1.D37"/>
      <style:map style:condition="of:is-true-formula([.#REF!]&lt;&gt;[.#REF!])" style:apply-style-name="cf21" style:base-cell-address="Foglio1.D37"/>
      <style:map style:condition="of:is-true-formula([.#REF!]&lt;&gt;[.#REF!])" style:apply-style-name="cf21" style:base-cell-address="Foglio1.D13"/>
      <style:map style:condition="of:is-true-formula([.#REF!]&lt;&gt;[.#REF!])" style:apply-style-name="cf21" style:base-cell-address="Foglio1.D37"/>
      <style:map style:condition="of:is-true-formula([.A37]&lt;&gt;[.#REF!])" style:apply-style-name="cf22" style:base-cell-address="Foglio1.D37"/>
      <style:map style:condition="of:is-true-formula([.A37]&lt;&gt;[.#REF!])" style:apply-style-name="cf22" style:base-cell-address="Foglio1.D37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D15"/>
      <style:map style:condition="of:is-true-formula([.#REF!]&lt;&gt;[.#REF!])" style:apply-style-name="cf22" style:base-cell-address="Foglio1.D37"/>
      <style:map style:condition="of:is-true-formula([.#REF!]&lt;&gt;[.#REF!])" style:apply-style-name="cf22" style:base-cell-address="Foglio1.D38"/>
      <style:map style:condition="of:is-true-formula([.A38]&lt;&gt;[.#REF!])" style:apply-style-name="cf22" style:base-cell-address="Foglio1.D38"/>
      <style:map style:condition="of:is-true-formula([.IU36]&lt;&gt;[.#REF!])" style:apply-style-name="cf21" style:base-cell-address="Foglio1.D38"/>
      <style:map style:condition="of:is-true-formula([.IU32]&lt;&gt;[.#REF!])" style:apply-style-name="cf21" style:base-cell-address="Foglio1.D38"/>
      <style:map style:condition="of:is-true-formula([.IU38]&lt;&gt;[.#REF!])" style:apply-style-name="cf21" style:base-cell-address="Foglio1.D38"/>
      <style:map style:condition="of:is-true-formula([.A38]&lt;&gt;[.#REF!])" style:apply-style-name="cf22" style:base-cell-address="Foglio1.D38"/>
      <style:map style:condition="of:is-true-formula([.#REF!]&lt;&gt;[.#REF!])" style:apply-style-name="cf21" style:base-cell-address="Foglio1.D14"/>
      <style:map style:condition="of:is-true-formula([.#REF!]&lt;&gt;[.#REF!])" style:apply-style-name="cf22" style:base-cell-address="Foglio1.D14"/>
      <style:map style:condition="of:is-true-formula([.#REF!]&lt;&gt;[.#REF!])" style:apply-style-name="cf22" style:base-cell-address="Foglio1.D38"/>
      <style:map style:condition="of:is-true-formula([.A38]&lt;&gt;[.#REF!])" style:apply-style-name="cf22" style:base-cell-address="Foglio1.D38"/>
      <style:map style:condition="of:is-true-formula([.IU36]&lt;&gt;[.#REF!])" style:apply-style-name="cf21" style:base-cell-address="Foglio1.D38"/>
      <style:map style:condition="of:is-true-formula([.IU32]&lt;&gt;[.#REF!])" style:apply-style-name="cf21" style:base-cell-address="Foglio1.D38"/>
      <style:map style:condition="of:is-true-formula([.IU38]&lt;&gt;[.#REF!])" style:apply-style-name="cf21" style:base-cell-address="Foglio1.D38"/>
      <style:map style:condition="of:is-true-formula([.A38]&lt;&gt;[.#REF!])" style:apply-style-name="cf22" style:base-cell-address="Foglio1.D38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E14"/>
      <style:map style:condition="of:is-true-formula([.#REF!]&lt;&gt;[.#REF!])" style:apply-style-name="cf21" style:base-cell-address="Foglio1.E14"/>
      <style:map style:condition="of:is-true-formula([.#REF!]&lt;&gt;[.#REF!])" style:apply-style-name="cf21" style:base-cell-address="Foglio1.E14"/>
      <style:map style:condition="of:is-true-formula([.#REF!]&lt;&gt;[.#REF!])" style:apply-style-name="cf21" style:base-cell-address="Foglio1.E14"/>
      <style:map style:condition="of:is-true-formula([.#REF!]&lt;&gt;[.#REF!])" style:apply-style-name="cf22" style:base-cell-address="Foglio1.E14"/>
      <style:map style:condition="of:is-true-formula([.#REF!]&lt;&gt;[.#REF!])" style:apply-style-name="cf22" style:base-cell-address="Foglio1.E14"/>
      <style:map style:condition="of:is-true-formula([.B14]&lt;&gt;[.#REF!])" style:apply-style-name="cf22" style:base-cell-address="Foglio1.E14"/>
      <style:map style:condition="of:is-true-formula([.IV12]&lt;&gt;[.#REF!])" style:apply-style-name="cf21" style:base-cell-address="Foglio1.E14"/>
      <style:map style:condition="of:is-true-formula([.IV8]&lt;&gt;[.#REF!])" style:apply-style-name="cf21" style:base-cell-address="Foglio1.E14"/>
      <style:map style:condition="of:is-true-formula([.IV14]&lt;&gt;[.#REF!])" style:apply-style-name="cf21" style:base-cell-address="Foglio1.E14"/>
    </style:style>
    <style:style style:name="ce7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G21"/>
      <style:map style:condition="of:is-true-formula([.#REF!]&lt;&gt;[.#REF!])" style:apply-style-name="cf22" style:base-cell-address="Foglio1.G13"/>
      <style:map style:condition="of:is-true-formula([.#REF!]&lt;&gt;[.#REF!])" style:apply-style-name="cf22" style:base-cell-address="Foglio1.G13"/>
      <style:map style:condition="of:is-true-formula([.#REF!]&lt;&gt;[.#REF!])" style:apply-style-name="cf21" style:base-cell-address="Foglio1.G13"/>
      <style:map style:condition="of:is-true-formula([.#REF!]&lt;&gt;[.#REF!])" style:apply-style-name="cf21" style:base-cell-address="Foglio1.G13"/>
      <style:map style:condition="of:is-true-formula([.#REF!]&lt;&gt;[.#REF!])" style:apply-style-name="cf22" style:base-cell-address="Foglio1.G13"/>
      <style:map style:condition="of:is-true-formula([.D13]&lt;&gt;[.#REF!])" style:apply-style-name="cf22" style:base-cell-address="Foglio1.G13"/>
      <style:map style:condition="of:is-true-formula([.XFC2]&lt;&gt;[.#REF!])" style:apply-style-name="cf21" style:base-cell-address="Foglio1.G4"/>
      <style:map style:condition="of:is-true-formula([.XFC4]&lt;&gt;[.#REF!])" style:apply-style-name="cf21" style:base-cell-address="Foglio1.G4"/>
      <style:map style:condition="of:is-true-formula([.XFC1]&lt;&gt;[.#REF!])" style:apply-style-name="cf21" style:base-cell-address="Foglio1.G7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D48"/>
      <style:map style:condition="of:is-true-formula([.#REF!]&lt;&gt;[.#REF!])" style:apply-style-name="cf22" style:base-cell-address="Foglio1.D48"/>
      <style:map style:condition="of:is-true-formula([.#REF!]&lt;&gt;[.#REF!])" style:apply-style-name="cf22" style:base-cell-address="Foglio1.D48"/>
      <style:map style:condition="of:is-true-formula([.A48]&lt;&gt;[.#REF!])" style:apply-style-name="cf22" style:base-cell-address="Foglio1.D48"/>
      <style:map style:condition="of:is-true-formula([.IU46]&lt;&gt;[.#REF!])" style:apply-style-name="cf21" style:base-cell-address="Foglio1.D48"/>
      <style:map style:condition="of:is-true-formula([.IU42]&lt;&gt;[.#REF!])" style:apply-style-name="cf21" style:base-cell-address="Foglio1.D48"/>
      <style:map style:condition="of:is-true-formula([.IU48]&lt;&gt;[.#REF!])" style:apply-style-name="cf21" style:base-cell-address="Foglio1.D48"/>
      <style:map style:condition="of:is-true-formula([.A48]&lt;&gt;[.#REF!])" style:apply-style-name="cf22" style:base-cell-address="Foglio1.D48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E48"/>
      <style:map style:condition="of:is-true-formula([.#REF!]&lt;&gt;[.#REF!])" style:apply-style-name="cf21" style:base-cell-address="Foglio1.E48"/>
      <style:map style:condition="of:is-true-formula([.#REF!]&lt;&gt;[.#REF!])" style:apply-style-name="cf21" style:base-cell-address="Foglio1.E48"/>
      <style:map style:condition="of:is-true-formula([.#REF!]&lt;&gt;[.#REF!])" style:apply-style-name="cf21" style:base-cell-address="Foglio1.E48"/>
      <style:map style:condition="of:is-true-formula([.#REF!]&lt;&gt;[.#REF!])" style:apply-style-name="cf22" style:base-cell-address="Foglio1.E48"/>
      <style:map style:condition="of:is-true-formula([.#REF!]&lt;&gt;[.#REF!])" style:apply-style-name="cf22" style:base-cell-address="Foglio1.E48"/>
      <style:map style:condition="of:is-true-formula([.B48]&lt;&gt;[.#REF!])" style:apply-style-name="cf22" style:base-cell-address="Foglio1.E48"/>
      <style:map style:condition="of:is-true-formula([.IV46]&lt;&gt;[.#REF!])" style:apply-style-name="cf21" style:base-cell-address="Foglio1.E48"/>
      <style:map style:condition="of:is-true-formula([.IV42]&lt;&gt;[.#REF!])" style:apply-style-name="cf21" style:base-cell-address="Foglio1.E48"/>
      <style:map style:condition="of:is-true-formula([.IV48]&lt;&gt;[.#REF!])" style:apply-style-name="cf21" style:base-cell-address="Foglio1.E48"/>
    </style:style>
    <style:style style:name="ce8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13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30"/>
      <style:map style:condition="of:is-true-formula([.#REF!]&lt;&gt;[.#REF!])" style:apply-style-name="cf21" style:base-cell-address="Foglio1.J30"/>
      <style:map style:condition="of:is-true-formula([.#REF!]&lt;&gt;[.#REF!])" style:apply-style-name="cf21" style:base-cell-address="Foglio1.J30"/>
      <style:map style:condition="of:is-true-formula([.#REF!]&lt;&gt;[.#REF!])" style:apply-style-name="cf21" style:base-cell-address="Foglio1.J30"/>
      <style:map style:condition="of:is-true-formula([.#REF!]&lt;&gt;[.#REF!])" style:apply-style-name="cf21" style:base-cell-address="Foglio1.J30"/>
    </style:style>
    <style:style style:name="ce8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I14"/>
      <style:map style:condition="of:is-true-formula([.B13]&lt;&gt;[.#REF!])" style:apply-style-name="cf21" style:base-cell-address="Foglio1.I15"/>
      <style:map style:condition="of:is-true-formula([.B9]&lt;&gt;[.#REF!])" style:apply-style-name="cf21" style:base-cell-address="Foglio1.I15"/>
      <style:map style:condition="of:is-true-formula([.B15]&lt;&gt;[.#REF!])" style:apply-style-name="cf21" style:base-cell-address="Foglio1.I15"/>
      <style:map style:condition="of:is-true-formula([.#REF!]&lt;&gt;[.#REF!])" style:apply-style-name="cf22" style:base-cell-address="Foglio1.I15"/>
      <style:map style:condition="of:is-true-formula([.F15]&lt;&gt;[.#REF!])" style:apply-style-name="cf22" style:base-cell-address="Foglio1.I15"/>
      <style:map style:condition="of:is-true-formula([.A13]&lt;&gt;[.#REF!])" style:apply-style-name="cf21" style:base-cell-address="Foglio1.I15"/>
      <style:map style:condition="of:is-true-formula([.A9]&lt;&gt;[.#REF!])" style:apply-style-name="cf21" style:base-cell-address="Foglio1.I15"/>
      <style:map style:condition="of:is-true-formula([.A15]&lt;&gt;[.#REF!])" style:apply-style-name="cf21" style:base-cell-address="Foglio1.I15"/>
      <style:map style:condition="of:is-true-formula([.#REF!]&lt;&gt;[.#REF!])" style:apply-style-name="cf22" style:base-cell-address="Foglio1.I15"/>
      <style:map style:condition="of:is-true-formula([.F15]&lt;&gt;[.#REF!])" style:apply-style-name="cf22" style:base-cell-address="Foglio1.I15"/>
      <style:map style:condition="of:is-true-formula([.A13]&lt;&gt;[.#REF!])" style:apply-style-name="cf21" style:base-cell-address="Foglio1.I15"/>
      <style:map style:condition="of:is-true-formula([.A9]&lt;&gt;[.#REF!])" style:apply-style-name="cf21" style:base-cell-address="Foglio1.I15"/>
      <style:map style:condition="of:is-true-formula([.A15]&lt;&gt;[.#REF!])" style:apply-style-name="cf21" style:base-cell-address="Foglio1.I15"/>
      <style:map style:condition="of:is-true-formula([.#REF!]&lt;&gt;[.#REF!])" style:apply-style-name="cf21" style:base-cell-address="Foglio1.I15"/>
      <style:map style:condition="of:is-true-formula([.#REF!]&lt;&gt;[.#REF!])" style:apply-style-name="cf21" style:base-cell-address="Foglio1.I15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30"/>
      <style:map style:condition="of:is-true-formula([.#REF!]&lt;&gt;[.#REF!])" style:apply-style-name="cf21" style:base-cell-address="Foglio1.K30"/>
      <style:map style:condition="of:is-true-formula([.#REF!]&lt;&gt;[.#REF!])" style:apply-style-name="cf21" style:base-cell-address="Foglio1.K30"/>
      <style:map style:condition="of:is-true-formula([.#REF!]&lt;&gt;[.#REF!])" style:apply-style-name="cf21" style:base-cell-address="Foglio1.K30"/>
      <style:map style:condition="of:is-true-formula([.#REF!]&lt;&gt;[.#REF!])" style:apply-style-name="cf21" style:base-cell-address="Foglio1.K30"/>
    </style:style>
    <style:style style:name="ce8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19"/>
    </style:style>
    <style:style style:name="ce8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36"/>
    </style:style>
    <style:style style:name="ce8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I37"/>
      <style:map style:condition="of:is-true-formula([.B35]&lt;&gt;[.#REF!])" style:apply-style-name="cf21" style:base-cell-address="Foglio1.I37"/>
      <style:map style:condition="of:is-true-formula([.B31]&lt;&gt;[.#REF!])" style:apply-style-name="cf21" style:base-cell-address="Foglio1.I37"/>
      <style:map style:condition="of:is-true-formula([.B37]&lt;&gt;[.#REF!])" style:apply-style-name="cf21" style:base-cell-address="Foglio1.I37"/>
      <style:map style:condition="of:is-true-formula([.#REF!]&lt;&gt;[.#REF!])" style:apply-style-name="cf22" style:base-cell-address="Foglio1.I37"/>
      <style:map style:condition="of:is-true-formula([.F37]&lt;&gt;[.#REF!])" style:apply-style-name="cf22" style:base-cell-address="Foglio1.I37"/>
      <style:map style:condition="of:is-true-formula([.A35]&lt;&gt;[.#REF!])" style:apply-style-name="cf21" style:base-cell-address="Foglio1.I37"/>
      <style:map style:condition="of:is-true-formula([.A31]&lt;&gt;[.#REF!])" style:apply-style-name="cf21" style:base-cell-address="Foglio1.I37"/>
      <style:map style:condition="of:is-true-formula([.A37]&lt;&gt;[.#REF!])" style:apply-style-name="cf21" style:base-cell-address="Foglio1.I37"/>
      <style:map style:condition="of:is-true-formula([.#REF!]&lt;&gt;[.#REF!])" style:apply-style-name="cf22" style:base-cell-address="Foglio1.I13"/>
      <style:map style:condition="of:is-true-formula([.F37]&lt;&gt;[.#REF!])" style:apply-style-name="cf22" style:base-cell-address="Foglio1.I37"/>
      <style:map style:condition="of:is-true-formula([.A35]&lt;&gt;[.#REF!])" style:apply-style-name="cf21" style:base-cell-address="Foglio1.I37"/>
      <style:map style:condition="of:is-true-formula([.A31]&lt;&gt;[.#REF!])" style:apply-style-name="cf21" style:base-cell-address="Foglio1.I37"/>
      <style:map style:condition="of:is-true-formula([.A37]&lt;&gt;[.#REF!])" style:apply-style-name="cf21" style:base-cell-address="Foglio1.I37"/>
      <style:map style:condition="of:is-true-formula([.#REF!]&lt;&gt;[.#REF!])" style:apply-style-name="cf21" style:base-cell-address="Foglio1.I37"/>
      <style:map style:condition="of:is-true-formula([.#REF!]&lt;&gt;[.#REF!])" style:apply-style-name="cf22" style:base-cell-address="Foglio1.I14"/>
      <style:map style:condition="of:is-true-formula([.B12]&lt;&gt;[.#REF!])" style:apply-style-name="cf21" style:base-cell-address="Foglio1.I14"/>
      <style:map style:condition="of:is-true-formula([.B8]&lt;&gt;[.#REF!])" style:apply-style-name="cf21" style:base-cell-address="Foglio1.I14"/>
      <style:map style:condition="of:is-true-formula([.B14]&lt;&gt;[.#REF!])" style:apply-style-name="cf21" style:base-cell-address="Foglio1.I14"/>
      <style:map style:condition="of:is-true-formula([.#REF!]&lt;&gt;[.#REF!])" style:apply-style-name="cf22" style:base-cell-address="Foglio1.I37"/>
      <style:map style:condition="of:is-true-formula([.F37]&lt;&gt;[.#REF!])" style:apply-style-name="cf22" style:base-cell-address="Foglio1.I37"/>
      <style:map style:condition="of:is-true-formula([.A35]&lt;&gt;[.#REF!])" style:apply-style-name="cf21" style:base-cell-address="Foglio1.I37"/>
      <style:map style:condition="of:is-true-formula([.A31]&lt;&gt;[.#REF!])" style:apply-style-name="cf21" style:base-cell-address="Foglio1.I37"/>
      <style:map style:condition="of:is-true-formula([.A37]&lt;&gt;[.#REF!])" style:apply-style-name="cf21" style:base-cell-address="Foglio1.I37"/>
      <style:map style:condition="of:is-true-formula([.#REF!]&lt;&gt;[.#REF!])" style:apply-style-name="cf22" style:base-cell-address="Foglio1.I37"/>
      <style:map style:condition="of:is-true-formula([.F37]&lt;&gt;[.#REF!])" style:apply-style-name="cf22" style:base-cell-address="Foglio1.I37"/>
      <style:map style:condition="of:is-true-formula([.A35]&lt;&gt;[.#REF!])" style:apply-style-name="cf21" style:base-cell-address="Foglio1.I37"/>
      <style:map style:condition="of:is-true-formula([.A31]&lt;&gt;[.#REF!])" style:apply-style-name="cf21" style:base-cell-address="Foglio1.I37"/>
      <style:map style:condition="of:is-true-formula([.A37]&lt;&gt;[.#REF!])" style:apply-style-name="cf21" style:base-cell-address="Foglio1.I37"/>
      <style:map style:condition="of:is-true-formula([.#REF!]&lt;&gt;[.#REF!])" style:apply-style-name="cf21" style:base-cell-address="Foglio1.I37"/>
    </style:style>
    <style:style style:name="ce8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I48"/>
      <style:map style:condition="of:is-true-formula([.B46]&lt;&gt;[.#REF!])" style:apply-style-name="cf21" style:base-cell-address="Foglio1.I48"/>
      <style:map style:condition="of:is-true-formula([.B42]&lt;&gt;[.#REF!])" style:apply-style-name="cf21" style:base-cell-address="Foglio1.I48"/>
      <style:map style:condition="of:is-true-formula([.B48]&lt;&gt;[.#REF!])" style:apply-style-name="cf21" style:base-cell-address="Foglio1.I48"/>
      <style:map style:condition="of:is-true-formula([.#REF!]&lt;&gt;[.#REF!])" style:apply-style-name="cf22" style:base-cell-address="Foglio1.I48"/>
      <style:map style:condition="of:is-true-formula([.F48]&lt;&gt;[.#REF!])" style:apply-style-name="cf22" style:base-cell-address="Foglio1.I48"/>
      <style:map style:condition="of:is-true-formula([.A46]&lt;&gt;[.#REF!])" style:apply-style-name="cf21" style:base-cell-address="Foglio1.I48"/>
      <style:map style:condition="of:is-true-formula([.A42]&lt;&gt;[.#REF!])" style:apply-style-name="cf21" style:base-cell-address="Foglio1.I48"/>
      <style:map style:condition="of:is-true-formula([.A48]&lt;&gt;[.#REF!])" style:apply-style-name="cf21" style:base-cell-address="Foglio1.I48"/>
      <style:map style:condition="of:is-true-formula([.#REF!]&lt;&gt;[.#REF!])" style:apply-style-name="cf22" style:base-cell-address="Foglio1.I48"/>
      <style:map style:condition="of:is-true-formula([.F48]&lt;&gt;[.#REF!])" style:apply-style-name="cf22" style:base-cell-address="Foglio1.I48"/>
      <style:map style:condition="of:is-true-formula([.A46]&lt;&gt;[.#REF!])" style:apply-style-name="cf21" style:base-cell-address="Foglio1.I48"/>
      <style:map style:condition="of:is-true-formula([.A42]&lt;&gt;[.#REF!])" style:apply-style-name="cf21" style:base-cell-address="Foglio1.I48"/>
      <style:map style:condition="of:is-true-formula([.A48]&lt;&gt;[.#REF!])" style:apply-style-name="cf21" style:base-cell-address="Foglio1.I48"/>
      <style:map style:condition="of:is-true-formula([.#REF!]&lt;&gt;[.#REF!])" style:apply-style-name="cf21" style:base-cell-address="Foglio1.I48"/>
      <style:map style:condition="of:is-true-formula([.#REF!]&lt;&gt;[.#REF!])" style:apply-style-name="cf21" style:base-cell-address="Foglio1.I48"/>
    </style:style>
    <style:style style:name="ce8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48"/>
    </style:style>
    <style:style style:name="ce8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F48"/>
      <style:map style:condition="of:is-true-formula([.#REF!]&lt;&gt;[.#REF!])" style:apply-style-name="cf21" style:base-cell-address="Foglio1.F48"/>
    </style:style>
    <style:style style:name="ce9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I49"/>
      <style:map style:condition="of:is-true-formula([.B47]&lt;&gt;[.#REF!])" style:apply-style-name="cf21" style:base-cell-address="Foglio1.I49"/>
      <style:map style:condition="of:is-true-formula([.B43]&lt;&gt;[.#REF!])" style:apply-style-name="cf21" style:base-cell-address="Foglio1.I49"/>
      <style:map style:condition="of:is-true-formula([.B49]&lt;&gt;[.#REF!])" style:apply-style-name="cf21" style:base-cell-address="Foglio1.I49"/>
      <style:map style:condition="of:is-true-formula([.#REF!]&lt;&gt;[.#REF!])" style:apply-style-name="cf22" style:base-cell-address="Foglio1.I49"/>
      <style:map style:condition="of:is-true-formula([.F49]&lt;&gt;[.#REF!])" style:apply-style-name="cf22" style:base-cell-address="Foglio1.I49"/>
      <style:map style:condition="of:is-true-formula([.A47]&lt;&gt;[.#REF!])" style:apply-style-name="cf21" style:base-cell-address="Foglio1.I49"/>
      <style:map style:condition="of:is-true-formula([.A43]&lt;&gt;[.#REF!])" style:apply-style-name="cf21" style:base-cell-address="Foglio1.I49"/>
      <style:map style:condition="of:is-true-formula([.A49]&lt;&gt;[.#REF!])" style:apply-style-name="cf21" style:base-cell-address="Foglio1.I49"/>
      <style:map style:condition="of:is-true-formula([.#REF!]&lt;&gt;[.#REF!])" style:apply-style-name="cf22" style:base-cell-address="Foglio1.I49"/>
      <style:map style:condition="of:is-true-formula([.F49]&lt;&gt;[.#REF!])" style:apply-style-name="cf22" style:base-cell-address="Foglio1.I49"/>
      <style:map style:condition="of:is-true-formula([.A47]&lt;&gt;[.#REF!])" style:apply-style-name="cf21" style:base-cell-address="Foglio1.I49"/>
      <style:map style:condition="of:is-true-formula([.A43]&lt;&gt;[.#REF!])" style:apply-style-name="cf21" style:base-cell-address="Foglio1.I49"/>
      <style:map style:condition="of:is-true-formula([.A49]&lt;&gt;[.#REF!])" style:apply-style-name="cf21" style:base-cell-address="Foglio1.I49"/>
      <style:map style:condition="of:is-true-formula([.#REF!]&lt;&gt;[.#REF!])" style:apply-style-name="cf21" style:base-cell-address="Foglio1.I49"/>
    </style:style>
    <style:style style:name="ce9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49"/>
    </style:style>
    <style:style style:name="ce9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I49"/>
      <style:map style:condition="of:is-true-formula([.B47]&lt;&gt;[.#REF!])" style:apply-style-name="cf21" style:base-cell-address="Foglio1.I49"/>
      <style:map style:condition="of:is-true-formula([.B43]&lt;&gt;[.#REF!])" style:apply-style-name="cf21" style:base-cell-address="Foglio1.I49"/>
      <style:map style:condition="of:is-true-formula([.B49]&lt;&gt;[.#REF!])" style:apply-style-name="cf21" style:base-cell-address="Foglio1.I49"/>
      <style:map style:condition="of:is-true-formula([.#REF!]&lt;&gt;[.#REF!])" style:apply-style-name="cf22" style:base-cell-address="Foglio1.I50"/>
      <style:map style:condition="of:is-true-formula([.F50]&lt;&gt;[.#REF!])" style:apply-style-name="cf22" style:base-cell-address="Foglio1.I50"/>
      <style:map style:condition="of:is-true-formula([.A48]&lt;&gt;[.#REF!])" style:apply-style-name="cf21" style:base-cell-address="Foglio1.I50"/>
      <style:map style:condition="of:is-true-formula([.A44]&lt;&gt;[.#REF!])" style:apply-style-name="cf21" style:base-cell-address="Foglio1.I50"/>
      <style:map style:condition="of:is-true-formula([.A50]&lt;&gt;[.#REF!])" style:apply-style-name="cf21" style:base-cell-address="Foglio1.I50"/>
      <style:map style:condition="of:is-true-formula([.#REF!]&lt;&gt;[.#REF!])" style:apply-style-name="cf22" style:base-cell-address="Foglio1.I50"/>
      <style:map style:condition="of:is-true-formula([.F50]&lt;&gt;[.#REF!])" style:apply-style-name="cf22" style:base-cell-address="Foglio1.I50"/>
      <style:map style:condition="of:is-true-formula([.A48]&lt;&gt;[.#REF!])" style:apply-style-name="cf21" style:base-cell-address="Foglio1.I50"/>
      <style:map style:condition="of:is-true-formula([.A44]&lt;&gt;[.#REF!])" style:apply-style-name="cf21" style:base-cell-address="Foglio1.I50"/>
      <style:map style:condition="of:is-true-formula([.A50]&lt;&gt;[.#REF!])" style:apply-style-name="cf21" style:base-cell-address="Foglio1.I50"/>
      <style:map style:condition="of:is-true-formula([.#REF!]&lt;&gt;[.#REF!])" style:apply-style-name="cf21" style:base-cell-address="Foglio1.I50"/>
    </style:style>
    <style:style style:name="ce9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G48"/>
      <style:map style:condition="of:is-true-formula([.#REF!]&lt;&gt;[.#REF!])" style:apply-style-name="cf21" style:base-cell-address="Foglio1.G48"/>
      <style:map style:condition="of:is-true-formula([.#REF!]&lt;&gt;[.#REF!])" style:apply-style-name="cf21" style:base-cell-address="Foglio1.G48"/>
      <style:map style:condition="of:is-true-formula([.#REF!]&lt;&gt;[.#REF!])" style:apply-style-name="cf21" style:base-cell-address="Foglio1.G48"/>
      <style:map style:condition="of:is-true-formula([.#REF!]&lt;&gt;[.#REF!])" style:apply-style-name="cf22" style:base-cell-address="Foglio1.G48"/>
      <style:map style:condition="of:is-true-formula([.#REF!]&lt;&gt;[.#REF!])" style:apply-style-name="cf21" style:base-cell-address="Foglio1.G48"/>
      <style:map style:condition="of:is-true-formula([.#REF!]&lt;&gt;[.#REF!])" style:apply-style-name="cf21" style:base-cell-address="Foglio1.G48"/>
      <style:map style:condition="of:is-true-formula([.#REF!]&lt;&gt;[.#REF!])" style:apply-style-name="cf21" style:base-cell-address="Foglio1.G48"/>
      <style:map style:condition="of:is-true-formula([.#REF!]&lt;&gt;[.#REF!])" style:apply-style-name="cf22" style:base-cell-address="Foglio1.G48"/>
      <style:map style:condition="of:is-true-formula([.D48]&lt;&gt;[.#REF!])" style:apply-style-name="cf22" style:base-cell-address="Foglio1.G48"/>
      <style:map style:condition="of:is-true-formula([.XFC2]&lt;&gt;[.#REF!])" style:apply-style-name="cf21" style:base-cell-address="Foglio1.G4"/>
      <style:map style:condition="of:is-true-formula([.XFC4]&lt;&gt;[.#REF!])" style:apply-style-name="cf21" style:base-cell-address="Foglio1.G4"/>
      <style:map style:condition="of:is-true-formula([.XFC1]&lt;&gt;[.#REF!])" style:apply-style-name="cf21" style:base-cell-address="Foglio1.G7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43"/>
      <style:map style:condition="of:is-true-formula([.#REF!]&lt;&gt;[.#REF!])" style:apply-style-name="cf21" style:base-cell-address="Foglio1.K43"/>
      <style:map style:condition="of:is-true-formula([.#REF!]&lt;&gt;[.#REF!])" style:apply-style-name="cf21" style:base-cell-address="Foglio1.K43"/>
      <style:map style:condition="of:is-true-formula([.#REF!]&lt;&gt;[.#REF!])" style:apply-style-name="cf21" style:base-cell-address="Foglio1.K43"/>
      <style:map style:condition="of:is-true-formula([.#REF!]&lt;&gt;[.#REF!])" style:apply-style-name="cf21" style:base-cell-address="Foglio1.K43"/>
      <style:map style:condition="of:is-true-formula([.#REF!]&lt;&gt;[.#REF!])" style:apply-style-name="cf21" style:base-cell-address="Foglio1.K43"/>
      <style:map style:condition="of:is-true-formula([.#REF!]&lt;&gt;[.#REF!])" style:apply-style-name="cf21" style:base-cell-address="Foglio1.K43"/>
      <style:map style:condition="of:is-true-formula([.#REF!]&lt;&gt;[.#REF!])" style:apply-style-name="cf21" style:base-cell-address="Foglio1.K43"/>
      <style:map style:condition="of:is-true-formula([.#REF!]&lt;&gt;[.#REF!])" style:apply-style-name="cf21" style:base-cell-address="Foglio1.K43"/>
      <style:map style:condition="of:is-true-formula([.#REF!]&lt;&gt;[.#REF!])" style:apply-style-name="cf21" style:base-cell-address="Foglio1.K43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43"/>
      <style:map style:condition="of:is-true-formula([.#REF!]&lt;&gt;[.#REF!])" style:apply-style-name="cf21" style:base-cell-address="Foglio1.J43"/>
      <style:map style:condition="of:is-true-formula([.#REF!]&lt;&gt;[.#REF!])" style:apply-style-name="cf21" style:base-cell-address="Foglio1.J43"/>
      <style:map style:condition="of:is-true-formula([.#REF!]&lt;&gt;[.#REF!])" style:apply-style-name="cf21" style:base-cell-address="Foglio1.J43"/>
      <style:map style:condition="of:is-true-formula([.#REF!]&lt;&gt;[.#REF!])" style:apply-style-name="cf21" style:base-cell-address="Foglio1.J43"/>
      <style:map style:condition="of:is-true-formula([.#REF!]&lt;&gt;[.#REF!])" style:apply-style-name="cf21" style:base-cell-address="Foglio1.J43"/>
      <style:map style:condition="of:is-true-formula([.#REF!]&lt;&gt;[.#REF!])" style:apply-style-name="cf21" style:base-cell-address="Foglio1.J43"/>
      <style:map style:condition="of:is-true-formula([.#REF!]&lt;&gt;[.#REF!])" style:apply-style-name="cf21" style:base-cell-address="Foglio1.J43"/>
      <style:map style:condition="of:is-true-formula([.#REF!]&lt;&gt;[.#REF!])" style:apply-style-name="cf21" style:base-cell-address="Foglio1.J43"/>
      <style:map style:condition="of:is-true-formula([.#REF!]&lt;&gt;[.#REF!])" style:apply-style-name="cf21" style:base-cell-address="Foglio1.J43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map style:condition="of:is-true-formula([.B13]&lt;&gt;[.#REF!])" style:apply-style-name="cf22" style:base-cell-address="Foglio1.E13"/>
    </style:style>
    <style:style style:name="ce9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I13"/>
      <style:map style:condition="of:is-true-formula([.B11]&lt;&gt;[.#REF!])" style:apply-style-name="cf21" style:base-cell-address="Foglio1.I13"/>
      <style:map style:condition="of:is-true-formula([.B7]&lt;&gt;[.#REF!])" style:apply-style-name="cf21" style:base-cell-address="Foglio1.I13"/>
      <style:map style:condition="of:is-true-formula([.B13]&lt;&gt;[.#REF!])" style:apply-style-name="cf21" style:base-cell-address="Foglio1.I13"/>
      <style:map style:condition="of:is-true-formula([.#REF!]&lt;&gt;[.#REF!])" style:apply-style-name="cf22" style:base-cell-address="Foglio1.I13"/>
      <style:map style:condition="of:is-true-formula([.F13]&lt;&gt;[.#REF!])" style:apply-style-name="cf22" style:base-cell-address="Foglio1.I13"/>
      <style:map style:condition="of:is-true-formula([.A11]&lt;&gt;[.#REF!])" style:apply-style-name="cf21" style:base-cell-address="Foglio1.I13"/>
      <style:map style:condition="of:is-true-formula([.A7]&lt;&gt;[.#REF!])" style:apply-style-name="cf21" style:base-cell-address="Foglio1.I13"/>
      <style:map style:condition="of:is-true-formula([.A13]&lt;&gt;[.#REF!])" style:apply-style-name="cf21" style:base-cell-address="Foglio1.I13"/>
      <style:map style:condition="of:is-true-formula([.#REF!]&lt;&gt;[.#REF!])" style:apply-style-name="cf22" style:base-cell-address="Foglio1.I13"/>
      <style:map style:condition="of:is-true-formula([.F13]&lt;&gt;[.#REF!])" style:apply-style-name="cf22" style:base-cell-address="Foglio1.I13"/>
      <style:map style:condition="of:is-true-formula([.XFC2]&lt;&gt;[.#REF!])" style:apply-style-name="cf21" style:base-cell-address="Foglio1.G4"/>
      <style:map style:condition="of:is-true-formula([.A7]&lt;&gt;[.#REF!])" style:apply-style-name="cf21" style:base-cell-address="Foglio1.I13"/>
      <style:map style:condition="of:is-true-formula([.XFC4]&lt;&gt;[.#REF!])" style:apply-style-name="cf21" style:base-cell-address="Foglio1.G4"/>
      <style:map style:condition="of:is-true-formula([.#REF!]&lt;&gt;[.#REF!])" style:apply-style-name="cf21" style:base-cell-address="Foglio1.I13"/>
    </style:style>
    <style:style style:name="ce9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G13"/>
      <style:map style:condition="of:is-true-formula([.#REF!]&lt;&gt;[.#REF!])" style:apply-style-name="cf21" style:base-cell-address="Foglio1.G13"/>
      <style:map style:condition="of:is-true-formula([.#REF!]&lt;&gt;[.#REF!])" style:apply-style-name="cf21" style:base-cell-address="Foglio1.G13"/>
      <style:map style:condition="of:is-true-formula([.#REF!]&lt;&gt;[.#REF!])" style:apply-style-name="cf21" style:base-cell-address="Foglio1.G13"/>
      <style:map style:condition="of:is-true-formula([.#REF!]&lt;&gt;[.#REF!])" style:apply-style-name="cf22" style:base-cell-address="Foglio1.G13"/>
      <style:map style:condition="of:is-true-formula([.#REF!]&lt;&gt;[.#REF!])" style:apply-style-name="cf21" style:base-cell-address="Foglio1.G13"/>
      <style:map style:condition="of:is-true-formula([.#REF!]&lt;&gt;[.#REF!])" style:apply-style-name="cf21" style:base-cell-address="Foglio1.G13"/>
      <style:map style:condition="of:is-true-formula([.#REF!]&lt;&gt;[.#REF!])" style:apply-style-name="cf21" style:base-cell-address="Foglio1.G13"/>
      <style:map style:condition="of:is-true-formula([.#REF!]&lt;&gt;[.#REF!])" style:apply-style-name="cf22" style:base-cell-address="Foglio1.G13"/>
      <style:map style:condition="of:is-true-formula([.D13]&lt;&gt;[.#REF!])" style:apply-style-name="cf22" style:base-cell-address="Foglio1.G13"/>
      <style:map style:condition="of:is-true-formula([.XFC2]&lt;&gt;[.#REF!])" style:apply-style-name="cf21" style:base-cell-address="Foglio1.G4"/>
      <style:map style:condition="of:is-true-formula([.XFC4]&lt;&gt;[.#REF!])" style:apply-style-name="cf21" style:base-cell-address="Foglio1.G4"/>
      <style:map style:condition="of:is-true-formula([.XFC1]&lt;&gt;[.#REF!])" style:apply-style-name="cf21" style:base-cell-address="Foglio1.G7"/>
    </style:style>
    <style:style style:name="ce9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XFC2]&lt;&gt;[.#REF!])" style:apply-style-name="cf21" style:base-cell-address="Foglio1.G4"/>
      <style:map style:condition="of:is-true-formula([.XFC4]&lt;&gt;[.#REF!])" style:apply-style-name="cf21" style:base-cell-address="Foglio1.G4"/>
      <style:map style:condition="of:is-true-formula([.#REF!]&lt;&gt;[.#REF!])" style:apply-style-name="cf22" style:base-cell-address="Foglio1.G14"/>
      <style:map style:condition="of:is-true-formula([.#REF!]&lt;&gt;[.#REF!])" style:apply-style-name="cf21" style:base-cell-address="Foglio1.G14"/>
      <style:map style:condition="of:is-true-formula([.#REF!]&lt;&gt;[.#REF!])" style:apply-style-name="cf21" style:base-cell-address="Foglio1.G14"/>
      <style:map style:condition="of:is-true-formula([.#REF!]&lt;&gt;[.#REF!])" style:apply-style-name="cf21" style:base-cell-address="Foglio1.G14"/>
      <style:map style:condition="of:is-true-formula([.#REF!]&lt;&gt;[.#REF!])" style:apply-style-name="cf22" style:base-cell-address="Foglio1.G14"/>
      <style:map style:condition="of:is-true-formula([.#REF!]&lt;&gt;[.#REF!])" style:apply-style-name="cf21" style:base-cell-address="Foglio1.G14"/>
      <style:map style:condition="of:is-true-formula([.#REF!]&lt;&gt;[.#REF!])" style:apply-style-name="cf21" style:base-cell-address="Foglio1.G14"/>
      <style:map style:condition="of:is-true-formula([.#REF!]&lt;&gt;[.#REF!])" style:apply-style-name="cf21" style:base-cell-address="Foglio1.G14"/>
      <style:map style:condition="of:is-true-formula([.#REF!]&lt;&gt;[.#REF!])" style:apply-style-name="cf22" style:base-cell-address="Foglio1.G14"/>
      <style:map style:condition="of:is-true-formula([.D14]&lt;&gt;[.#REF!])" style:apply-style-name="cf22" style:base-cell-address="Foglio1.G14"/>
      <style:map style:condition="of:is-true-formula([.XFC1]&lt;&gt;[.#REF!])" style:apply-style-name="cf21" style:base-cell-address="Foglio1.G7"/>
    </style:style>
    <style:style style:name="ce10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H23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23"/>
      <style:map style:condition="of:is-true-formula([.#REF!]&lt;&gt;[.#REF!])" style:apply-style-name="cf21" style:base-cell-address="Foglio1.J23"/>
      <style:map style:condition="of:is-true-formula([.#REF!]&lt;&gt;[.#REF!])" style:apply-style-name="cf21" style:base-cell-address="Foglio1.J23"/>
      <style:map style:condition="of:is-true-formula([.#REF!]&lt;&gt;[.#REF!])" style:apply-style-name="cf21" style:base-cell-address="Foglio1.J23"/>
      <style:map style:condition="of:is-true-formula([.#REF!]&lt;&gt;[.#REF!])" style:apply-style-name="cf21" style:base-cell-address="Foglio1.J23"/>
    </style:style>
    <style:style style:name="ce10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I23"/>
      <style:map style:condition="of:is-true-formula([.B21]&lt;&gt;[.#REF!])" style:apply-style-name="cf21" style:base-cell-address="Foglio1.I23"/>
      <style:map style:condition="of:is-true-formula([.B17]&lt;&gt;[.#REF!])" style:apply-style-name="cf21" style:base-cell-address="Foglio1.I23"/>
      <style:map style:condition="of:is-true-formula([.B23]&lt;&gt;[.#REF!])" style:apply-style-name="cf21" style:base-cell-address="Foglio1.I23"/>
      <style:map style:condition="of:is-true-formula([.#REF!]&lt;&gt;[.#REF!])" style:apply-style-name="cf22" style:base-cell-address="Foglio1.I23"/>
      <style:map style:condition="of:is-true-formula([.F23]&lt;&gt;[.#REF!])" style:apply-style-name="cf22" style:base-cell-address="Foglio1.I23"/>
      <style:map style:condition="of:is-true-formula([.A21]&lt;&gt;[.#REF!])" style:apply-style-name="cf21" style:base-cell-address="Foglio1.I23"/>
      <style:map style:condition="of:is-true-formula([.A17]&lt;&gt;[.#REF!])" style:apply-style-name="cf21" style:base-cell-address="Foglio1.I23"/>
      <style:map style:condition="of:is-true-formula([.A23]&lt;&gt;[.#REF!])" style:apply-style-name="cf21" style:base-cell-address="Foglio1.I23"/>
      <style:map style:condition="of:is-true-formula([.#REF!]&lt;&gt;[.#REF!])" style:apply-style-name="cf22" style:base-cell-address="Foglio1.I23"/>
      <style:map style:condition="of:is-true-formula([.F23]&lt;&gt;[.#REF!])" style:apply-style-name="cf22" style:base-cell-address="Foglio1.I23"/>
      <style:map style:condition="of:is-true-formula([.A21]&lt;&gt;[.#REF!])" style:apply-style-name="cf21" style:base-cell-address="Foglio1.I23"/>
      <style:map style:condition="of:is-true-formula([.A17]&lt;&gt;[.#REF!])" style:apply-style-name="cf21" style:base-cell-address="Foglio1.I23"/>
      <style:map style:condition="of:is-true-formula([.A23]&lt;&gt;[.#REF!])" style:apply-style-name="cf21" style:base-cell-address="Foglio1.I23"/>
      <style:map style:condition="of:is-true-formula([.#REF!]&lt;&gt;[.#REF!])" style:apply-style-name="cf21" style:base-cell-address="Foglio1.I23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23"/>
      <style:map style:condition="of:is-true-formula([.#REF!]&lt;&gt;[.#REF!])" style:apply-style-name="cf21" style:base-cell-address="Foglio1.K23"/>
      <style:map style:condition="of:is-true-formula([.#REF!]&lt;&gt;[.#REF!])" style:apply-style-name="cf21" style:base-cell-address="Foglio1.K23"/>
      <style:map style:condition="of:is-true-formula([.#REF!]&lt;&gt;[.#REF!])" style:apply-style-name="cf21" style:base-cell-address="Foglio1.K23"/>
      <style:map style:condition="of:is-true-formula([.#REF!]&lt;&gt;[.#REF!])" style:apply-style-name="cf21" style:base-cell-address="Foglio1.K23"/>
    </style:style>
    <style:style style:name="ce10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2" style:base-cell-address="Foglio1.G23"/>
      <style:map style:condition="of:is-true-formula([.#REF!]&lt;&gt;[.#REF!])" style:apply-style-name="cf21" style:base-cell-address="Foglio1.G23"/>
      <style:map style:condition="of:is-true-formula([.#REF!]&lt;&gt;[.#REF!])" style:apply-style-name="cf21" style:base-cell-address="Foglio1.G23"/>
      <style:map style:condition="of:is-true-formula([.#REF!]&lt;&gt;[.#REF!])" style:apply-style-name="cf21" style:base-cell-address="Foglio1.G23"/>
      <style:map style:condition="of:is-true-formula([.#REF!]&lt;&gt;[.#REF!])" style:apply-style-name="cf22" style:base-cell-address="Foglio1.G23"/>
      <style:map style:condition="of:is-true-formula([.#REF!]&lt;&gt;[.#REF!])" style:apply-style-name="cf21" style:base-cell-address="Foglio1.G23"/>
      <style:map style:condition="of:is-true-formula([.#REF!]&lt;&gt;[.#REF!])" style:apply-style-name="cf21" style:base-cell-address="Foglio1.G21"/>
      <style:map style:condition="of:is-true-formula([.#REF!]&lt;&gt;[.#REF!])" style:apply-style-name="cf21" style:base-cell-address="Foglio1.G23"/>
      <style:map style:condition="of:is-true-formula([.#REF!]&lt;&gt;[.#REF!])" style:apply-style-name="cf22" style:base-cell-address="Foglio1.G23"/>
      <style:map style:condition="of:is-true-formula([.D23]&lt;&gt;[.#REF!])" style:apply-style-name="cf22" style:base-cell-address="Foglio1.G23"/>
      <style:map style:condition="of:is-true-formula([.XFC2]&lt;&gt;[.#REF!])" style:apply-style-name="cf21" style:base-cell-address="Foglio1.G4"/>
      <style:map style:condition="of:is-true-formula([.XFC4]&lt;&gt;[.#REF!])" style:apply-style-name="cf21" style:base-cell-address="Foglio1.G4"/>
      <style:map style:condition="of:is-true-formula([.XFC1]&lt;&gt;[.#REF!])" style:apply-style-name="cf21" style:base-cell-address="Foglio1.G7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D23"/>
      <style:map style:condition="of:is-true-formula([.#REF!]&lt;&gt;[.#REF!])" style:apply-style-name="cf22" style:base-cell-address="Foglio1.D23"/>
      <style:map style:condition="of:is-true-formula([.#REF!]&lt;&gt;[.#REF!])" style:apply-style-name="cf22" style:base-cell-address="Foglio1.D23"/>
      <style:map style:condition="of:is-true-formula([.A23]&lt;&gt;[.#REF!])" style:apply-style-name="cf22" style:base-cell-address="Foglio1.D23"/>
      <style:map style:condition="of:is-true-formula([.IU21]&lt;&gt;[.#REF!])" style:apply-style-name="cf21" style:base-cell-address="Foglio1.D23"/>
      <style:map style:condition="of:is-true-formula([.IU17]&lt;&gt;[.#REF!])" style:apply-style-name="cf21" style:base-cell-address="Foglio1.D23"/>
      <style:map style:condition="of:is-true-formula([.IU23]&lt;&gt;[.#REF!])" style:apply-style-name="cf21" style:base-cell-address="Foglio1.D23"/>
      <style:map style:condition="of:is-true-formula([.A23]&lt;&gt;[.#REF!])" style:apply-style-name="cf22" style:base-cell-address="Foglio1.D23"/>
    </style:style>
    <style:style style:name="ce10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E23"/>
      <style:map style:condition="of:is-true-formula([.#REF!]&lt;&gt;[.#REF!])" style:apply-style-name="cf21" style:base-cell-address="Foglio1.E23"/>
      <style:map style:condition="of:is-true-formula([.#REF!]&lt;&gt;[.#REF!])" style:apply-style-name="cf21" style:base-cell-address="Foglio1.E23"/>
      <style:map style:condition="of:is-true-formula([.#REF!]&lt;&gt;[.#REF!])" style:apply-style-name="cf21" style:base-cell-address="Foglio1.E23"/>
      <style:map style:condition="of:is-true-formula([.#REF!]&lt;&gt;[.#REF!])" style:apply-style-name="cf22" style:base-cell-address="Foglio1.E23"/>
      <style:map style:condition="of:is-true-formula([.#REF!]&lt;&gt;[.#REF!])" style:apply-style-name="cf22" style:base-cell-address="Foglio1.E23"/>
      <style:map style:condition="of:is-true-formula([.B23]&lt;&gt;[.#REF!])" style:apply-style-name="cf22" style:base-cell-address="Foglio1.E23"/>
      <style:map style:condition="of:is-true-formula([.IV21]&lt;&gt;[.#REF!])" style:apply-style-name="cf21" style:base-cell-address="Foglio1.E23"/>
      <style:map style:condition="of:is-true-formula([.IV17]&lt;&gt;[.#REF!])" style:apply-style-name="cf21" style:base-cell-address="Foglio1.E23"/>
      <style:map style:condition="of:is-true-formula([.IV23]&lt;&gt;[.#REF!])" style:apply-style-name="cf21" style:base-cell-address="Foglio1.E23"/>
    </style:style>
    <style:style style:name="ce10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1" style:base-cell-address="Foglio1.F23"/>
      <style:map style:condition="of:is-true-formula([.#REF!]&lt;&gt;[.#REF!])" style:apply-style-name="cf21" style:base-cell-address="Foglio1.F23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27"/>
      <style:map style:condition="of:is-true-formula([.#REF!]&lt;&gt;[.#REF!])" style:apply-style-name="cf21" style:base-cell-address="Foglio1.J27"/>
      <style:map style:condition="of:is-true-formula([.#REF!]&lt;&gt;[.#REF!])" style:apply-style-name="cf21" style:base-cell-address="Foglio1.J27"/>
      <style:map style:condition="of:is-true-formula([.#REF!]&lt;&gt;[.#REF!])" style:apply-style-name="cf21" style:base-cell-address="Foglio1.J27"/>
      <style:map style:condition="of:is-true-formula([.#REF!]&lt;&gt;[.#REF!])" style:apply-style-name="cf21" style:base-cell-address="Foglio1.J27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27"/>
      <style:map style:condition="of:is-true-formula([.#REF!]&lt;&gt;[.#REF!])" style:apply-style-name="cf21" style:base-cell-address="Foglio1.J28"/>
      <style:map style:condition="of:is-true-formula([.#REF!]&lt;&gt;[.#REF!])" style:apply-style-name="cf21" style:base-cell-address="Foglio1.J28"/>
      <style:map style:condition="of:is-true-formula([.#REF!]&lt;&gt;[.#REF!])" style:apply-style-name="cf21" style:base-cell-address="Foglio1.J28"/>
      <style:map style:condition="of:is-true-formula([.#REF!]&lt;&gt;[.#REF!])" style:apply-style-name="cf21" style:base-cell-address="Foglio1.J28"/>
    </style:style>
    <style:style style:name="ce1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27"/>
      <style:map style:condition="of:is-true-formula([.#REF!]&lt;&gt;[.#REF!])" style:apply-style-name="cf21" style:base-cell-address="Foglio1.K27"/>
      <style:map style:condition="of:is-true-formula([.#REF!]&lt;&gt;[.#REF!])" style:apply-style-name="cf21" style:base-cell-address="Foglio1.K27"/>
      <style:map style:condition="of:is-true-formula([.#REF!]&lt;&gt;[.#REF!])" style:apply-style-name="cf21" style:base-cell-address="Foglio1.K27"/>
      <style:map style:condition="of:is-true-formula([.#REF!]&lt;&gt;[.#REF!])" style:apply-style-name="cf21" style:base-cell-address="Foglio1.K27"/>
    </style:style>
    <style:style style:name="ce1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1" style:base-cell-address="Foglio1.J28"/>
      <style:map style:condition="of:is-true-formula([.#REF!]&lt;&gt;[.#REF!])" style:apply-style-name="cf21" style:base-cell-address="Foglio1.K28"/>
      <style:map style:condition="of:is-true-formula([.#REF!]&lt;&gt;[.#REF!])" style:apply-style-name="cf21" style:base-cell-address="Foglio1.K28"/>
      <style:map style:condition="of:is-true-formula([.#REF!]&lt;&gt;[.#REF!])" style:apply-style-name="cf21" style:base-cell-address="Foglio1.K28"/>
      <style:map style:condition="of:is-true-formula([.#REF!]&lt;&gt;[.#REF!])" style:apply-style-name="cf21" style:base-cell-address="Foglio1.K2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Legge 190/2012 art.1 commi 15-16-28 e D.Lgs. 33/2013 - Provvedimenti adottati nel secondo semestre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11">
            <text:p>N. PROGR</text:p>
          </table:table-cell>
          <table:table-cell office:value-type="string" table:style-name="ce11">
            <text:p>DIREZIONE REGION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IDENTIFICATIVO IMMOBILE</text:p>
          </table:table-cell>
          <table:table-cell office:value-type="string" table:style-name="ce11">
            <text:p>DESCRIZIONE IMMOBILE</text:p>
          </table:table-cell>
          <table:table-cell office:value-type="string" table:style-name="ce11">
            <text:p>RIFERIMENTO PROVVEDIMENTO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DECORRENZA</text:p>
          </table:table-cell>
          <table:table-cell office:value-type="string" table:style-name="ce11">
            <text:p>SCADENZA</text:p>
          </table:table-cell>
          <table:table-cell office:value-type="string" table:style-name="ce11">
            <text:p>TEMPI<text:s/></text:p>
            <text:p>PROCEDIMENTALI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float" office:value="1" table:style-name="ce13">
            <text:p>1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45">
            <text:p>RMB0603</text:p>
          </table:table-cell>
          <table:table-cell office:value-type="string" table:style-name="ce46">
            <text:p>SCUOLA DI FANTERIA DI CESANO - VIA DELLA STAZIONE DI CESANO DI ROMA</text:p>
          </table:table-cell>
          <table:table-cell office:value-type="string" table:style-name="ce18">
            <text:p><text:s/>prot. 8134 del 12/07/2022</text:p>
          </table:table-cell>
          <table:table-cell office:value-type="currency" office:value="4200" table:style-name="ce29">
            <text:p>€ 4.200,00</text:p>
          </table:table-cell>
          <table:table-cell office:value-type="date" office:date-value="2022-07-07T00:00:00" table:style-name="ce30">
            <text:p>07/07/2022</text:p>
          </table:table-cell>
          <table:table-cell office:value-type="date" office:date-value="2022-10-17T00:00:00" table:style-name="ce60">
            <text:p>17/10/2022</text:p>
          </table:table-cell>
          <table:table-cell office:value-type="float" office:value="50" table:style-name="ce21">
            <text:p>50</text:p>
          </table:table-cell>
          <table:table-cell office:value-type="date" office:date-value="2022-07-12T00:00:00" table:style-name="ce20">
            <text:p>12/07/2022</text:p>
          </table:table-cell>
          <table:table-cell table:number-columns-repeated="16373" table:style-name="ce2"/>
        </table:table-row>
        <table:table-row table:style-name="ro3">
          <table:table-cell office:value-type="float" office:value="2" table:style-name="ce13">
            <text:p>2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40">
            <text:p>RMB0204</text:p>
          </table:table-cell>
          <table:table-cell office:value-type="string" table:style-name="ce42">
            <text:p>CASERMA DE TOMMASO, VIA CARLO LBERTO DALLA CHIESA N. 3 , ROMA, COMANDO SCUOLA ARMA DEI CARABINIERI</text:p>
          </table:table-cell>
          <table:table-cell office:value-type="string" table:style-name="ce44">
            <text:p>prot. 8331 del 14/07/2022</text:p>
          </table:table-cell>
          <table:table-cell office:value-type="currency" office:value="21634" table:style-name="ce27">
            <text:p>€ 21.634,00</text:p>
          </table:table-cell>
          <table:table-cell office:value-type="date" office:date-value="2022-07-01T00:00:00" table:style-name="ce34">
            <text:p>01/07/2022</text:p>
          </table:table-cell>
          <table:table-cell office:value-type="date" office:date-value="2028-06-30T00:00:00" table:style-name="ce31">
            <text:p>30/06/2028</text:p>
          </table:table-cell>
          <table:table-cell office:value-type="float" office:value="55" table:style-name="ce61">
            <text:p>55</text:p>
          </table:table-cell>
          <table:table-cell office:value-type="date" office:date-value="2022-07-14T00:00:00" table:style-name="ce64">
            <text:p>14/07/2022</text:p>
          </table:table-cell>
          <table:table-cell table:number-columns-repeated="16373" table:style-name="ce2"/>
        </table:table-row>
        <table:table-row table:style-name="ro3">
          <table:table-cell office:value-type="float" office:value="3" table:style-name="ce13">
            <text:p>3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41">
            <text:p>RMB0204</text:p>
          </table:table-cell>
          <table:table-cell office:value-type="string" table:style-name="ce43">
            <text:p>CASERMA DE TOMMASO, VIA CARLO LBERTO DALLA CHIESA N. 3 , ROMA, COMANDO SCUOLA ARMA DEI CARABINIERI</text:p>
          </table:table-cell>
          <table:table-cell office:value-type="string" table:style-name="ce44">
            <text:p>prot. 8386 del 14/07/2022</text:p>
          </table:table-cell>
          <table:table-cell office:value-type="currency" office:value="1540" table:style-name="ce28">
            <text:p>€ 1.540,00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5-12-31T00:00:00" table:style-name="ce59">
            <text:p>31/12/2025</text:p>
          </table:table-cell>
          <table:table-cell office:value-type="float" office:value="33" table:style-name="ce62">
            <text:p>33</text:p>
          </table:table-cell>
          <table:table-cell office:value-type="date" office:date-value="2022-07-14T00:00:00" table:style-name="ce63">
            <text:p>14/07/2022</text:p>
          </table:table-cell>
          <table:table-cell table:number-columns-repeated="16373" table:style-name="ce2"/>
        </table:table-row>
        <table:table-row table:style-name="ro4">
          <table:table-cell office:value-type="float" office:value="4" table:style-name="ce13">
            <text:p>4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47">
            <text:p>RMB1776</text:p>
          </table:table-cell>
          <table:table-cell office:value-type="string" table:style-name="ce49">
            <text:p>COMANDO UNITA' FORESTALI AMBIENTALI E AGROALIMENTARI CARABINIERI - ROMA VIA CARDUCCI</text:p>
          </table:table-cell>
          <table:table-cell office:value-type="string" table:style-name="ce51">
            <text:p>prot. 9023 del 02/08/2022</text:p>
          </table:table-cell>
          <table:table-cell office:value-type="currency" office:value="221.12" table:style-name="ce32">
            <text:p>€ 221,1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4-12-31T00:00:00" table:style-name="ce37">
            <text:p>31/12/2024</text:p>
          </table:table-cell>
          <table:table-cell office:value-type="float" office:value="48" table:style-name="ce62">
            <text:p>48</text:p>
          </table:table-cell>
          <table:table-cell office:value-type="date" office:date-value="2022-08-02T00:00:00" table:style-name="ce63">
            <text:p>02/08/2022</text:p>
          </table:table-cell>
          <table:table-cell table:number-columns-repeated="16373" table:style-name="ce2"/>
        </table:table-row>
        <table:table-row table:style-name="ro4">
          <table:table-cell office:value-type="float" office:value="5" table:style-name="ce13">
            <text:p>5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48">
            <text:p>RMB1298</text:p>
          </table:table-cell>
          <table:table-cell office:value-type="string" table:style-name="ce50">
            <text:p>MINISTERO DELLA DIFESA SCUOLA DI FANTERIA DI CESANO DI ROMA<text:s/></text:p>
          </table:table-cell>
          <table:table-cell office:value-type="string" table:style-name="ce51">
            <text:p>prot. 9056 del 03/08/2022</text:p>
          </table:table-cell>
          <table:table-cell office:value-type="currency" office:value="2028" table:style-name="ce58">
            <text:p>€ 2.028,00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2-12-31T00:00:00" table:style-name="ce39">
            <text:p>31/12/2022</text:p>
          </table:table-cell>
          <table:table-cell office:value-type="float" office:value="75" table:style-name="ce54">
            <text:p>75</text:p>
          </table:table-cell>
          <table:table-cell office:value-type="date" office:date-value="2022-08-03T00:00:00" table:style-name="ce55">
            <text:p>03/08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6" table:style-name="ce13">
            <text:p>6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48">
            <text:p>RMB0179</text:p>
          </table:table-cell>
          <table:table-cell office:value-type="string" table:style-name="ce50">
            <text:p>MINISTERO INTERNO SCUOLA SUPERIORE DI POLIZIA VIA PIER DELLA FRANCESCA</text:p>
          </table:table-cell>
          <table:table-cell office:value-type="string" table:style-name="ce51">
            <text:p>prot. 9243 del 08/08/2022</text:p>
          </table:table-cell>
          <table:table-cell office:value-type="currency" office:value="9372" table:style-name="ce58">
            <text:p>€ 9.372,00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5-01-09T00:00:00" table:style-name="ce38">
            <text:p>09/01/2025</text:p>
          </table:table-cell>
          <table:table-cell office:value-type="float" office:value="55" table:style-name="ce54">
            <text:p>55</text:p>
          </table:table-cell>
          <table:table-cell office:value-type="date" office:date-value="2022-08-08T00:00:00" table:style-name="ce55">
            <text:p>08/08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5">
          <table:table-cell office:value-type="float" office:value="7" table:style-name="ce13">
            <text:p>7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48">
            <text:p>RMB0103</text:p>
          </table:table-cell>
          <table:table-cell office:value-type="string" table:style-name="ce50">
            <text:p>MINISTERO DELLA DIFESA POLICLINICO MILITARE DI ROMA - OSPEDALE CELIO - PIAZZA CELIMONTANA ROMA</text:p>
          </table:table-cell>
          <table:table-cell office:value-type="string" table:style-name="ce51">
            <text:p>prot. 9249 del 05/08/2022</text:p>
          </table:table-cell>
          <table:table-cell office:value-type="currency" office:value="10800" table:style-name="ce58">
            <text:p>€ 10.800,00</text:p>
          </table:table-cell>
          <table:table-cell office:value-type="date" office:date-value="2022-08-01T00:00:00" table:style-name="ce35">
            <text:p>01/08/2022</text:p>
          </table:table-cell>
          <table:table-cell office:value-type="date" office:date-value="2025-10-31T00:00:00" table:style-name="ce38">
            <text:p>31/10/2025</text:p>
          </table:table-cell>
          <table:table-cell office:value-type="float" office:value="53" table:style-name="ce54">
            <text:p>53</text:p>
          </table:table-cell>
          <table:table-cell office:value-type="date" office:date-value="2022-08-05T00:00:00" table:style-name="ce55">
            <text:p>05/08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5">
          <table:table-cell office:value-type="float" office:value="8" table:style-name="ce13">
            <text:p>8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48">
            <text:p>RMB0127</text:p>
          </table:table-cell>
          <table:table-cell office:value-type="string" table:style-name="ce50">
            <text:p>MINISTERO DELLA DIFESA POLICLINICO MILITARE DI ROMA <text:s/>- VILLA FONSECA - VIA SANTO SETFANO ROTONDO - ROMA<text:s/></text:p>
          </table:table-cell>
          <table:table-cell office:value-type="string" table:style-name="ce51">
            <text:p>prot. 9150 del 05/08/2022</text:p>
          </table:table-cell>
          <table:table-cell office:value-type="currency" office:value="9408" table:style-name="ce58">
            <text:p>€ 9.408,00</text:p>
          </table:table-cell>
          <table:table-cell office:value-type="date" office:date-value="2022-08-01T00:00:00" table:style-name="ce36">
            <text:p>01/08/2022</text:p>
          </table:table-cell>
          <table:table-cell office:value-type="date" office:date-value="2025-10-31T00:00:00" table:style-name="ce38">
            <text:p>31/10/2025</text:p>
          </table:table-cell>
          <table:table-cell office:value-type="float" office:value="53" table:style-name="ce54">
            <text:p>53</text:p>
          </table:table-cell>
          <table:table-cell office:value-type="date" office:date-value="2022-08-05T00:00:00" table:style-name="ce55">
            <text:p>05/08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5">
          <table:table-cell office:value-type="float" office:value="9" table:style-name="ce13">
            <text:p>9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48">
            <text:p>RMB1149</text:p>
          </table:table-cell>
          <table:table-cell office:value-type="string" table:style-name="ce50">
            <text:p>MINISTERO DELLA DIFESA POLICLINICO MILITARE DI ROMA <text:s/>- CASERMA MIOTTO - VIA DEI BERSAGLIERI - ROMA</text:p>
          </table:table-cell>
          <table:table-cell office:value-type="string" table:style-name="ce51">
            <text:p>prot. 9152 del 05/08/2022</text:p>
          </table:table-cell>
          <table:table-cell office:value-type="currency" office:value="10800" table:style-name="ce58">
            <text:p>€ 10.800,00</text:p>
          </table:table-cell>
          <table:table-cell office:value-type="date" office:date-value="2022-08-01T00:00:00" table:style-name="ce33">
            <text:p>01/08/2022</text:p>
          </table:table-cell>
          <table:table-cell office:value-type="date" office:date-value="2025-10-31T00:00:00" table:style-name="ce38">
            <text:p>31/10/2025</text:p>
          </table:table-cell>
          <table:table-cell office:value-type="float" office:value="53" table:style-name="ce54">
            <text:p>53</text:p>
          </table:table-cell>
          <table:table-cell office:value-type="date" office:date-value="2022-08-05T00:00:00" table:style-name="ce55">
            <text:p>05/08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10" table:style-name="ce13">
            <text:p>10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48">
            <text:p>RMB0048</text:p>
          </table:table-cell>
          <table:table-cell office:value-type="string" table:style-name="ce50">
            <text:p>MINISTERO DELLA DIFESA CENTRO STUDI ALTI DELLA DIFESA - PIAZZA DELLA ROVERE - ROMA<text:s/></text:p>
          </table:table-cell>
          <table:table-cell office:value-type="string" table:style-name="ce51">
            <text:p>prot. 9683 del 29/08/2022</text:p>
          </table:table-cell>
          <table:table-cell office:value-type="currency" office:value="3780" table:style-name="ce58">
            <text:p>€ 3.780,00</text:p>
          </table:table-cell>
          <table:table-cell office:value-type="date" office:date-value="2022-09-01T00:00:00" table:style-name="ce34">
            <text:p>01/09/2022</text:p>
          </table:table-cell>
          <table:table-cell office:value-type="date" office:date-value="2024-03-31T00:00:00" table:style-name="ce38">
            <text:p>31/03/2024</text:p>
          </table:table-cell>
          <table:table-cell office:value-type="float" office:value="84" table:style-name="ce54">
            <text:p>84</text:p>
          </table:table-cell>
          <table:table-cell office:value-type="date" office:date-value="2022-08-29T00:00:00" table:style-name="ce55">
            <text:p>29/08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2">
          <table:table-cell office:value-type="float" office:value="11" table:style-name="ce13">
            <text:p>11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66">
            <text:p>RMB1298</text:p>
          </table:table-cell>
          <table:table-cell office:value-type="string" table:style-name="ce96">
            <text:p>SCUOLA DI FANTERIA DI CESANO - VIA DELLA STAZIONE DI CESANO DI ROMA</text:p>
          </table:table-cell>
          <table:table-cell office:value-type="string" table:style-name="ce67">
            <text:p>prot. 10631 del 26/09/2022</text:p>
          </table:table-cell>
          <table:table-cell office:value-type="currency" office:value="1764" table:style-name="ce98">
            <text:p>€ 1.764,00</text:p>
          </table:table-cell>
          <table:table-cell office:value-type="date" office:date-value="2022-10-01T00:00:00" table:style-name="ce80">
            <text:p>01/10/2022</text:p>
          </table:table-cell>
          <table:table-cell office:value-type="date" office:date-value="2022-12-31T00:00:00" table:style-name="ce97">
            <text:p>31/12/2022</text:p>
          </table:table-cell>
          <table:table-cell office:value-type="float" office:value="17" table:style-name="ce54">
            <text:p>17</text:p>
          </table:table-cell>
          <table:table-cell office:value-type="date" office:date-value="2022-09-26T00:00:00" table:style-name="ce55">
            <text:p>26/09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12" table:style-name="ce13">
            <text:p>12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69">
            <text:p>RMB0218</text:p>
          </table:table-cell>
          <table:table-cell office:value-type="string" table:style-name="ce76">
            <text:p>CASERMA SABATINI - LANCIERI DI MONTEBELLO VIA FLAMINIA ROMA</text:p>
          </table:table-cell>
          <table:table-cell office:value-type="string" table:style-name="ce57">
            <text:p>prot. 10544 del 22/09/2022</text:p>
          </table:table-cell>
          <table:table-cell office:value-type="currency" office:value="1431" table:style-name="ce99">
            <text:p>€ 1.431,00</text:p>
          </table:table-cell>
          <table:table-cell office:value-type="date" office:date-value="2022-10-01T00:00:00" table:style-name="ce80">
            <text:p>01/10/2022</text:p>
          </table:table-cell>
          <table:table-cell office:value-type="date" office:date-value="2024-06-30T00:00:00" table:style-name="ce56">
            <text:p>30/06/2024</text:p>
          </table:table-cell>
          <table:table-cell office:value-type="float" office:value="6" table:style-name="ce54">
            <text:p>6</text:p>
          </table:table-cell>
          <table:table-cell office:value-type="date" office:date-value="2022-09-22T00:00:00" table:style-name="ce55">
            <text:p>22/09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13" table:style-name="ce13">
            <text:p>13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1740</text:p>
          </table:table-cell>
          <table:table-cell office:value-type="string" table:style-name="ce71">
            <text:p>AGENZIA DOGANE E MONOPOLI PIAZZA MASTAI</text:p>
          </table:table-cell>
          <table:table-cell office:value-type="string" table:style-name="ce57">
            <text:p>prot. 10625 del 26/09/2022</text:p>
          </table:table-cell>
          <table:table-cell office:value-type="currency" office:value="17700" table:style-name="ce99">
            <text:p>€ 17.700,00</text:p>
          </table:table-cell>
          <table:table-cell office:value-type="date" office:date-value="2022-10-01T00:00:00" table:style-name="ce80">
            <text:p>01/10/2022</text:p>
          </table:table-cell>
          <table:table-cell office:value-type="date" office:date-value="2023-06-30T00:00:00" table:style-name="ce82">
            <text:p>30/06/2023</text:p>
          </table:table-cell>
          <table:table-cell office:value-type="float" office:value="48" table:style-name="ce54">
            <text:p>48</text:p>
          </table:table-cell>
          <table:table-cell office:value-type="date" office:date-value="2022-09-26T00:00:00" table:style-name="ce55">
            <text:p>26/09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14" table:style-name="ce13">
            <text:p>14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0204</text:p>
          </table:table-cell>
          <table:table-cell office:value-type="string" table:style-name="ce71">
            <text:p>CASERMA DE TOMMASO VIA CARLO ALBERTO DELLA CHIESA N.3 00192 ROMA</text:p>
          </table:table-cell>
          <table:table-cell office:value-type="string" table:style-name="ce57">
            <text:p>prot. 11244 del 14/10/2022</text:p>
          </table:table-cell>
          <table:table-cell office:value-type="currency" office:value="5508" table:style-name="ce99">
            <text:p>€ 5.508,00</text:p>
          </table:table-cell>
          <table:table-cell office:value-type="date" office:date-value="2022-11-01T00:00:00" table:style-name="ce80">
            <text:p>01/11/2022</text:p>
          </table:table-cell>
          <table:table-cell office:value-type="date" office:date-value="2022-12-31T00:00:00" table:style-name="ce56">
            <text:p>31/12/2022</text:p>
          </table:table-cell>
          <table:table-cell office:value-type="float" office:value="80" table:style-name="ce54">
            <text:p>80</text:p>
          </table:table-cell>
          <table:table-cell office:value-type="date" office:date-value="2022-10-14T00:00:00" table:style-name="ce55">
            <text:p>14/10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15" table:style-name="ce13">
            <text:p>15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0167</text:p>
          </table:table-cell>
          <table:table-cell office:value-type="string" table:style-name="ce71">
            <text:p>CASERMA HAZON - COMANDO GENERALE DELL'ARMA DEI CARABINIERI - VIALE ROMANIA 45 - ROMA</text:p>
          </table:table-cell>
          <table:table-cell office:value-type="string" table:style-name="ce57">
            <text:p>prot. 11624 del 19/10/2022</text:p>
          </table:table-cell>
          <table:table-cell office:value-type="currency" office:value="14900" table:style-name="ce99">
            <text:p>€ 14.900,00</text:p>
          </table:table-cell>
          <table:table-cell office:value-type="date" office:date-value="2022-10-01T00:00:00" table:style-name="ce52">
            <text:p>01/10/2022</text:p>
          </table:table-cell>
          <table:table-cell office:value-type="date" office:date-value="2022-12-31T00:00:00" table:style-name="ce56">
            <text:p>31/12/2022</text:p>
          </table:table-cell>
          <table:table-cell office:value-type="float" office:value="27" table:style-name="ce54">
            <text:p>27</text:p>
          </table:table-cell>
          <table:table-cell office:value-type="date" office:date-value="2022-10-19T00:00:00" table:style-name="ce55">
            <text:p>19/10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16" table:style-name="ce13">
            <text:p>16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1776</text:p>
          </table:table-cell>
          <table:table-cell office:value-type="string" table:style-name="ce71">
            <text:p>COMANDO UNITA' FORESTALI AMBIENTALI E AGROALIMENTARI CARABINIERI - ROMA VIA CARDUCCI</text:p>
          </table:table-cell>
          <table:table-cell office:value-type="string" table:style-name="ce57">
            <text:p>prot. 12140 del 25/10/2022</text:p>
          </table:table-cell>
          <table:table-cell office:value-type="currency" office:value="2520" table:style-name="ce99">
            <text:p>€ 2.520,00</text:p>
          </table:table-cell>
          <table:table-cell office:value-type="date" office:date-value="2022-10-01T00:00:00" table:style-name="ce53">
            <text:p>01/10/2022</text:p>
          </table:table-cell>
          <table:table-cell office:value-type="date" office:date-value="2024-01-31T00:00:00" table:style-name="ce56">
            <text:p>31/01/2024</text:p>
          </table:table-cell>
          <table:table-cell office:value-type="float" office:value="10" table:style-name="ce54">
            <text:p>10</text:p>
          </table:table-cell>
          <table:table-cell office:value-type="date" office:date-value="2022-10-25T00:00:00" table:style-name="ce55">
            <text:p>25/10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17" table:style-name="ce13">
            <text:p>17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1727</text:p>
          </table:table-cell>
          <table:table-cell office:value-type="string" table:style-name="ce71">
            <text:p>GUARDIA DI FINANZA - VIA DELLE FIAMME GIALLE - ROMA LIDO DI OSTIA</text:p>
          </table:table-cell>
          <table:table-cell office:value-type="string" table:style-name="ce57">
            <text:p>prot. 12112 del 26/10/2022</text:p>
          </table:table-cell>
          <table:table-cell office:value-type="currency" office:value="2400" table:style-name="ce99">
            <text:p>€ 2.400,00</text:p>
          </table:table-cell>
          <table:table-cell office:value-type="date" office:date-value="2022-10-01T00:00:00" table:style-name="ce84">
            <text:p>01/10/2022</text:p>
          </table:table-cell>
          <table:table-cell office:value-type="date" office:date-value="2025-02-28T00:00:00" table:style-name="ce56">
            <text:p>28/02/2025</text:p>
          </table:table-cell>
          <table:table-cell office:value-type="float" office:value="17" table:style-name="ce54">
            <text:p>17</text:p>
          </table:table-cell>
          <table:table-cell office:value-type="date" office:date-value="2022-10-26T00:00:00" table:style-name="ce55">
            <text:p>26/10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18" table:style-name="ce13">
            <text:p>18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1121</text:p>
          </table:table-cell>
          <table:table-cell office:value-type="string" table:style-name="ce71">
            <text:p>CASERMA M.A.V.M. TEN COL VITTORIO GALIANO</text:p>
          </table:table-cell>
          <table:table-cell office:value-type="string" table:style-name="ce57">
            <text:p>prot. 11984 del 24/10/2022</text:p>
          </table:table-cell>
          <table:table-cell office:value-type="currency" office:value="1308" table:style-name="ce99">
            <text:p>€ 1.308,00</text:p>
          </table:table-cell>
          <table:table-cell office:value-type="date" office:date-value="2022-11-01T00:00:00" table:style-name="ce80">
            <text:p>01/11/2022</text:p>
          </table:table-cell>
          <table:table-cell office:value-type="date" office:date-value="2026-12-31T00:00:00" table:style-name="ce56">
            <text:p>31/12/2026</text:p>
          </table:table-cell>
          <table:table-cell office:value-type="float" office:value="28" table:style-name="ce21">
            <text:p>28</text:p>
          </table:table-cell>
          <table:table-cell office:value-type="date" office:date-value="2022-10-24T00:00:00" table:style-name="ce20">
            <text:p>24/10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2">
          <table:table-cell office:value-type="float" office:value="19" table:style-name="ce13">
            <text:p>19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66">
            <text:p>RMB0066</text:p>
          </table:table-cell>
          <table:table-cell office:value-type="string" table:style-name="ce65">
            <text:p>MINISTERO DELLA DIFESA REGGIMENTO MANOVRE INTERFORZE CASERMA AMIONE</text:p>
          </table:table-cell>
          <table:table-cell office:value-type="string" table:style-name="ce67">
            <text:p>prot. 12376 del 02/11/2022</text:p>
          </table:table-cell>
          <table:table-cell office:value-type="currency" office:value="295.2" table:style-name="ce77">
            <text:p>€ 295,20</text:p>
          </table:table-cell>
          <table:table-cell office:value-type="date" office:date-value="2022-11-01T00:00:00" table:style-name="ce80">
            <text:p>01/11/2022</text:p>
          </table:table-cell>
          <table:table-cell office:value-type="date" office:date-value="2022-12-31T00:00:00" table:style-name="ce97">
            <text:p>31/12/2022</text:p>
          </table:table-cell>
          <table:table-cell office:value-type="float" office:value="16" table:style-name="ce21">
            <text:p>16</text:p>
          </table:table-cell>
          <table:table-cell office:value-type="date" office:date-value="2022-11-02T00:00:00" table:style-name="ce20">
            <text:p>02/11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20" table:style-name="ce13">
            <text:p>20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69">
            <text:p>RMB0804</text:p>
          </table:table-cell>
          <table:table-cell office:value-type="string" table:style-name="ce76">
            <text:p>GUARDIA DI FINANZA RTLA CASERMA ITALIA - ROMA OSTIA LIDO</text:p>
          </table:table-cell>
          <table:table-cell office:value-type="string" table:style-name="ce57">
            <text:p>prot. 12431 del 04/11/202</text:p>
          </table:table-cell>
          <table:table-cell office:value-type="currency" office:value="3240" table:style-name="ce73">
            <text:p>€ 3.240,00</text:p>
          </table:table-cell>
          <table:table-cell office:value-type="date" office:date-value="2022-11-01T00:00:00" table:style-name="ce80">
            <text:p>01/11/2022</text:p>
          </table:table-cell>
          <table:table-cell office:value-type="date" office:date-value="2025-02-28T00:00:00" table:style-name="ce56">
            <text:p>28/02/2025</text:p>
          </table:table-cell>
          <table:table-cell office:value-type="float" office:value="22" table:style-name="ce21">
            <text:p>22</text:p>
          </table:table-cell>
          <table:table-cell office:value-type="date" office:date-value="2022-11-04T00:00:00" table:style-name="ce20">
            <text:p>04/11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21" table:style-name="ce13">
            <text:p>21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105">
            <text:p>RMB0048</text:p>
          </table:table-cell>
          <table:table-cell office:value-type="string" table:style-name="ce106">
            <text:p>MINISTERO DELLA DIFESA CENTRO STUDI ALTI DELLA DIFESA - PIAZZA DELLA ROVERE - ROMA<text:s/></text:p>
          </table:table-cell>
          <table:table-cell office:value-type="string" table:style-name="ce107">
            <text:p>prot. 12444 del 04/11/202</text:p>
          </table:table-cell>
          <table:table-cell office:value-type="currency" office:value="6100" table:style-name="ce104">
            <text:p>€ 6.100,00</text:p>
          </table:table-cell>
          <table:table-cell office:value-type="date" office:date-value="2022-11-01T00:00:00" table:style-name="ce100">
            <text:p>01/11/2022</text:p>
          </table:table-cell>
          <table:table-cell office:value-type="date" office:date-value="2024-02-28T00:00:00" table:style-name="ce102">
            <text:p>28/02/2024</text:p>
          </table:table-cell>
          <table:table-cell office:value-type="float" office:value="90" table:style-name="ce101">
            <text:p>90</text:p>
          </table:table-cell>
          <table:table-cell office:value-type="date" office:date-value="2022-11-04T00:00:00" table:style-name="ce103">
            <text:p>04/11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22" table:style-name="ce13">
            <text:p>22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0204</text:p>
          </table:table-cell>
          <table:table-cell office:value-type="string" table:style-name="ce71">
            <text:p>LEGIONE ALLIEVI CARABINIERI CASERMA DE TOMMASO, VIA C.A. DALLA CHIESA N. 3 ROMA</text:p>
          </table:table-cell>
          <table:table-cell office:value-type="string" table:style-name="ce57">
            <text:p>prot. 12316 del 28/10/2022</text:p>
          </table:table-cell>
          <table:table-cell office:value-type="currency" office:value="1176" table:style-name="ce73">
            <text:p>€ 1.176,00</text:p>
          </table:table-cell>
          <table:table-cell office:value-type="date" office:date-value="2022-12-01T00:00:00" table:style-name="ce80">
            <text:p>01/12/2022</text:p>
          </table:table-cell>
          <table:table-cell office:value-type="date" office:date-value="2025-12-31T00:00:00" table:style-name="ce56">
            <text:p>31/12/2025</text:p>
          </table:table-cell>
          <table:table-cell office:value-type="float" office:value="45" table:style-name="ce21">
            <text:p>45</text:p>
          </table:table-cell>
          <table:table-cell office:value-type="date" office:date-value="2022-10-28T00:00:00" table:style-name="ce20">
            <text:p>28/10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23" table:style-name="ce13">
            <text:p>23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DEMANIO PUBBLICO</text:p>
          </table:table-cell>
          <table:table-cell office:value-type="string" table:style-name="ce71">
            <text:p>QUARTIER GENERALE MARINA SANTA ROSA , VIA DELLA STORTA N. 701 - ROMA<text:s/></text:p>
          </table:table-cell>
          <table:table-cell office:value-type="string" table:style-name="ce57">
            <text:p>prot. 12284 del 28/10/2022</text:p>
          </table:table-cell>
          <table:table-cell office:value-type="currency" office:value="756" table:style-name="ce73">
            <text:p>€ 756,00</text:p>
          </table:table-cell>
          <table:table-cell table:style-name="ce52"/>
          <table:table-cell office:value-type="date" office:date-value="2025-05-11T00:00:00" table:style-name="ce56">
            <text:p>11/05/2025</text:p>
          </table:table-cell>
          <table:table-cell office:value-type="float" office:value="6" table:style-name="ce21">
            <text:p>6</text:p>
          </table:table-cell>
          <table:table-cell office:value-type="date" office:date-value="2022-10-28T00:00:00" table:style-name="ce20">
            <text:p>28/10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4">
          <table:table-cell office:value-type="float" office:value="24" table:style-name="ce13">
            <text:p>24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0170</text:p>
          </table:table-cell>
          <table:table-cell office:value-type="string" table:style-name="ce71">
            <text:p>MINISTERO DELLA DIFESA PALAZZO MARINA PIAZZA DELLA MARINA</text:p>
          </table:table-cell>
          <table:table-cell office:value-type="string" table:style-name="ce57">
            <text:p>prot. 12525 del 08/11/2022</text:p>
          </table:table-cell>
          <table:table-cell office:value-type="currency" office:value="1680" table:style-name="ce73">
            <text:p>€ 1.680,00</text:p>
          </table:table-cell>
          <table:table-cell office:value-type="date" office:date-value="2022-11-01T00:00:00" table:style-name="ce53">
            <text:p>01/11/2022</text:p>
          </table:table-cell>
          <table:table-cell office:value-type="date" office:date-value="2023-12-31T00:00:00" table:style-name="ce56">
            <text:p>31/12/2023</text:p>
          </table:table-cell>
          <table:table-cell office:value-type="float" office:value="43" table:style-name="ce21">
            <text:p>43</text:p>
          </table:table-cell>
          <table:table-cell office:value-type="date" office:date-value="2022-11-08T00:00:00" table:style-name="ce20">
            <text:p>08/11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4">
          <table:table-cell office:value-type="float" office:value="25" table:style-name="ce13">
            <text:p>25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0167</text:p>
          </table:table-cell>
          <table:table-cell office:value-type="string" table:style-name="ce71">
            <text:p>CASERMA HAZON, VIALE ROMANIA N. 45, ROMA</text:p>
          </table:table-cell>
          <table:table-cell office:value-type="string" table:style-name="ce57">
            <text:p>prot. 12634 del 10/11/2022</text:p>
          </table:table-cell>
          <table:table-cell office:value-type="currency" office:value="733" table:style-name="ce73">
            <text:p>€ 733,00</text:p>
          </table:table-cell>
          <table:table-cell office:value-type="date" office:date-value="2022-11-01T00:00:00" table:style-name="ce84">
            <text:p>01/11/2022</text:p>
          </table:table-cell>
          <table:table-cell office:value-type="date" office:date-value="2028-10-31T00:00:00" table:style-name="ce56">
            <text:p>31/10/2028</text:p>
          </table:table-cell>
          <table:table-cell office:value-type="float" office:value="52" table:style-name="ce108">
            <text:p>52</text:p>
          </table:table-cell>
          <table:table-cell office:value-type="date" office:date-value="2022-11-10T00:00:00" table:style-name="ce110">
            <text:p>10/11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4">
          <table:table-cell office:value-type="float" office:value="26" table:style-name="ce13">
            <text:p>26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0188</text:p>
          </table:table-cell>
          <table:table-cell office:value-type="string" table:style-name="ce71">
            <text:p>MINISTERO DELLE INFRASTRUTTURE E DELLA MOBILITà VIA NOMENTANA</text:p>
          </table:table-cell>
          <table:table-cell office:value-type="string" table:style-name="ce57">
            <text:p>prot. 12759 del 14/11/2022</text:p>
          </table:table-cell>
          <table:table-cell office:value-type="currency" office:value="1241.96" table:style-name="ce73">
            <text:p>€ 1.241,96</text:p>
          </table:table-cell>
          <table:table-cell office:value-type="date" office:date-value="2022-11-01T00:00:00" table:style-name="ce80">
            <text:p>01/11/2022</text:p>
          </table:table-cell>
          <table:table-cell office:value-type="date" office:date-value="2022-12-01T00:00:00" table:style-name="ce56">
            <text:p>01/12/2022</text:p>
          </table:table-cell>
          <table:table-cell office:value-type="float" office:value="10" table:style-name="ce109">
            <text:p>10</text:p>
          </table:table-cell>
          <table:table-cell office:value-type="date" office:date-value="2022-11-14T00:00:00" table:style-name="ce111">
            <text:p>14/11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2">
          <table:table-cell office:value-type="float" office:value="27" table:style-name="ce13">
            <text:p>27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66">
            <text:p>RMB0066</text:p>
          </table:table-cell>
          <table:table-cell office:value-type="string" table:style-name="ce65">
            <text:p>CASERMA AMIONE REGGIMENTO MANOVRE INTERFORZE</text:p>
          </table:table-cell>
          <table:table-cell office:value-type="string" table:style-name="ce67">
            <text:p>prot. 12748 del 14/11/2022</text:p>
          </table:table-cell>
          <table:table-cell office:value-type="currency" office:value="3240" table:style-name="ce77">
            <text:p>€ 3.240,00</text:p>
          </table:table-cell>
          <table:table-cell office:value-type="date" office:date-value="2022-11-01T00:00:00" table:style-name="ce80">
            <text:p>01/11/2022</text:p>
          </table:table-cell>
          <table:table-cell office:value-type="date" office:date-value="2023-12-31T00:00:00" table:style-name="ce97">
            <text:p>31/12/2023</text:p>
          </table:table-cell>
          <table:table-cell office:value-type="float" office:value="31" table:style-name="ce109">
            <text:p>31</text:p>
          </table:table-cell>
          <table:table-cell office:value-type="date" office:date-value="2022-11-14T00:00:00" table:style-name="ce111">
            <text:p>14/11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69">
            <text:p>RMB0066</text:p>
          </table:table-cell>
          <table:table-cell office:value-type="string" table:style-name="ce68">
            <text:p>CASERMA AMIONE REGGIMENTO MANOVRE INTERFORZE</text:p>
          </table:table-cell>
          <table:table-cell office:value-type="string" table:style-name="ce57">
            <text:p>prot. 12747 del 14/11/2022</text:p>
          </table:table-cell>
          <table:table-cell office:value-type="currency" office:value="900" table:style-name="ce73">
            <text:p>€ 900,00</text:p>
          </table:table-cell>
          <table:table-cell office:value-type="date" office:date-value="2022-11-01T00:00:00" table:style-name="ce80">
            <text:p>01/11/2022</text:p>
          </table:table-cell>
          <table:table-cell office:value-type="date" office:date-value="2023-12-31T00:00:00" table:style-name="ce56">
            <text:p>31/12/2023</text:p>
          </table:table-cell>
          <table:table-cell office:value-type="float" office:value="31" table:style-name="ce81">
            <text:p>31</text:p>
          </table:table-cell>
          <table:table-cell office:value-type="date" office:date-value="2022-11-14T00:00:00" table:style-name="ce83">
            <text:p>14/11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4">
          <table:table-cell office:value-type="float" office:value="29" table:style-name="ce13">
            <text:p>29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1297</text:p>
          </table:table-cell>
          <table:table-cell office:value-type="string" table:style-name="ce71">
            <text:p>CASERMA UGO DE CAROLIS</text:p>
          </table:table-cell>
          <table:table-cell office:value-type="string" table:style-name="ce57">
            <text:p>prot. 12826 del 15/11/2022</text:p>
          </table:table-cell>
          <table:table-cell office:value-type="currency" office:value="6960" table:style-name="ce73">
            <text:p>€ 6.960,00</text:p>
          </table:table-cell>
          <table:table-cell office:value-type="date" office:date-value="2022-12-01T00:00:00" table:style-name="ce80">
            <text:p>01/12/2022</text:p>
          </table:table-cell>
          <table:table-cell office:value-type="date" office:date-value="2022-12-31T00:00:00" table:style-name="ce82">
            <text:p>31/12/2022</text:p>
          </table:table-cell>
          <table:table-cell office:value-type="float" office:value="63" table:style-name="ce81">
            <text:p>63</text:p>
          </table:table-cell>
          <table:table-cell office:value-type="date" office:date-value="2022-11-15T00:00:00" table:style-name="ce83">
            <text:p>15/11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4">
          <table:table-cell office:value-type="float" office:value="30" table:style-name="ce13">
            <text:p>30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1637</text:p>
          </table:table-cell>
          <table:table-cell office:value-type="string" table:style-name="ce71">
            <text:p>MINISTERO DELLE INFRASTRUTTURE E DELLA MOBILITà VIA CARACI</text:p>
          </table:table-cell>
          <table:table-cell office:value-type="string" table:style-name="ce57">
            <text:p>prot. 12949 del 17/11/2022</text:p>
          </table:table-cell>
          <table:table-cell office:value-type="currency" office:value="1310.2" table:style-name="ce73">
            <text:p>€ 1.310,20</text:p>
          </table:table-cell>
          <table:table-cell office:value-type="date" office:date-value="2022-11-01T00:00:00" table:style-name="ce80">
            <text:p>01/11/2022</text:p>
          </table:table-cell>
          <table:table-cell office:value-type="date" office:date-value="2022-12-01T00:00:00" table:style-name="ce56">
            <text:p>01/12/2022</text:p>
          </table:table-cell>
          <table:table-cell office:value-type="float" office:value="6" table:style-name="ce81">
            <text:p>6</text:p>
          </table:table-cell>
          <table:table-cell office:value-type="date" office:date-value="2022-11-17T00:00:00" table:style-name="ce83">
            <text:p>17/11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4">
          <table:table-cell office:value-type="float" office:value="31" table:style-name="ce13">
            <text:p>31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0179</text:p>
          </table:table-cell>
          <table:table-cell office:value-type="string" table:style-name="ce71">
            <text:p>MINISTERO INTERNO SCUOLA SUPERIORE DI POLIZIA VIA PIER DELLA FRANCESCA</text:p>
          </table:table-cell>
          <table:table-cell office:value-type="string" table:style-name="ce57">
            <text:p>prot. 13370 del 29/11/2022</text:p>
          </table:table-cell>
          <table:table-cell office:value-type="currency" office:value="3240" table:style-name="ce73">
            <text:p>€ 3.240,00</text:p>
          </table:table-cell>
          <table:table-cell office:value-type="date" office:date-value="2022-12-01T00:00:00" table:style-name="ce52">
            <text:p>01/12/2022</text:p>
          </table:table-cell>
          <table:table-cell office:value-type="date" office:date-value="2025-10-05T00:00:00" table:style-name="ce56">
            <text:p>05/10/2025</text:p>
          </table:table-cell>
          <table:table-cell office:value-type="float" office:value="27" table:style-name="ce81">
            <text:p>27</text:p>
          </table:table-cell>
          <table:table-cell office:value-type="date" office:date-value="2022-11-29T00:00:00" table:style-name="ce83">
            <text:p>29/11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4">
          <table:table-cell office:value-type="float" office:value="32" table:style-name="ce13">
            <text:p>32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D0231</text:p>
          </table:table-cell>
          <table:table-cell office:value-type="string" table:style-name="ce71">
            <text:p>MINISTERO DELLA GIUSTIZIA - CORTE SUPREMA DI CASSAZIONE PIAZZA CAVOUR</text:p>
          </table:table-cell>
          <table:table-cell office:value-type="string" table:style-name="ce57">
            <text:p>prot. 13395 del 29/11/2022</text:p>
          </table:table-cell>
          <table:table-cell office:value-type="currency" office:value="10692" table:style-name="ce73">
            <text:p>€ 10.692,00</text:p>
          </table:table-cell>
          <table:table-cell office:value-type="date" office:date-value="2022-12-01T00:00:00" table:style-name="ce53">
            <text:p>01/12/2022</text:p>
          </table:table-cell>
          <table:table-cell office:value-type="date" office:date-value="2028-09-30T00:00:00" table:style-name="ce56">
            <text:p>30/09/2028</text:p>
          </table:table-cell>
          <table:table-cell office:value-type="float" office:value="40" table:style-name="ce81">
            <text:p>40</text:p>
          </table:table-cell>
          <table:table-cell office:value-type="date" office:date-value="2022-11-29T00:00:00" table:style-name="ce83">
            <text:p>29/11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2">
          <table:table-cell office:value-type="float" office:value="33" table:style-name="ce13">
            <text:p>33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0066</text:p>
          </table:table-cell>
          <table:table-cell office:value-type="string" table:style-name="ce72">
            <text:p>CASERMA AMIONE REGGIMENTO MANOVRE INTERFORZE</text:p>
          </table:table-cell>
          <table:table-cell office:value-type="string" table:style-name="ce57">
            <text:p>prot. 13480 del 01/12/2022</text:p>
          </table:table-cell>
          <table:table-cell office:value-type="currency" office:value="8040" table:style-name="ce73">
            <text:p>€ 8.040,00</text:p>
          </table:table-cell>
          <table:table-cell office:value-type="date" office:date-value="2022-12-01T00:00:00" table:style-name="ce84">
            <text:p>01/12/2022</text:p>
          </table:table-cell>
          <table:table-cell office:value-type="date" office:date-value="2022-12-31T00:00:00" table:style-name="ce56">
            <text:p>31/12/2022</text:p>
          </table:table-cell>
          <table:table-cell office:value-type="float" office:value="23" table:style-name="ce81">
            <text:p>23</text:p>
          </table:table-cell>
          <table:table-cell office:value-type="date" office:date-value="2022-12-01T00:00:00" table:style-name="ce83">
            <text:p>01/12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6">
          <table:table-cell office:value-type="float" office:value="34" table:style-name="ce13">
            <text:p>34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1304 (600)</text:p>
          </table:table-cell>
          <table:table-cell office:value-type="string" table:style-name="ce71">
            <text:p>COMPENDIO DENOMINATO CITTÀ MILITARE ELLA CECCHIGNOLA <text:s/>LOTTO XIII SITO IN COMUNE DI ROMA - VIA DEI GENIERI <text:s/>VIA DEI GRANATIERI</text:p>
          </table:table-cell>
          <table:table-cell office:value-type="string" table:style-name="ce57">
            <text:p>prot. 13556 del 05/12/2022</text:p>
          </table:table-cell>
          <table:table-cell office:value-type="currency" office:value="12715.17" table:style-name="ce73">
            <text:p>€ 12.715,17</text:p>
          </table:table-cell>
          <table:table-cell office:value-type="date" office:date-value="2022-12-01T00:00:00" table:style-name="ce85">
            <text:p>01/12/2022</text:p>
          </table:table-cell>
          <table:table-cell office:value-type="date" office:date-value="2028-10-31T00:00:00" table:style-name="ce56">
            <text:p>31/10/2028</text:p>
          </table:table-cell>
          <table:table-cell office:value-type="float" office:value="64" table:style-name="ce81">
            <text:p>64</text:p>
          </table:table-cell>
          <table:table-cell office:value-type="string" table:style-name="ce83">
            <text:p>05/12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6">
          <table:table-cell office:value-type="float" office:value="35" table:style-name="ce13">
            <text:p>35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4">
            <text:p>RMB1304 (400)</text:p>
          </table:table-cell>
          <table:table-cell office:value-type="string" table:style-name="ce65">
            <text:p>COMPENDIO DENOMINATO CITTÀ MILITARE DELLA CECCHIGNOLA <text:s/>LOTTO XIII SITO IN COMUNE DI ROMA - VIA DEI GENIERI VIA DEI GRANATIERI</text:p>
          </table:table-cell>
          <table:table-cell office:value-type="string" table:style-name="ce67">
            <text:p>prot. 13557 del 05/12/2022</text:p>
          </table:table-cell>
          <table:table-cell office:value-type="currency" office:value="5623.7" table:style-name="ce77">
            <text:p>€ 5.623,70</text:p>
          </table:table-cell>
          <table:table-cell office:value-type="date" office:date-value="2022-12-01T00:00:00" table:style-name="ce85">
            <text:p>01/12/2022</text:p>
          </table:table-cell>
          <table:table-cell office:value-type="date" office:date-value="2028-10-31T00:00:00" table:style-name="ce86">
            <text:p>31/10/2028</text:p>
          </table:table-cell>
          <table:table-cell office:value-type="float" office:value="64" table:style-name="ce81">
            <text:p>64</text:p>
          </table:table-cell>
          <table:table-cell office:value-type="string" table:style-name="ce83">
            <text:p>05/12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6">
          <table:table-cell office:value-type="float" office:value="36" table:style-name="ce13">
            <text:p>36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5">
            <text:p>RMB1301</text:p>
          </table:table-cell>
          <table:table-cell office:value-type="string" table:style-name="ce76">
            <text:p>COMPENDIO DENOMINATO CITTÀ MILITARE DELLA ECCHIGNOLA <text:s/>LOTTO XVI SETTORI A E B ITO IN COMUNE DI ROMA - VIA EI GENIERI <text:s/>VIA LAURENTINA <text:s/>VIA DELL SERCITO E VIA DEGLI ARDITI</text:p>
          </table:table-cell>
          <table:table-cell office:value-type="string" table:style-name="ce57">
            <text:p>prot. 13558 del 05/12/2022</text:p>
          </table:table-cell>
          <table:table-cell office:value-type="currency" office:value="4223.3999999999996" table:style-name="ce73">
            <text:p>€ 4.223,40</text:p>
          </table:table-cell>
          <table:table-cell office:value-type="date" office:date-value="2022-12-01T00:00:00" table:style-name="ce85">
            <text:p>01/12/2022</text:p>
          </table:table-cell>
          <table:table-cell office:value-type="date" office:date-value="2028-10-31T00:00:00" table:style-name="ce56">
            <text:p>31/10/2028</text:p>
          </table:table-cell>
          <table:table-cell office:value-type="float" office:value="64" table:style-name="ce81">
            <text:p>64</text:p>
          </table:table-cell>
          <table:table-cell office:value-type="string" table:style-name="ce83">
            <text:p>05/12/2022</text:p>
          </table:table-cell>
          <table:table-cell table:number-columns-repeated="9" table:style-name="ce1"/>
          <table:table-cell table:number-columns-repeated="16364" table:style-name="ce2"/>
        </table:table-row>
        <table:table-row table:style-name="ro6">
          <table:table-cell office:value-type="float" office:value="37" table:style-name="ce13">
            <text:p>37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1172</text:p>
          </table:table-cell>
          <table:table-cell office:value-type="string" table:style-name="ce71">
            <text:p>COMPENDIO DENOMINATO CITTÀ MILITARE DELLA CECCHIGNOLA <text:s/>LOTTO XXIV <text:s/>RETE STRADALE E PIAZZE MILITARI- SITO IN COMUNE DI ROMA - VIA DEI GENIERI <text:s/>VIA DELL SERCITO -</text:p>
          </table:table-cell>
          <table:table-cell office:value-type="string" table:style-name="ce57">
            <text:p>prot. 13559 del 05/12/2022</text:p>
          </table:table-cell>
          <table:table-cell office:value-type="currency" office:value="2228.11" table:style-name="ce73">
            <text:p>€ 2.228,11</text:p>
          </table:table-cell>
          <table:table-cell office:value-type="date" office:date-value="2022-12-01T00:00:00" table:style-name="ce85">
            <text:p>01/12/2022</text:p>
          </table:table-cell>
          <table:table-cell office:value-type="date" office:date-value="2028-10-31T00:00:00" table:style-name="ce82">
            <text:p>31/10/2028</text:p>
          </table:table-cell>
          <table:table-cell office:value-type="float" office:value="64" table:style-name="ce81">
            <text:p>64</text:p>
          </table:table-cell>
          <table:table-cell office:value-type="string" table:style-name="ce83">
            <text:p>05/12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6">
          <table:table-cell office:value-type="float" office:value="38" table:style-name="ce13">
            <text:p>38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1138</text:p>
          </table:table-cell>
          <table:table-cell office:value-type="string" table:style-name="ce71">
            <text:p>COMPENDIO DENOMINATO CITTÀ MILITARE DELLA ECCHIGNOLA <text:s/>LOTTO IX SITIN COMUNE DI ROMA <text:s/>VIA GIORGIO PELOSI</text:p>
          </table:table-cell>
          <table:table-cell office:value-type="string" table:style-name="ce57">
            <text:p>prot. 13560 del 05/12/2022</text:p>
          </table:table-cell>
          <table:table-cell office:value-type="currency" office:value="4498.95" table:style-name="ce73">
            <text:p>€ 4.498,95</text:p>
          </table:table-cell>
          <table:table-cell office:value-type="date" office:date-value="2022-12-01T00:00:00" table:style-name="ce85">
            <text:p>01/12/2022</text:p>
          </table:table-cell>
          <table:table-cell office:value-type="date" office:date-value="2028-10-31T00:00:00" table:style-name="ce56">
            <text:p>31/10/2028</text:p>
          </table:table-cell>
          <table:table-cell office:value-type="float" office:value="64" table:style-name="ce81">
            <text:p>64</text:p>
          </table:table-cell>
          <table:table-cell office:value-type="string" table:style-name="ce83">
            <text:p>05/12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6">
          <table:table-cell office:value-type="float" office:value="39" table:style-name="ce13">
            <text:p>39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1130</text:p>
          </table:table-cell>
          <table:table-cell office:value-type="string" table:style-name="ce71">
            <text:p>COMPENDIO DENOMINATO CASERMA PONZIO - VIA VINCENZO PANDOLFO</text:p>
          </table:table-cell>
          <table:table-cell office:value-type="string" table:style-name="ce57">
            <text:p>prot. 13561 del 05/12/2022</text:p>
          </table:table-cell>
          <table:table-cell office:value-type="currency" office:value="7308.51" table:style-name="ce73">
            <text:p>€ 7.308,51</text:p>
          </table:table-cell>
          <table:table-cell office:value-type="date" office:date-value="2022-12-01T00:00:00" table:style-name="ce85">
            <text:p>01/12/2022</text:p>
          </table:table-cell>
          <table:table-cell office:value-type="date" office:date-value="2028-10-31T00:00:00" table:style-name="ce56">
            <text:p>31/10/2028</text:p>
          </table:table-cell>
          <table:table-cell office:value-type="float" office:value="64" table:style-name="ce81">
            <text:p>64</text:p>
          </table:table-cell>
          <table:table-cell office:value-type="string" table:style-name="ce83">
            <text:p>05/12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6">
          <table:table-cell office:value-type="float" office:value="40" table:style-name="ce13">
            <text:p>40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1098</text:p>
          </table:table-cell>
          <table:table-cell office:value-type="string" table:style-name="ce71">
            <text:p>COMPENDIO DENOMINATO CARCERE FEMMINILE DI REBIBBIA SITO IN COMUNE DI ROMA, VIA BARTOLO LONGO, VIA TAGLIERI E VIA RAFFAELE MAIETTI<text:s/></text:p>
          </table:table-cell>
          <table:table-cell office:value-type="string" table:style-name="ce57">
            <text:p>prot. 13563 del 05/12/2022</text:p>
          </table:table-cell>
          <table:table-cell office:value-type="currency" office:value="843.56" table:style-name="ce73">
            <text:p>€ 843,56</text:p>
          </table:table-cell>
          <table:table-cell office:value-type="date" office:date-value="2022-12-01T00:00:00" table:style-name="ce85">
            <text:p>01/12/2022</text:p>
          </table:table-cell>
          <table:table-cell office:value-type="date" office:date-value="2028-10-31T00:00:00" table:style-name="ce56">
            <text:p>31/10/2028</text:p>
          </table:table-cell>
          <table:table-cell office:value-type="float" office:value="64" table:style-name="ce81">
            <text:p>64</text:p>
          </table:table-cell>
          <table:table-cell office:value-type="string" table:style-name="ce83">
            <text:p>05/12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6">
          <table:table-cell office:value-type="float" office:value="41" table:style-name="ce13">
            <text:p>41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0573</text:p>
          </table:table-cell>
          <table:table-cell office:value-type="string" table:style-name="ce71">
            <text:p>CASERMA FUNZIONALE DI CENTOCELLE SITO IN COMUNE DI ROMA, VIA CASILINA 1014 KM. 9</text:p>
          </table:table-cell>
          <table:table-cell office:value-type="string" table:style-name="ce57">
            <text:p>prot. 13567 del 05/12/2022</text:p>
          </table:table-cell>
          <table:table-cell office:value-type="currency" office:value="7591.97" table:style-name="ce73">
            <text:p>€ 7.591,97</text:p>
          </table:table-cell>
          <table:table-cell office:value-type="date" office:date-value="2022-12-01T00:00:00" table:style-name="ce85">
            <text:p>01/12/2022</text:p>
          </table:table-cell>
          <table:table-cell office:value-type="date" office:date-value="2028-10-31T00:00:00" table:style-name="ce56">
            <text:p>31/10/2028</text:p>
          </table:table-cell>
          <table:table-cell office:value-type="float" office:value="64" table:style-name="ce95">
            <text:p>64</text:p>
          </table:table-cell>
          <table:table-cell office:value-type="string" table:style-name="ce94">
            <text:p>05/12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6">
          <table:table-cell office:value-type="float" office:value="42" table:style-name="ce13">
            <text:p>42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0208</text:p>
          </table:table-cell>
          <table:table-cell office:value-type="string" table:style-name="ce71">
            <text:p><text:s/>COMPENDIO DENOMINATO FORTE BRASCHI SITO IN COMUNE DI ROMA - VIA DELLA PINETA SACCHETTI<text:s/></text:p>
          </table:table-cell>
          <table:table-cell office:value-type="string" table:style-name="ce57">
            <text:p>prot. 13569 del 05/12/2022</text:p>
          </table:table-cell>
          <table:table-cell office:value-type="currency" office:value="7963.14" table:style-name="ce73">
            <text:p>€ 7.963,14</text:p>
          </table:table-cell>
          <table:table-cell office:value-type="date" office:date-value="2022-12-01T00:00:00" table:style-name="ce85">
            <text:p>01/12/2022</text:p>
          </table:table-cell>
          <table:table-cell office:value-type="date" office:date-value="2028-10-31T00:00:00" table:style-name="ce56">
            <text:p>31/10/2028</text:p>
          </table:table-cell>
          <table:table-cell office:value-type="float" office:value="64" table:style-name="ce95">
            <text:p>64</text:p>
          </table:table-cell>
          <table:table-cell office:value-type="string" table:style-name="ce94">
            <text:p>05/12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6">
          <table:table-cell office:value-type="float" office:value="43" table:style-name="ce13">
            <text:p>43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4">
            <text:p>RMB0193</text:p>
          </table:table-cell>
          <table:table-cell office:value-type="string" table:style-name="ce65">
            <text:p><text:s/>COMPENDIO DENOMINATO CASERMA ULIVELLI SITO IN COMUNE DI ROMA - VIA TRIONFALE -<text:s/></text:p>
          </table:table-cell>
          <table:table-cell office:value-type="string" table:style-name="ce67">
            <text:p>prot. 13571 del 05/12/2022</text:p>
          </table:table-cell>
          <table:table-cell office:value-type="currency" office:value="5911.6" table:style-name="ce77">
            <text:p>€ 5.911,60</text:p>
          </table:table-cell>
          <table:table-cell office:value-type="date" office:date-value="2022-12-01T00:00:00" table:style-name="ce85">
            <text:p>01/12/2022</text:p>
          </table:table-cell>
          <table:table-cell office:value-type="date" office:date-value="2028-10-31T00:00:00" table:style-name="ce86">
            <text:p>31/10/2028</text:p>
          </table:table-cell>
          <table:table-cell office:value-type="float" office:value="64" table:style-name="ce95">
            <text:p>64</text:p>
          </table:table-cell>
          <table:table-cell office:value-type="string" table:style-name="ce94">
            <text:p>05/12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44" table:style-name="ce13">
            <text:p>44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69">
            <text:p>RMB0215</text:p>
          </table:table-cell>
          <table:table-cell office:value-type="string" table:style-name="ce76">
            <text:p>PRESIDENZA DEL CONSIGLIO DEI MINISTRI SCUOLA NAZIONALE AMMINISTRAZIONE VIA ROBILANT</text:p>
          </table:table-cell>
          <table:table-cell office:value-type="string" table:style-name="ce57">
            <text:p>prot. 13837 del 13/12/2022</text:p>
          </table:table-cell>
          <table:table-cell office:value-type="currency" office:value="2592" table:style-name="ce73">
            <text:p>€ 2.592,00</text:p>
          </table:table-cell>
          <table:table-cell office:value-type="date" office:date-value="2022-12-01T00:00:00" table:style-name="ce80">
            <text:p>01/12/2022</text:p>
          </table:table-cell>
          <table:table-cell office:value-type="date" office:date-value="2024-08-30T00:00:00" table:style-name="ce56">
            <text:p>30/08/2024</text:p>
          </table:table-cell>
          <table:table-cell office:value-type="float" office:value="39" table:style-name="ce81">
            <text:p>39</text:p>
          </table:table-cell>
          <table:table-cell office:value-type="date" office:date-value="2022-12-13T00:00:00" table:style-name="ce83">
            <text:p>13/12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45" table:style-name="ce13">
            <text:p>45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0">
            <text:p>RMB0469</text:p>
          </table:table-cell>
          <table:table-cell office:value-type="string" table:style-name="ce71">
            <text:p>CASERMA PIAVE VIA FAMIANO NARDINI N. 20</text:p>
          </table:table-cell>
          <table:table-cell office:value-type="string" table:style-name="ce57">
            <text:p>prot. 13445 del 30/11/2022</text:p>
          </table:table-cell>
          <table:table-cell office:value-type="currency" office:value="53640" table:style-name="ce73">
            <text:p>€ 53.640,00</text:p>
          </table:table-cell>
          <table:table-cell office:value-type="date" office:date-value="2022-11-01T00:00:00" table:style-name="ce80">
            <text:p>01/11/2022</text:p>
          </table:table-cell>
          <table:table-cell office:value-type="date" office:date-value="2025-10-31T00:00:00" table:style-name="ce82">
            <text:p>31/10/2025</text:p>
          </table:table-cell>
          <table:table-cell office:value-type="float" office:value="49" table:style-name="ce81">
            <text:p>49</text:p>
          </table:table-cell>
          <table:table-cell office:value-type="date" office:date-value="2022-11-30T00:00:00" table:style-name="ce83">
            <text:p>30/11/2022</text:p>
          </table:table-cell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46" table:style-name="ce13">
            <text:p>46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8">
            <text:p>RMB0204</text:p>
          </table:table-cell>
          <table:table-cell office:value-type="string" table:style-name="ce79">
            <text:p>CASERMA DE TOMMASO VIA CARLO ALBERTO DELLA CHIESA N.3 00192 ROMA</text:p>
          </table:table-cell>
          <table:table-cell office:value-type="string" table:style-name="ce89">
            <text:p>prot. 14119 del 20/12/2022</text:p>
          </table:table-cell>
          <table:table-cell office:value-type="currency" office:value="22848" table:style-name="ce93">
            <text:p>€ 22.848,00</text:p>
          </table:table-cell>
          <table:table-cell office:value-type="date" office:date-value="2022-12-01T00:00:00" table:style-name="ce88">
            <text:p>01/12/2022</text:p>
          </table:table-cell>
          <table:table-cell office:value-type="date" office:date-value="2022-12-31T00:00:00" table:style-name="ce87">
            <text:p>31/12/2022</text:p>
          </table:table-cell>
          <table:table-cell office:value-type="float" office:value="31" table:style-name="ce14">
            <text:p>31</text:p>
          </table:table-cell>
          <table:table-cell table:style-name="ce25"/>
          <table:table-cell table:number-columns-repeated="9" table:style-name="ce1"/>
          <table:table-cell table:number-columns-repeated="16364" table:style-name="ce6"/>
        </table:table-row>
        <table:table-row table:style-name="ro4">
          <table:table-cell office:value-type="float" office:value="47" table:style-name="ce13">
            <text:p>47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Usi terzi presso immobile in U.G</text:p>
          </table:table-cell>
          <table:table-cell office:value-type="string" table:style-name="ce78">
            <text:p>RMB0103</text:p>
          </table:table-cell>
          <table:table-cell office:value-type="string" table:style-name="ce79">
            <text:p>OSPEDALE MILITARE CELIO PIAZZA CELIMONTANA N. 50 A ROMA</text:p>
          </table:table-cell>
          <table:table-cell office:value-type="string" table:style-name="ce89">
            <text:p><text:s/>prot. 14194 del 21/12/2022</text:p>
          </table:table-cell>
          <table:table-cell office:value-type="currency" office:value="22608" table:style-name="ce93">
            <text:p>€ 22.608,00</text:p>
          </table:table-cell>
          <table:table-cell office:value-type="date" office:date-value="2022-12-01T00:00:00" table:style-name="ce91">
            <text:p>01/12/2022</text:p>
          </table:table-cell>
          <table:table-cell office:value-type="date" office:date-value="2022-12-31T00:00:00" table:style-name="ce90">
            <text:p>31/12/2022</text:p>
          </table:table-cell>
          <table:table-cell office:value-type="float" office:value="83" table:style-name="ce14">
            <text:p>83</text:p>
          </table:table-cell>
          <table:table-cell table:style-name="ce25"/>
          <table:table-cell table:number-columns-repeated="9" table:style-name="ce1"/>
          <table:table-cell table:number-columns-repeated="16364" table:style-name="ce6"/>
        </table:table-row>
        <table:table-row table:style-name="ro5">
          <table:table-cell office:value-type="float" office:value="48" table:style-name="ce13">
            <text:p>48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Vendite ai sensi dell'art.1, comma 436, L.311/2004</text:p>
          </table:table-cell>
          <table:table-cell office:value-type="string" table:style-name="ce14">
            <text:p>RMB1865</text:p>
          </table:table-cell>
          <table:table-cell office:value-type="string" table:style-name="ce24">
            <text:p>LOCALE CANTINA <text:s/>VIA DEL SERAFICO N.169</text:p>
          </table:table-cell>
          <table:table-cell office:value-type="string" table:style-name="ce23">
            <text:p>prot. 7766 del 06/07/2022</text:p>
          </table:table-cell>
          <table:table-cell office:value-type="currency" office:value="4300" table:style-name="ce19">
            <text:p>€ 4.300,00</text:p>
          </table:table-cell>
          <table:table-cell table:style-name="ce14"/>
          <table:table-cell table:style-name="ce92"/>
          <table:table-cell office:value-type="float" office:value="36" table:style-name="ce14">
            <text:p>36</text:p>
          </table:table-cell>
          <table:table-cell table:style-name="ce25"/>
          <table:table-cell table:number-columns-repeated="9" table:style-name="ce1"/>
          <table:table-cell table:number-columns-repeated="16364" table:style-name="ce6"/>
        </table:table-row>
        <table:table-row table:style-name="ro5">
          <table:table-cell office:value-type="float" office:value="49" table:style-name="ce13">
            <text:p>49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Vendite ai sensi dell'art.1, comma 436, L.311/2004</text:p>
          </table:table-cell>
          <table:table-cell office:value-type="string" table:style-name="ce14">
            <text:p>RMB1851</text:p>
          </table:table-cell>
          <table:table-cell office:value-type="string" table:style-name="ce26">
            <text:p>POSTO AUTO VIA CESARE PASCOLETTI N.21</text:p>
          </table:table-cell>
          <table:table-cell office:value-type="string" table:style-name="ce23">
            <text:p>prot. 11164 del 10/10/2022</text:p>
          </table:table-cell>
          <table:table-cell office:value-type="currency" office:value="6043" table:style-name="ce19">
            <text:p>€ 6.043,00</text:p>
          </table:table-cell>
          <table:table-cell table:style-name="ce14"/>
          <table:table-cell table:style-name="ce92"/>
          <table:table-cell office:value-type="float" office:value="66" table:style-name="ce14">
            <text:p>66</text:p>
          </table:table-cell>
          <table:table-cell table:style-name="ce25"/>
          <table:table-cell table:number-columns-repeated="9" table:style-name="ce1"/>
          <table:table-cell table:number-columns-repeated="16364" table:style-name="ce6"/>
        </table:table-row>
        <table:table-row table:style-name="ro5">
          <table:table-cell office:value-type="float" office:value="50" table:style-name="ce13">
            <text:p>50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Vendite ai sensi dell'art.1, comma 436, L.311/2004</text:p>
          </table:table-cell>
          <table:table-cell office:value-type="string" table:style-name="ce14">
            <text:p>RMB1849</text:p>
          </table:table-cell>
          <table:table-cell office:value-type="string" table:style-name="ce26">
            <text:p>POSTO AUTO VIA CESARE PASCOLETTI N.31</text:p>
          </table:table-cell>
          <table:table-cell office:value-type="string" table:style-name="ce23">
            <text:p>prot. 11268 del 27/10/2022</text:p>
          </table:table-cell>
          <table:table-cell office:value-type="currency" office:value="5314" table:style-name="ce19">
            <text:p>€ 5.314,00</text:p>
          </table:table-cell>
          <table:table-cell table:style-name="ce14"/>
          <table:table-cell table:style-name="ce92"/>
          <table:table-cell office:value-type="float" office:value="124" table:style-name="ce14">
            <text:p>124</text:p>
          </table:table-cell>
          <table:table-cell table:style-name="ce25"/>
          <table:table-cell table:number-columns-repeated="9" table:style-name="ce1"/>
          <table:table-cell table:number-columns-repeated="16364" table:style-name="ce6"/>
        </table:table-row>
        <table:table-row table:style-name="ro5">
          <table:table-cell office:value-type="float" office:value="51" table:style-name="ce13">
            <text:p>51<text:s/>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Vendite ai sensi dell'art.1, comma 436, L.311/2004</text:p>
          </table:table-cell>
          <table:table-cell office:value-type="string" table:style-name="ce14">
            <text:p>RMB1878 - RMB1879 - RMB1885 - RMB1875 - RMB1883</text:p>
          </table:table-cell>
          <table:table-cell office:value-type="string" table:style-name="ce26">
            <text:p>N. 5 POSTI AUTO VIA GASTINELLI N.126</text:p>
          </table:table-cell>
          <table:table-cell office:value-type="string" table:style-name="ce23">
            <text:p>prot. 11269 del 27/10/2022</text:p>
          </table:table-cell>
          <table:table-cell office:value-type="currency" office:value="17841" table:style-name="ce19">
            <text:p>€ 17.841,00</text:p>
          </table:table-cell>
          <table:table-cell table:style-name="ce14"/>
          <table:table-cell table:style-name="ce92"/>
          <table:table-cell office:value-type="float" office:value="136" table:style-name="ce14">
            <text:p>136</text:p>
          </table:table-cell>
          <table:table-cell table:style-name="ce25"/>
          <table:table-cell table:number-columns-repeated="9" table:style-name="ce1"/>
          <table:table-cell table:number-columns-repeated="16364" table:style-name="ce6"/>
        </table:table-row>
        <table:table-row table:style-name="ro7">
          <table:table-cell table:number-columns-repeated="4" table:style-name="ce1"/>
          <table:table-cell table:style-name="ce5"/>
          <table:table-cell table:number-columns-repeated="2" table:style-name="ce1"/>
          <table:table-cell table:style-name="ce8"/>
          <table:table-cell table:style-name="ce9"/>
          <table:table-cell table:number-columns-repeated="16375" table:style-name="ce1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Foglio1.$A$1:Foglio1.$K$5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3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3_32_2" style:display-name="cf13 2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4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4_32_2" style:display-name="cf14 2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5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7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8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9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20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5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6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8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9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1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/>
    </style:style>
    <style:style style:name="cf22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2T10:12:24Z</dc:date>
    <meta:print-date>2023-01-12T10:12:1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