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89.25pt" style:use-optimal-row-height="true" fo:break-before="auto"/>
    </style:style>
    <style:style style:name="ro24" style:family="table-row">
      <style:table-row-properties style:row-height="140.25pt" style:use-optimal-row-height="true" fo:break-before="auto"/>
    </style:style>
    <style:style style:name="ro25" style:family="table-row">
      <style:table-row-properties style:row-height="102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9" table:number-rows-spanned="1" table:style-name="ce37">
            <text:p>Legge 190/2012 art.1 commi 15-16-28 e D.Lgs. 33/2013 - Provvedimenti adottati nel secondo semestre 2022</text:p>
          </table:table-cell>
          <table:covered-table-cell table:number-columns-repeated="8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canone agevolato ai sensi del DPR 296/2005</text:p>
          </table:table-cell>
          <table:table-cell office:value-type="string" table:style-name="ce10">
            <text:p>PID0055</text:p>
          </table:table-cell>
          <table:table-cell office:value-type="string" table:style-name="ce10">
            <text:p>Pisa, Palazzo Cavalieri di Malta - locali piano terra uso sede sociale</text:p>
          </table:table-cell>
          <table:table-cell office:value-type="string" table:style-name="ce10">
            <text:p>Rep.1659 del 29/07/2022</text:p>
          </table:table-cell>
          <table:table-cell office:value-type="currency" office:value="4097" table:style-name="ce12">
            <text:p>€ 4.097,00</text:p>
          </table:table-cell>
          <table:table-cell office:value-type="date" office:date-value="2022-09-01T00:00:00" table:style-name="ce13">
            <text:p>01/09/2022</text:p>
          </table:table-cell>
          <table:table-cell office:value-type="date" office:date-value="2031-07-31T00:00:00" table:style-name="ce13">
            <text:p>31/07/2031</text:p>
          </table:table-cell>
          <table:table-cell office:value-type="string" table:style-name="ce14">
            <text:p>140 gg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15">
            <text:p>2<text:s/></text:p>
          </table:table-cell>
          <table:table-cell office:value-type="string" table:style-name="ce10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LIB0575</text:p>
          </table:table-cell>
          <table:table-cell office:value-type="string" table:style-name="ce14">
            <text:p>Livorno Terreno in loc. Calambrone - Posizionamento n. 5 cartelloni pubblicitari<text:s/></text:p>
          </table:table-cell>
          <table:table-cell office:value-type="string" table:style-name="ce14">
            <text:p>Rep. 1663 del 05/09/2022</text:p>
          </table:table-cell>
          <table:table-cell office:value-type="currency" office:value="235" table:style-name="ce17">
            <text:p>€ 235,00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8-08-31T00:00:00" table:style-name="ce18">
            <text:p>31/08/2028</text:p>
          </table:table-cell>
          <table:table-cell office:value-type="string" table:style-name="ce14">
            <text:p>84 gg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9">
            <text:p>3<text:s/></text:p>
          </table:table-cell>
          <table:table-cell office:value-type="string" table:style-name="ce10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3">
            <text:p>PIB0202</text:p>
          </table:table-cell>
          <table:table-cell office:value-type="string" table:style-name="ce14">
            <text:p>Pisa Viale delle Cascine - Passo carrabile e pedonale a serv. Unità frontista<text:s text:c="2"/></text:p>
          </table:table-cell>
          <table:table-cell office:value-type="string" table:style-name="ce14">
            <text:p>Rep.1680 del 18/10/2022</text:p>
          </table:table-cell>
          <table:table-cell office:value-type="currency" office:value="216.78" table:style-name="ce17">
            <text:p>€ 216,78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8-10-31T00:00:00" table:style-name="ce18">
            <text:p>31/10/2028</text:p>
          </table:table-cell>
          <table:table-cell office:value-type="string" table:style-name="ce14">
            <text:p>175 gg.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15">
            <text:p>4<text:s/></text:p>
          </table:table-cell>
          <table:table-cell office:value-type="string" table:style-name="ce10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PIB0202</text:p>
          </table:table-cell>
          <table:table-cell office:value-type="string" table:style-name="ce14">
            <text:p>Pisa Viale delle Cascine - Passo carrabile e pedonale a serv. Unità frontista<text:s text:c="2"/></text:p>
          </table:table-cell>
          <table:table-cell office:value-type="string" table:style-name="ce14">
            <text:p>Rep. 1681 del 19/10/2022</text:p>
          </table:table-cell>
          <table:table-cell office:value-type="currency" office:value="216.78" table:style-name="ce17">
            <text:p>€ 216,78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8-10-31T00:00:00" table:style-name="ce18">
            <text:p>31/10/2028</text:p>
          </table:table-cell>
          <table:table-cell office:value-type="string" table:style-name="ce14">
            <text:p>153 gg.</text:p>
          </table:table-cell>
          <table:table-cell table:number-columns-repeated="16374" table:style-name="ce3"/>
        </table:table-row>
        <table:table-row table:style-name="ro6">
          <table:table-cell office:value-type="float" office:value="5" table:style-name="ce9">
            <text:p>5<text:s/></text:p>
          </table:table-cell>
          <table:table-cell office:value-type="string" table:style-name="ce10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PIB0202</text:p>
          </table:table-cell>
          <table:table-cell office:value-type="string" table:style-name="ce14">
            <text:p>Pisa Viale delle Cascine - Passo carrabile e pedonale a serv. Unità frontista<text:s text:c="2"/></text:p>
          </table:table-cell>
          <table:table-cell office:value-type="string" table:style-name="ce14">
            <text:p>Rep. 1683 del 21/10/2022</text:p>
          </table:table-cell>
          <table:table-cell office:value-type="currency" office:value="216.78" table:style-name="ce17">
            <text:p>€ 216,78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8-11-30T00:00:00" table:style-name="ce18">
            <text:p>30/11/2028</text:p>
          </table:table-cell>
          <table:table-cell office:value-type="string" table:style-name="ce14">
            <text:p>155 gg.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float" office:value="6" table:style-name="ce15">
            <text:p>6<text:s/></text:p>
          </table:table-cell>
          <table:table-cell office:value-type="string" table:style-name="ce10">
            <text:p>TOSCANA UMBRIA</text:p>
          </table:table-cell>
          <table:table-cell office:value-type="string" table:style-name="ce16">
            <text:p><text:s/>Locazioni/concessioni a canone gratuito ai sensi del DPR 296/2005</text:p>
          </table:table-cell>
          <table:table-cell office:value-type="string" table:style-name="ce14">
            <text:p>PIB0031</text:p>
          </table:table-cell>
          <table:table-cell office:value-type="string" table:style-name="ce14">
            <text:p>Pisa ex Podere S. Cataldo - Terreno con sovrastanti manufatti</text:p>
          </table:table-cell>
          <table:table-cell office:value-type="string" table:style-name="ce14">
            <text:p>Rep. 703 del 04/11/2022</text:p>
          </table:table-cell>
          <table:table-cell table:style-name="ce14"/>
          <table:table-cell office:value-type="date" office:date-value="2022-11-04T00:00:00" table:style-name="ce18">
            <text:p>04/11/2022</text:p>
          </table:table-cell>
          <table:table-cell office:value-type="date" office:date-value="2041-11-03T00:00:00" table:style-name="ce18">
            <text:p>03/11/2041</text:p>
          </table:table-cell>
          <table:table-cell office:value-type="string" table:style-name="ce14">
            <text:p>150 gg.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5">
          <table:table-cell office:value-type="float" office:value="7" table:style-name="ce9">
            <text:p>7<text:s/></text:p>
          </table:table-cell>
          <table:table-cell office:value-type="string" table:style-name="ce10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PIB0202</text:p>
          </table:table-cell>
          <table:table-cell office:value-type="string" table:style-name="ce14">
            <text:p>Pisa Viale delle Cascine - Passo carrabile e pedonale a serv. Unità frontista<text:s text:c="2"/></text:p>
          </table:table-cell>
          <table:table-cell office:value-type="string" table:style-name="ce14">
            <text:p>Rep. 1685 del 07/11/2022</text:p>
          </table:table-cell>
          <table:table-cell office:value-type="currency" office:value="216.78" table:style-name="ce17">
            <text:p>€ 216,78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8-11-30T00:00:00" table:style-name="ce18">
            <text:p>30/11/2028</text:p>
          </table:table-cell>
          <table:table-cell office:value-type="string" table:style-name="ce14">
            <text:p>187 gg.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6">
          <table:table-cell office:value-type="float" office:value="8" table:style-name="ce15">
            <text:p>8<text:s/></text:p>
          </table:table-cell>
          <table:table-cell office:value-type="string" table:style-name="ce10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PIB0202</text:p>
          </table:table-cell>
          <table:table-cell office:value-type="string" table:style-name="ce14">
            <text:p>Pisa Viale delle Cascine - Passo carrabile e pedonale a serv. Unità frontista<text:s text:c="2"/></text:p>
          </table:table-cell>
          <table:table-cell office:value-type="string" table:style-name="ce14">
            <text:p>Rep. 1689 del 02/12/2022</text:p>
          </table:table-cell>
          <table:table-cell office:value-type="currency" office:value="216.78" table:style-name="ce17">
            <text:p>€ 216,78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8-11-30T00:00:00" table:style-name="ce18">
            <text:p>30/11/2028</text:p>
          </table:table-cell>
          <table:table-cell office:value-type="string" table:style-name="ce14">
            <text:p>197 gg.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office:value-type="float" office:value="9" table:style-name="ce9">
            <text:p>9<text:s/></text:p>
          </table:table-cell>
          <table:table-cell office:value-type="string" table:style-name="ce10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PIB0202</text:p>
          </table:table-cell>
          <table:table-cell office:value-type="string" table:style-name="ce14">
            <text:p>Pisa Viale delle Cascine - Passo carrabile e pedonale a serv. Unità frontista<text:s text:c="2"/></text:p>
          </table:table-cell>
          <table:table-cell office:value-type="string" table:style-name="ce14">
            <text:p>Rep. 1691 del 06/12/2022</text:p>
          </table:table-cell>
          <table:table-cell office:value-type="currency" office:value="216.78" table:style-name="ce17">
            <text:p>€ 216,78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8-10-31T00:00:00" table:style-name="ce18">
            <text:p>31/10/2028</text:p>
          </table:table-cell>
          <table:table-cell office:value-type="string" table:style-name="ce14">
            <text:p>200 gg.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4">
          <table:table-cell office:value-type="float" office:value="10" table:style-name="ce15">
            <text:p>10<text:s/></text:p>
          </table:table-cell>
          <table:table-cell office:value-type="string" table:style-name="ce10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PIB0202</text:p>
          </table:table-cell>
          <table:table-cell office:value-type="string" table:style-name="ce14">
            <text:p>Pisa Viale delle Cascine - Passo carrabile e pedonale a serv. Unità frontista<text:s text:c="2"/></text:p>
          </table:table-cell>
          <table:table-cell office:value-type="string" table:style-name="ce14">
            <text:p>Rep. 1692 del 06/12/2022</text:p>
          </table:table-cell>
          <table:table-cell office:value-type="currency" office:value="216.78" table:style-name="ce17">
            <text:p>€ 216,78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8-10-31T00:00:00" table:style-name="ce18">
            <text:p>31/10/2028</text:p>
          </table:table-cell>
          <table:table-cell office:value-type="string" table:style-name="ce14">
            <text:p>200 gg.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9">
          <table:table-cell office:value-type="float" office:value="11" table:style-name="ce9">
            <text:p>11<text:s/></text:p>
          </table:table-cell>
          <table:table-cell office:value-type="string" table:style-name="ce10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PIB0202</text:p>
          </table:table-cell>
          <table:table-cell office:value-type="string" table:style-name="ce14">
            <text:p>Pisa Viale delle Cascine - Passo carrabile e pedonale a serv. Unità frontista<text:s text:c="2"/></text:p>
          </table:table-cell>
          <table:table-cell office:value-type="string" table:style-name="ce14">
            <text:p>Rep. 1693 del 13/12/2022</text:p>
          </table:table-cell>
          <table:table-cell office:value-type="currency" office:value="216.78" table:style-name="ce17">
            <text:p>€ 216,78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8-10-31T00:00:00" table:style-name="ce18">
            <text:p>31/10/2028</text:p>
          </table:table-cell>
          <table:table-cell office:value-type="string" table:style-name="ce14">
            <text:p>208 gg.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float" office:value="12" table:style-name="ce15">
            <text:p>12<text:s/></text:p>
          </table:table-cell>
          <table:table-cell office:value-type="string" table:style-name="ce10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FIB0847</text:p>
          </table:table-cell>
          <table:table-cell office:value-type="string" table:style-name="ce14">
            <text:p>Carceri di sollicciano - orti urbani-sociali</text:p>
          </table:table-cell>
          <table:table-cell office:value-type="string" table:style-name="ce14">
            <text:p>Rep. 1694 del 21.12.2022</text:p>
          </table:table-cell>
          <table:table-cell office:value-type="currency" office:value="216.78" table:style-name="ce17">
            <text:p>€ 216,78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8-12-31T00:00:00" table:style-name="ce18">
            <text:p>31/12/2028</text:p>
          </table:table-cell>
          <table:table-cell office:value-type="string" table:style-name="ce14">
            <text:p>147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13" table:style-name="ce9">
            <text:p>13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MSB0160</text:p>
          </table:table-cell>
          <table:table-cell office:value-type="string" table:style-name="ce14">
            <text:p>Locale commerciale a Marina di Carrara (MS) - Uso temporaneo per opere provisionali</text:p>
          </table:table-cell>
          <table:table-cell office:value-type="string" table:style-name="ce14">
            <text:p>rep. 1666 del 15/09/2022</text:p>
          </table:table-cell>
          <table:table-cell office:value-type="currency" office:value="376" table:style-name="ce17">
            <text:p>€ 376,00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09T00:00:00" table:style-name="ce18">
            <text:p>09/12/2022</text:p>
          </table:table-cell>
          <table:table-cell office:value-type="string" table:style-name="ce14">
            <text:p>86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14" table:style-name="ce15">
            <text:p>14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MSD0002</text:p>
          </table:table-cell>
          <table:table-cell office:value-type="string" table:style-name="ce14">
            <text:p>Pontremoli (MS) - Ex Convento SS. Annunziata - Spazio funzionale per eventi</text:p>
          </table:table-cell>
          <table:table-cell office:value-type="string" table:style-name="ce14">
            <text:p>rep. 1672 del 30/09/2022</text:p>
          </table:table-cell>
          <table:table-cell office:value-type="currency" office:value="9430" table:style-name="ce17">
            <text:p>€ 9.430,00</text:p>
          </table:table-cell>
          <table:table-cell office:value-type="date" office:date-value="2022-10-01T00:00:00" table:style-name="ce19">
            <text:p>01/10/2022</text:p>
          </table:table-cell>
          <table:table-cell office:value-type="date" office:date-value="2028-09-30T00:00:00" table:style-name="ce20">
            <text:p>30/09/2028</text:p>
          </table:table-cell>
          <table:table-cell office:value-type="string" table:style-name="ce14">
            <text:p>177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15" table:style-name="ce9">
            <text:p>15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Affrancazioni<text:s text:c="3"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Livello gravante su bene sito nel <text:s/>Comune di Ponte Buggianese (PT)<text:s/></text:p>
          </table:table-cell>
          <table:table-cell office:value-type="string" table:style-name="ce14">
            <text:p>rep. 1361/1050<text:span text:style-name="T2"><text:s/></text:span>del 07/12/2022<text:s/></text:p>
          </table:table-cell>
          <table:table-cell office:value-type="currency" office:value="5560" table:style-name="ce21">
            <text:p>€ 5.560,00</text:p>
          </table:table-cell>
          <table:table-cell table:number-columns-repeated="2" table:style-name="ce14"/>
          <table:table-cell office:value-type="string" table:style-name="ce22">
            <text:p>44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2">
          <table:table-cell office:value-type="float" office:value="16" table:style-name="ce15">
            <text:p>16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23">
            <text:p>LIB0229</text:p>
          </table:table-cell>
          <table:table-cell office:value-type="string" table:style-name="ce24">
            <text:p>Comando della Guradia di Finanze di Castiglioncello - sevitù di luce<text:s/></text:p>
          </table:table-cell>
          <table:table-cell office:value-type="string" table:style-name="ce14">
            <text:p>Reg. n. 1687 del 10/11/2022</text:p>
          </table:table-cell>
          <table:table-cell office:value-type="currency" office:value="216.78" table:style-name="ce21">
            <text:p>€ 216,78</text:p>
          </table:table-cell>
          <table:table-cell office:value-type="date" office:date-value="2022-11-01T00:00:00" table:style-name="ce25">
            <text:p>01/11/2022</text:p>
          </table:table-cell>
          <table:table-cell office:value-type="date" office:date-value="2028-10-31T00:00:00" table:style-name="ce25">
            <text:p>31/10/2028</text:p>
          </table:table-cell>
          <table:table-cell office:value-type="string" table:style-name="ce26">
            <text:p>23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office:value-type="float" office:value="17" table:style-name="ce9">
            <text:p>17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GRD0038</text:p>
          </table:table-cell>
          <table:table-cell office:value-type="string" table:style-name="ce14">
            <text:p>Monte Argentario (GR)-Immobile denominato Forte Stella - Mostra d'arte</text:p>
          </table:table-cell>
          <table:table-cell office:value-type="string" table:style-name="ce14">
            <text:p>Rep. n. 1656 del 22.07.2022 - Prot. n. 18/RLC del 22.07.2022</text:p>
          </table:table-cell>
          <table:table-cell office:value-type="currency" office:value="577.91" table:style-name="ce17">
            <text:p>€ 577,91</text:p>
          </table:table-cell>
          <table:table-cell office:value-type="date" office:date-value="2022-07-18T00:00:00" table:style-name="ce13">
            <text:p>18/07/2022</text:p>
          </table:table-cell>
          <table:table-cell office:value-type="date" office:date-value="2022-07-31T00:00:00" table:style-name="ce13">
            <text:p>31/07/2022</text:p>
          </table:table-cell>
          <table:table-cell office:value-type="string" table:style-name="ce14">
            <text:p>10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6">
          <table:table-cell office:value-type="float" office:value="18" table:style-name="ce15">
            <text:p>18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GRD0038</text:p>
          </table:table-cell>
          <table:table-cell office:value-type="string" table:style-name="ce14">
            <text:p>Monte Argentario (GR)-Immobile denominato Forte Stella - mostra d'arte</text:p>
          </table:table-cell>
          <table:table-cell office:value-type="string" table:style-name="ce14">
            <text:p>Rep. n. 1662 dell'11.08.2022 - Prot. n. 20/RLC dell' 11.08.2022</text:p>
          </table:table-cell>
          <table:table-cell office:value-type="currency" office:value="1300.29" table:style-name="ce17">
            <text:p>€ 1.300,29</text:p>
          </table:table-cell>
          <table:table-cell office:value-type="date" office:date-value="2022-08-13T00:00:00" table:style-name="ce18">
            <text:p>13/08/2022</text:p>
          </table:table-cell>
          <table:table-cell office:value-type="date" office:date-value="2022-08-31T00:00:00" table:style-name="ce18">
            <text:p>31/08/2022</text:p>
          </table:table-cell>
          <table:table-cell office:value-type="string" table:style-name="ce14">
            <text:p>22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float" office:value="19" table:style-name="ce9">
            <text:p>19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GRD0072</text:p>
          </table:table-cell>
          <table:table-cell office:value-type="string" table:style-name="ce14">
            <text:p>Monte Argentario (GR)-Immobile denominato Forte Pozzarello - Riqualificazione con pulizia vegetazione infestante<text:s/></text:p>
          </table:table-cell>
          <table:table-cell office:value-type="string" table:style-name="ce14">
            <text:p>Rep. n. 1665 del 08.09.2022 - Prot. n. 1794/RI del 08.09.2022</text:p>
          </table:table-cell>
          <table:table-cell office:value-type="currency" office:value="216.78" table:style-name="ce17">
            <text:p>€ 216,78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3-02-28T00:00:00" table:style-name="ce18">
            <text:p>28/02/2023</text:p>
          </table:table-cell>
          <table:table-cell office:value-type="string" table:style-name="ce14">
            <text:p>8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float" office:value="20" table:style-name="ce15">
            <text:p>20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GRD0047</text:p>
          </table:table-cell>
          <table:table-cell office:value-type="string" table:style-name="ce14">
            <text:p>Grosseto - utilizzo porzione corte demaniale Ex Palazzo Littorio - piattaforma elevatrice</text:p>
          </table:table-cell>
          <table:table-cell office:value-type="string" table:style-name="ce14">
            <text:p>Rep. n. 1673 del 04.10.2022 - Prot. n. 2020/RI del 04.10.2022</text:p>
          </table:table-cell>
          <table:table-cell office:value-type="currency" office:value="316" table:style-name="ce17">
            <text:p>€ 316,00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8-09-30T00:00:00" table:style-name="ce18">
            <text:p>30/09/2028</text:p>
          </table:table-cell>
          <table:table-cell office:value-type="string" table:style-name="ce14">
            <text:p>158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float" office:value="21" table:style-name="ce9">
            <text:p>21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GRD0047</text:p>
          </table:table-cell>
          <table:table-cell office:value-type="string" table:style-name="ce14">
            <text:p>Grosseto - Utilizzo porzione corte demaniale Ex Palazzo Littorio n. 2 condizionatori</text:p>
          </table:table-cell>
          <table:table-cell office:value-type="string" table:style-name="ce14">
            <text:p>Rep. n. 1674 del 04.10.2022 - Prot. n. 2021/RI del 04.10.2022</text:p>
          </table:table-cell>
          <table:table-cell office:value-type="currency" office:value="216.78" table:style-name="ce17">
            <text:p>€ 216,78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8-09-30T00:00:00" table:style-name="ce18">
            <text:p>30/09/2028</text:p>
          </table:table-cell>
          <table:table-cell office:value-type="string" table:style-name="ce14">
            <text:p>68 gg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5">
          <table:table-cell office:value-type="float" office:value="22" table:style-name="ce15">
            <text:p>22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GRD0047</text:p>
          </table:table-cell>
          <table:table-cell office:value-type="string" table:style-name="ce14">
            <text:p>Grosseto - Utilizzo porzione corte demaniale Ex Palazzo Littorio - n. 1 condizionatore</text:p>
          </table:table-cell>
          <table:table-cell office:value-type="string" table:style-name="ce14">
            <text:p>Rep. n. 1675 del 04.10.2022 - Prot. n. 2022/RI del 04.10.2022</text:p>
          </table:table-cell>
          <table:table-cell office:value-type="currency" office:value="216.78" table:style-name="ce17">
            <text:p>€ 216,78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8-09-30T00:00:00" table:style-name="ce18">
            <text:p>30/09/2028</text:p>
          </table:table-cell>
          <table:table-cell office:value-type="string" table:style-name="ce14">
            <text:p>68 gg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3">
          <table:table-cell office:value-type="float" office:value="23" table:style-name="ce9">
            <text:p>23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GRD0047</text:p>
          </table:table-cell>
          <table:table-cell office:value-type="string" table:style-name="ce14">
            <text:p>Grosseto -Utilizzo porzione corte demaniale Ex Palazzo Littorio - canna fumaria</text:p>
          </table:table-cell>
          <table:table-cell office:value-type="string" table:style-name="ce14">
            <text:p>Rep. n. 1676 del 04.10.2022 - Prot. n. 2023/RI del 04.10.2022</text:p>
          </table:table-cell>
          <table:table-cell office:value-type="currency" office:value="277" table:style-name="ce17">
            <text:p>€ 277,00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8-09-30T00:00:00" table:style-name="ce18">
            <text:p>30/09/2028</text:p>
          </table:table-cell>
          <table:table-cell office:value-type="string" table:style-name="ce14">
            <text:p>68 gg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6">
          <table:table-cell office:value-type="float" office:value="24" table:style-name="ce15">
            <text:p>24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GRD0047</text:p>
          </table:table-cell>
          <table:table-cell office:value-type="string" table:style-name="ce14">
            <text:p>Grosseto - Utilizzo porzione corte demaniale Ex Palazzo Littorio - servitù di veduta</text:p>
          </table:table-cell>
          <table:table-cell office:value-type="string" table:style-name="ce14">
            <text:p>Rep. n. 1677 del 04.10.2022 - Prot. n. 2024/RI del 04.10.2022</text:p>
          </table:table-cell>
          <table:table-cell office:value-type="currency" office:value="273" table:style-name="ce17">
            <text:p>€ 273,00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8-09-30T00:00:00" table:style-name="ce18">
            <text:p>30/09/2028</text:p>
          </table:table-cell>
          <table:table-cell office:value-type="string" table:style-name="ce14">
            <text:p>68 gg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7">
          <table:table-cell office:value-type="float" office:value="25" table:style-name="ce9">
            <text:p>25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GRD0047</text:p>
          </table:table-cell>
          <table:table-cell office:value-type="string" table:style-name="ce14">
            <text:p>Grosseto -Utilizzo porzione corte demaniale Ex Palazzo Littorio - griglia aereazione</text:p>
          </table:table-cell>
          <table:table-cell office:value-type="string" table:style-name="ce14">
            <text:p>Rep. n. 1678 del 04.10.2022 - Prot. n. 2025/RI del 04.10.2022</text:p>
          </table:table-cell>
          <table:table-cell office:value-type="currency" office:value="441" table:style-name="ce17">
            <text:p>€ 441,00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8-09-30T00:00:00" table:style-name="ce18">
            <text:p>30/09/2028</text:p>
          </table:table-cell>
          <table:table-cell office:value-type="string" table:style-name="ce14">
            <text:p>68 gg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4">
          <table:table-cell office:value-type="float" office:value="26" table:style-name="ce15">
            <text:p>26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14">
            <text:p>DEMANIO PUBBLICO</text:p>
          </table:table-cell>
          <table:table-cell office:value-type="string" table:style-name="ce14">
            <text:p>Immobile in Castel del Piano (GR) - sconfinamento</text:p>
          </table:table-cell>
          <table:table-cell office:value-type="string" table:style-name="ce14">
            <text:p>Rep. 3277- Racc. 2474 del 04.10.2022</text:p>
          </table:table-cell>
          <table:table-cell office:value-type="currency" office:value="368" table:style-name="ce17">
            <text:p>€ 368,00</text:p>
          </table:table-cell>
          <table:table-cell table:number-columns-repeated="2" table:style-name="ce14"/>
          <table:table-cell office:value-type="string" table:style-name="ce14">
            <text:p>573 gg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8">
          <table:table-cell office:value-type="float" office:value="27" table:style-name="ce9">
            <text:p>27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ARB0171</text:p>
          </table:table-cell>
          <table:table-cell office:value-type="string" table:style-name="ce14">
            <text:p>Arezzo -Caserma Dino Menci - Sede Questura</text:p>
          </table:table-cell>
          <table:table-cell office:value-type="string" table:style-name="ce14">
            <text:p>Rep. n. 1651 del 01.07.2022 - Prot. n. 1425/RI del 01.07.2022</text:p>
          </table:table-cell>
          <table:table-cell office:value-type="currency" office:value="2024" table:style-name="ce17">
            <text:p>€ 2.024,00</text:p>
          </table:table-cell>
          <table:table-cell office:value-type="date" office:date-value="2022-07-01T00:00:00" table:style-name="ce18">
            <text:p>01/07/2022</text:p>
          </table:table-cell>
          <table:table-cell office:value-type="date" office:date-value="2024-10-14T00:00:00" table:style-name="ce18">
            <text:p>14/10/2024</text:p>
          </table:table-cell>
          <table:table-cell office:value-type="string" table:style-name="ce14">
            <text:p>255 gg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9">
          <table:table-cell office:value-type="float" office:value="28" table:style-name="ce15">
            <text:p>28<text:s/></text:p>
          </table:table-cell>
          <table:table-cell office:value-type="string" table:style-name="ce14">
            <text:p>TOSCANA UMBRIA</text:p>
          </table:table-cell>
          <table:table-cell office:value-type="string" table:style-name="ce27">
            <text:p><text:s/>Vendite ai sensi dell'articolo 1, comma 436, L. 311/2004</text:p>
          </table:table-cell>
          <table:table-cell office:value-type="string" table:style-name="ce14">
            <text:p>ARB0564</text:p>
          </table:table-cell>
          <table:table-cell office:value-type="string" table:style-name="ce27">
            <text:p>Arezzo- posto auto Via Monte Cervino C.F. Comune Arezzo al Foglio 106, particella 1115, sub. 174<text:s/></text:p>
          </table:table-cell>
          <table:table-cell office:value-type="string" table:style-name="ce27">
            <text:p>Rep. n. 34.592 raccolta 23.099 del 20.09.2022- Notaio Dottor Francesco Cirianni-Prot n. 1966 del 28-09-2022</text:p>
          </table:table-cell>
          <table:table-cell office:value-type="currency" office:value="10199.99" table:style-name="ce17">
            <text:p>€ 10.199,99</text:p>
          </table:table-cell>
          <table:table-cell table:number-columns-repeated="2" table:style-name="ce18"/>
          <table:table-cell office:value-type="string" table:style-name="ce14">
            <text:p>91 gg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7">
          <table:table-cell office:value-type="float" office:value="29" table:style-name="ce9">
            <text:p>29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<text:s/>Vendite ai sensi dell'articolo 1, comma 436, L. 311/2004</text:p>
          </table:table-cell>
          <table:table-cell office:value-type="string" table:style-name="ce14">
            <text:p>ARB0564</text:p>
          </table:table-cell>
          <table:table-cell office:value-type="string" table:style-name="ce14">
            <text:p><text:s/>Arezzo-Posti auto n. 3 Via Monte Cervino (fg. 106- p.lla 1115, sub. 175-176-177) e n. 2 Via Alpe della Luna (fg.106,p.lla1130 sub.302-349)</text:p>
          </table:table-cell>
          <table:table-cell office:value-type="string" table:style-name="ce14">
            <text:p>Rep. 50380 del 20.09.2022- Prot. 1967-2022 del 28.09.2022</text:p>
          </table:table-cell>
          <table:table-cell office:value-type="currency" office:value="44005" table:style-name="ce17">
            <text:p>€ 44.005,00</text:p>
          </table:table-cell>
          <table:table-cell table:number-columns-repeated="2" table:style-name="ce14"/>
          <table:table-cell office:value-type="string" table:style-name="ce14">
            <text:p>82 gg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5">
          <table:table-cell office:value-type="float" office:value="30" table:style-name="ce15">
            <text:p>30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<text:s/>Vendite ai sensi dell'articolo 1, comma 436, L. 311/2004</text:p>
          </table:table-cell>
          <table:table-cell office:value-type="string" table:style-name="ce14">
            <text:p>ARB0581</text:p>
          </table:table-cell>
          <table:table-cell office:value-type="string" table:style-name="ce14">
            <text:p>Terreno agricolo- C.T Comune di Arezzo (fg.94 p.lla 73)</text:p>
          </table:table-cell>
          <table:table-cell office:value-type="string" table:style-name="ce14">
            <text:p>Rep. 151002 del 28.09.2022- Prot.2017 del 04.10 2022</text:p>
          </table:table-cell>
          <table:table-cell office:value-type="currency" office:value="4324" table:style-name="ce17">
            <text:p>€ 4.324,00</text:p>
          </table:table-cell>
          <table:table-cell table:number-columns-repeated="2" table:style-name="ce14"/>
          <table:table-cell office:value-type="string" table:style-name="ce14">
            <text:p>99 gg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4">
          <table:table-cell office:value-type="float" office:value="31" table:style-name="ce9">
            <text:p>31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<text:s/>Vendite ai sensi dell'articolo 1, comma 436, L. 311/2004</text:p>
          </table:table-cell>
          <table:table-cell office:value-type="string" table:style-name="ce14">
            <text:p>ARB0581</text:p>
          </table:table-cell>
          <table:table-cell office:value-type="string" table:style-name="ce14">
            <text:p>Terreno agricolo- C.T Comune di Arezzo (fg.78 p.lla 153)</text:p>
          </table:table-cell>
          <table:table-cell office:value-type="string" table:style-name="ce14">
            <text:p>Rep.71870 del 14.10.2022- Prot. 2200 del 26.10.2022</text:p>
          </table:table-cell>
          <table:table-cell office:value-type="currency" office:value="10113" table:style-name="ce17">
            <text:p>€ 10.113,00</text:p>
          </table:table-cell>
          <table:table-cell table:number-columns-repeated="2" table:style-name="ce14"/>
          <table:table-cell office:value-type="string" table:style-name="ce14">
            <text:p>106 gg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2">
          <table:table-cell office:value-type="float" office:value="32" table:style-name="ce15">
            <text:p>32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Affrancazioni<text:s text:c="3"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Livello gravante su bene sito nel <text:s/>Comune di Cecina, Via Rosmini 50</text:p>
          </table:table-cell>
          <table:table-cell office:value-type="string" table:style-name="ce14">
            <text:p>rep. 6655<text:span text:style-name="T2"><text:s/></text:span>del 29/11/2022</text:p>
          </table:table-cell>
          <table:table-cell office:value-type="currency" office:value="5441.1" table:style-name="ce17">
            <text:p>€ 5.441,10</text:p>
          </table:table-cell>
          <table:table-cell table:number-columns-repeated="2" table:style-name="ce14"/>
          <table:table-cell office:value-type="string" table:style-name="ce14">
            <text:p>32 gg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1">
          <table:table-cell office:value-type="float" office:value="33" table:style-name="ce9">
            <text:p>33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Affrancazioni<text:s text:c="3"/></text:p>
          </table:table-cell>
          <table:table-cell table:style-name="ce28"/>
          <table:table-cell office:value-type="string" table:style-name="ce14">
            <text:p>Livello gravante su bene sito nel <text:s/>Comune di Cecina, Via R. Sanzio 12A</text:p>
          </table:table-cell>
          <table:table-cell office:value-type="string" table:style-name="ce14">
            <text:p>rep. 86590<text:span text:style-name="T2"><text:s/></text:span>del 17/11/2022</text:p>
          </table:table-cell>
          <table:table-cell office:value-type="currency" office:value="4178.7" table:style-name="ce17">
            <text:p>€ 4.178,70</text:p>
          </table:table-cell>
          <table:table-cell table:number-columns-repeated="2" table:style-name="ce14"/>
          <table:table-cell office:value-type="string" table:style-name="ce14">
            <text:p>53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34" table:style-name="ce15">
            <text:p>34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<text:s/>Vendite ai sensi dell'articolo 1, comma 436, L. 311/2004</text:p>
          </table:table-cell>
          <table:table-cell office:value-type="string" table:style-name="ce29">
            <text:p>LID0026</text:p>
          </table:table-cell>
          <table:table-cell office:value-type="string" table:style-name="ce30">
            <text:p>Livorno, appartamento in Via Enrico Cialdini 43 - Foglio 94 p.lla 3626 sub. 9</text:p>
          </table:table-cell>
          <table:table-cell office:value-type="string" table:style-name="ce30">
            <text:p>Rep. n. 66464 raccolta 27250 del 08/08/2022- Notaio Dottor Valerio Vignoli</text:p>
          </table:table-cell>
          <table:table-cell office:value-type="currency" office:value="82452" table:style-name="ce31">
            <text:p>€ 82.452,00</text:p>
          </table:table-cell>
          <table:table-cell table:number-columns-repeated="2" table:style-name="ce20"/>
          <table:table-cell office:value-type="string" table:style-name="ce29">
            <text:p>119 gg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1">
          <table:table-cell office:value-type="float" office:value="35" table:style-name="ce9">
            <text:p>35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<text:s/>Vendite ai sensi dell'articolo 1, comma 436, L. 311/2004</text:p>
          </table:table-cell>
          <table:table-cell office:value-type="string" table:style-name="ce29">
            <text:p>LIB0638</text:p>
          </table:table-cell>
          <table:table-cell office:value-type="string" table:style-name="ce30">
            <text:p>Livorno, terreno posto presso "Canale Scolmatore" CT foglio 3 particella 253</text:p>
          </table:table-cell>
          <table:table-cell office:value-type="string" table:style-name="ce30">
            <text:p>Rep. n. 7491 del 07/12/2022- Notaio Gianluca Grosso</text:p>
          </table:table-cell>
          <table:table-cell office:value-type="currency" office:value="1500" table:style-name="ce31">
            <text:p>€ 1.500,00</text:p>
          </table:table-cell>
          <table:table-cell table:number-columns-repeated="2" table:style-name="ce20"/>
          <table:table-cell office:value-type="string" table:style-name="ce29">
            <text:p>23 gg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1">
          <table:table-cell office:value-type="float" office:value="36" table:style-name="ce15">
            <text:p>36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<text:s/>Vendite ai sensi dell'articolo 1, comma 436, L. 311/2004</text:p>
          </table:table-cell>
          <table:table-cell office:value-type="string" table:style-name="ce29">
            <text:p>LIB0638</text:p>
          </table:table-cell>
          <table:table-cell office:value-type="string" table:style-name="ce30">
            <text:p>Livorno, terreni posti presso "Canale Scolmatore" CT foglio 3 particelle 109 e 251</text:p>
          </table:table-cell>
          <table:table-cell office:value-type="string" table:style-name="ce30">
            <text:p>Rep. n. 3268 raccolta 2583 del 19/12/2022- Notaio Paolo Alfieri</text:p>
          </table:table-cell>
          <table:table-cell office:value-type="currency" office:value="30340" table:style-name="ce31">
            <text:p>€ 30.340,00</text:p>
          </table:table-cell>
          <table:table-cell table:number-columns-repeated="2" table:style-name="ce20"/>
          <table:table-cell office:value-type="string" table:style-name="ce29">
            <text:p>27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37" table:style-name="ce9">
            <text:p>37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PID0012</text:p>
          </table:table-cell>
          <table:table-cell office:value-type="string" table:style-name="ce14">
            <text:p>Volterra (PI), Palazzo Solaini</text:p>
          </table:table-cell>
          <table:table-cell office:value-type="string" table:style-name="ce14">
            <text:p>Rep. 1670 del 29/09/2022</text:p>
          </table:table-cell>
          <table:table-cell office:value-type="currency" office:value="3600" table:style-name="ce31">
            <text:p>€ 3.600,00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8-09-30T00:00:00" table:style-name="ce18">
            <text:p>30/09/2028</text:p>
          </table:table-cell>
          <table:table-cell office:value-type="string" table:style-name="ce14">
            <text:p>52 gg.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38" table:style-name="ce15">
            <text:p>38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PIB0180</text:p>
          </table:table-cell>
          <table:table-cell office:value-type="string" table:style-name="ce14">
            <text:p>Volterra (PI), Corte di Palazzo Solaini</text:p>
          </table:table-cell>
          <table:table-cell office:value-type="string" table:style-name="ce14">
            <text:p>Rep. 1671 del 29/09/2022</text:p>
          </table:table-cell>
          <table:table-cell office:value-type="currency" office:value="216.78" table:style-name="ce31">
            <text:p>€ 216,78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8-09-30T00:00:00" table:style-name="ce18">
            <text:p>30/09/2028</text:p>
          </table:table-cell>
          <table:table-cell office:value-type="string" table:style-name="ce14">
            <text:p>52 gg.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39" table:style-name="ce9">
            <text:p>39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<text:s/>Locazioni/concessioni a canone gratuito ai sensi del DPR 296/2005</text:p>
          </table:table-cell>
          <table:table-cell office:value-type="string" table:style-name="ce14">
            <text:p>LIB0811</text:p>
          </table:table-cell>
          <table:table-cell office:value-type="string" table:style-name="ce14">
            <text:p>Livorno (LI), Fabricato ad uso canonica posto presso <text:s/>la Chiesa di Santa Lucia</text:p>
          </table:table-cell>
          <table:table-cell office:value-type="string" table:style-name="ce14">
            <text:p>Rep. 701 del 06/09/2022</text:p>
          </table:table-cell>
          <table:table-cell table:style-name="ce14"/>
          <table:table-cell office:value-type="date" office:date-value="2022-10-01T00:00:00" table:style-name="ce18">
            <text:p>01/10/2022</text:p>
          </table:table-cell>
          <table:table-cell office:value-type="date" office:date-value="2022-09-30T00:00:00" table:style-name="ce18">
            <text:p>30/09/2022</text:p>
          </table:table-cell>
          <table:table-cell office:value-type="string" table:style-name="ce14">
            <text:p>116 gg.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40" table:style-name="ce15">
            <text:p>40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<text:s/>Locazioni/concessioni a canone gratuito ai sensi del DPR 296/2005</text:p>
          </table:table-cell>
          <table:table-cell office:value-type="string" table:style-name="ce14">
            <text:p>LID0052</text:p>
          </table:table-cell>
          <table:table-cell office:value-type="string" table:style-name="ce14">
            <text:p>Livorno (LI), Chiesa di Santa Lucia</text:p>
          </table:table-cell>
          <table:table-cell office:value-type="string" table:style-name="ce14">
            <text:p>Rep. 700 del 06/09/2022</text:p>
          </table:table-cell>
          <table:table-cell table:style-name="ce28"/>
          <table:table-cell office:value-type="date" office:date-value="2022-10-01T00:00:00" table:style-name="ce18">
            <text:p>01/10/2022</text:p>
          </table:table-cell>
          <table:table-cell office:value-type="date" office:date-value="2022-09-30T00:00:00" table:style-name="ce18">
            <text:p>30/09/2022</text:p>
          </table:table-cell>
          <table:table-cell office:value-type="string" table:style-name="ce14">
            <text:p>116 gg.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0">
          <table:table-cell office:value-type="float" office:value="41" table:style-name="ce9">
            <text:p>41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DEMANIO PUBBLICO AR</text:p>
          </table:table-cell>
          <table:table-cell office:value-type="string" table:style-name="ce14">
            <text:p>Comune di Sansepolcro (AR) terreni ubicati c/o Diga di Montedoglio- sfalcio di erba</text:p>
          </table:table-cell>
          <table:table-cell office:value-type="string" table:style-name="ce14">
            <text:p>Rep. 2022/1647 Prot. n.2022/1295 R.I del 16.06.2022<text:s/></text:p>
          </table:table-cell>
          <table:table-cell office:value-type="currency" office:value="376" table:style-name="ce32">
            <text:p>€ 376,00</text:p>
          </table:table-cell>
          <table:table-cell office:value-type="string" table:style-name="ce18">
            <text:p>16/06/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4">
            <text:p>55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0">
          <table:table-cell office:value-type="float" office:value="42" table:style-name="ce15">
            <text:p>42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DEMANIO PUBBLICO AR</text:p>
          </table:table-cell>
          <table:table-cell office:value-type="string" table:style-name="ce14">
            <text:p>Comune di Sansepolcro (AR) terreni ubicati c/o Diga di Montedoglio- sfalcio di erba</text:p>
          </table:table-cell>
          <table:table-cell office:value-type="string" table:style-name="ce14">
            <text:p>Rep. 2022/1653 Prot. n.2022/1437 R.I del 05.07.2022<text:s/></text:p>
          </table:table-cell>
          <table:table-cell office:value-type="currency" office:value="372" table:style-name="ce32">
            <text:p>€ 372,00</text:p>
          </table:table-cell>
          <table:table-cell office:value-type="date" office:date-value="2022-07-05T00:00:00" table:style-name="ce18">
            <text:p>05/07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14">
            <text:p>54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1">
          <table:table-cell office:value-type="float" office:value="43" table:style-name="ce9">
            <text:p>43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DEMANIO PUBBLICO AR</text:p>
          </table:table-cell>
          <table:table-cell office:value-type="string" table:style-name="ce14">
            <text:p>Comune di Sansepolcro e Pieve S. Stefano (AR)- terreni ubicati c/o Diga di Montedoglio- sfalcio di erba</text:p>
          </table:table-cell>
          <table:table-cell office:value-type="string" table:style-name="ce14">
            <text:p>Rep. 2022/1654 Prot. n.2022/1438 R.I del 05.07.2022<text:s/></text:p>
          </table:table-cell>
          <table:table-cell office:value-type="currency" office:value="529" table:style-name="ce32">
            <text:p>€ 529,00</text:p>
          </table:table-cell>
          <table:table-cell office:value-type="date" office:date-value="2022-07-05T00:00:00" table:style-name="ce18">
            <text:p>05/07/2022</text:p>
          </table:table-cell>
          <table:table-cell office:value-type="date" office:date-value="2022-07-31T00:00:00" table:style-name="ce18">
            <text:p>31/07/2022</text:p>
          </table:table-cell>
          <table:table-cell office:value-type="string" table:style-name="ce14">
            <text:p>48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44" table:style-name="ce15">
            <text:p>44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PGB0693</text:p>
          </table:table-cell>
          <table:table-cell office:value-type="string" table:style-name="ce14">
            <text:p>Comune di Gualdo Tadino (PG) terreno : accesso e corte pertinenziale</text:p>
          </table:table-cell>
          <table:table-cell office:value-type="string" table:style-name="ce14">
            <text:p>Rep. 1655/prot. 10927 del 19.07.2022</text:p>
          </table:table-cell>
          <table:table-cell office:value-type="currency" office:value="216.78" table:style-name="ce33">
            <text:p>€ 216,78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8-07-31T00:00:00" table:style-name="ce18">
            <text:p>31/07/2028</text:p>
          </table:table-cell>
          <table:table-cell office:value-type="string" table:style-name="ce14">
            <text:p>70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1">
          <table:table-cell office:value-type="float" office:value="45" table:style-name="ce9">
            <text:p>45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TRD0067</text:p>
          </table:table-cell>
          <table:table-cell office:value-type="string" table:style-name="ce14">
            <text:p>Comune di Amelia (TR) -Provincia Serafica dei Padri Minori - Teatro Sociale - concessione temporanea per manifestazione</text:p>
          </table:table-cell>
          <table:table-cell office:value-type="string" table:style-name="ce14">
            <text:p>Rep. 1664/Prot. 13101 del 06.09.2022</text:p>
          </table:table-cell>
          <table:table-cell office:value-type="currency" office:value="480" table:style-name="ce33">
            <text:p>€ 480,00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11T00:00:00" table:style-name="ce18">
            <text:p>11/09/2022</text:p>
          </table:table-cell>
          <table:table-cell office:value-type="string" table:style-name="ce14">
            <text:p>70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1">
          <table:table-cell office:value-type="float" office:value="46" table:style-name="ce15">
            <text:p>46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TRD0067</text:p>
          </table:table-cell>
          <table:table-cell office:value-type="string" table:style-name="ce14">
            <text:p>Comune di Amelia (TR) Società Teatrale - Teatro Sociale - concessione temporanea per manifestazione</text:p>
          </table:table-cell>
          <table:table-cell office:value-type="string" table:style-name="ce14">
            <text:p>Rep. 1669/Prot. 13986 del 23.09.2022</text:p>
          </table:table-cell>
          <table:table-cell office:value-type="currency" office:value="540" table:style-name="ce33">
            <text:p>€ 540,00</text:p>
          </table:table-cell>
          <table:table-cell office:value-type="date" office:date-value="2022-09-23T00:00:00" table:style-name="ce18">
            <text:p>23/09/2022</text:p>
          </table:table-cell>
          <table:table-cell office:value-type="date" office:date-value="2022-10-23T00:00:00" table:style-name="ce18">
            <text:p>23/10/2022</text:p>
          </table:table-cell>
          <table:table-cell office:value-type="string" table:style-name="ce14">
            <text:p>25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47" table:style-name="ce9">
            <text:p>47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PGB0080</text:p>
          </table:table-cell>
          <table:table-cell office:value-type="string" table:style-name="ce14">
            <text:p>Comune di Foligno - locali uso bar interno e spazi per distributori automatici</text:p>
          </table:table-cell>
          <table:table-cell office:value-type="string" table:style-name="ce14">
            <text:p>Rep. 1682/Prot. 15726 del 20.10.2022</text:p>
          </table:table-cell>
          <table:table-cell office:value-type="currency" office:value="1923.55" table:style-name="ce33">
            <text:p>€ 1.923,55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5-01-13T00:00:00" table:style-name="ce18">
            <text:p>13/01/2025</text:p>
          </table:table-cell>
          <table:table-cell office:value-type="string" table:style-name="ce14">
            <text:p>90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48" table:style-name="ce15">
            <text:p>48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PGB0418</text:p>
          </table:table-cell>
          <table:table-cell office:value-type="string" table:style-name="ce14">
            <text:p>Comune di Spoleto (PG) strada di accesso<text:s/></text:p>
          </table:table-cell>
          <table:table-cell office:value-type="string" table:style-name="ce14">
            <text:p>Rep. 1684/Prot. 16094 del 25.10.2022</text:p>
          </table:table-cell>
          <table:table-cell office:value-type="currency" office:value="2781.3" table:style-name="ce33">
            <text:p>€ 2.781,30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8-10-31T00:00:00" table:style-name="ce18">
            <text:p>31/10/2028</text:p>
          </table:table-cell>
          <table:table-cell office:value-type="string" table:style-name="ce14">
            <text:p>73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49" table:style-name="ce9">
            <text:p>49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PGB0666</text:p>
          </table:table-cell>
          <table:table-cell office:value-type="string" table:style-name="ce14">
            <text:p>Comune di Spoleto (PG) piazzale di deposito<text:s/></text:p>
          </table:table-cell>
          <table:table-cell office:value-type="string" table:style-name="ce14">
            <text:p>Rep. 1686/Prot. 16978 del 09.11.2022</text:p>
          </table:table-cell>
          <table:table-cell office:value-type="currency" office:value="216.78" table:style-name="ce33">
            <text:p>€ 216,78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8-09-30T00:00:00" table:style-name="ce18">
            <text:p>30/09/2028</text:p>
          </table:table-cell>
          <table:table-cell office:value-type="string" table:style-name="ce14">
            <text:p>55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1">
          <table:table-cell office:value-type="float" office:value="50" table:style-name="ce15">
            <text:p>50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4">
            <text:p>PGB0591</text:p>
          </table:table-cell>
          <table:table-cell office:value-type="string" table:style-name="ce14">
            <text:p>Comune di Spoleto (PG) terreni</text:p>
          </table:table-cell>
          <table:table-cell office:value-type="string" table:style-name="ce14">
            <text:p>Rep. 1690/Prot. 18610 del 02.12.2022 rettifica e integrazione del precedenteReg. n. 1043/Prot. 3027 del 12.02.2020</text:p>
          </table:table-cell>
          <table:table-cell office:value-type="currency" office:value="216.78" table:style-name="ce33">
            <text:p>€ 216,78</text:p>
          </table:table-cell>
          <table:table-cell office:value-type="date" office:date-value="2022-12-02T00:00:00" table:style-name="ce18">
            <text:p>02/12/2022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4">
            <text:p>92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51" table:style-name="ce9">
            <text:p>51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34">
            <text:p>PGB0590</text:p>
          </table:table-cell>
          <table:table-cell office:value-type="string" table:style-name="ce14">
            <text:p>Comune di Spoleto (PG) terreno oggetto di sconfinamento</text:p>
          </table:table-cell>
          <table:table-cell office:value-type="string" table:style-name="ce14">
            <text:p>Rep. 1496/Racc. 1231 del 28.09.2022</text:p>
          </table:table-cell>
          <table:table-cell office:value-type="currency" office:value="2366.0700000000002" table:style-name="ce35">
            <text:p>€ 2.366,07</text:p>
          </table:table-cell>
          <table:table-cell table:number-columns-repeated="2" table:style-name="ce34"/>
          <table:table-cell office:value-type="string" table:style-name="ce14">
            <text:p>375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2">
          <table:table-cell office:value-type="float" office:value="52" table:style-name="ce15">
            <text:p>52<text:s/></text:p>
          </table:table-cell>
          <table:table-cell office:value-type="string" table:style-name="ce14">
            <text:p>TOSCANA UMBRIA</text:p>
          </table:table-cell>
          <table:table-cell office:value-type="string" table:style-name="ce14">
            <text:p><text:s/>Vendite ai sensi dell'art.1, comma 434, L.311/2004</text:p>
          </table:table-cell>
          <table:table-cell office:value-type="string" table:style-name="ce34">
            <text:p>GRB0429</text:p>
          </table:table-cell>
          <table:table-cell office:value-type="string" table:style-name="ce14">
            <text:p>Comune di Castiglione della Pescaia</text:p>
          </table:table-cell>
          <table:table-cell office:value-type="string" table:style-name="ce14">
            <text:p>Rep. 15856 del 02/12/2022 - notaio Filippo Abbate</text:p>
          </table:table-cell>
          <table:table-cell office:value-type="float" office:value="264204.75" table:style-name="ce36">
            <text:p>264.204,75</text:p>
          </table:table-cell>
          <table:table-cell office:value-type="date" office:date-value="2022-12-02T00:00:00" table:style-name="ce25">
            <text:p>02/12/2022</text:p>
          </table:table-cell>
          <table:table-cell table:style-name="ce34"/>
          <table:table-cell office:value-type="string" table:style-name="ce14">
            <text:p>150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float" office:value="53" table:style-name="ce9">
            <text:p>53<text:s/></text:p>
          </table:table-cell>
          <table:table-cell office:value-type="string" table:style-name="ce14">
            <text:p>TOSCANA UMBRIA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34">
            <text:p>SID0002 (porzione)</text:p>
          </table:table-cell>
          <table:table-cell office:value-type="string" table:style-name="ce14">
            <text:p>Siena - unità immobiliare ad uso commerciale in Palazzo Piccolomini - CF comune Siena fg. 134 p.lla 11 subb. 17 e 18</text:p>
          </table:table-cell>
          <table:table-cell office:value-type="string" table:style-name="ce14">
            <text:p>rep. 22331 racc. 14063 del 21.12.2022 - Notaio Strato Cangiano</text:p>
          </table:table-cell>
          <table:table-cell office:value-type="currency" office:value="402000" table:style-name="ce32">
            <text:p>€ 402.000,00</text:p>
          </table:table-cell>
          <table:table-cell table:number-columns-repeated="2" table:style-name="ce34"/>
          <table:table-cell office:value-type="string" table:style-name="ce14">
            <text:p>78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float" office:value="54" table:style-name="ce15">
            <text:p>54<text:s/></text:p>
          </table:table-cell>
          <table:table-cell office:value-type="string" table:style-name="ce14">
            <text:p>TOSCANA UMBRIA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34">
            <text:p>PGB0444</text:p>
          </table:table-cell>
          <table:table-cell office:value-type="string" table:style-name="ce14">
            <text:p>Perugia - terreno e fabbricato sito in Comune di Perugia Loc. Ponte d’Oddi, Strada vicinale del Rio, individuati al C.T. al Fg. 216 p.lla. 1527 Ente Urbano della superficie catastale di mq 130 circa e al C.F. al Fg. 216 p.lla. 1527</text:p>
          </table:table-cell>
          <table:table-cell office:value-type="string" table:style-name="ce14">
            <text:p>rep. 2353 racc. 1530 del 27.07.2022 - Notaio Giulia Pettinacci</text:p>
          </table:table-cell>
          <table:table-cell office:value-type="currency" office:value="10102" table:style-name="ce32">
            <text:p>€ 10.102,00</text:p>
          </table:table-cell>
          <table:table-cell table:number-columns-repeated="2" table:style-name="ce34"/>
          <table:table-cell office:value-type="string" table:style-name="ce14">
            <text:p>45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5">
          <table:table-cell office:value-type="float" office:value="55" table:style-name="ce9">
            <text:p>55<text:s/></text:p>
          </table:table-cell>
          <table:table-cell office:value-type="string" table:style-name="ce14">
            <text:p>TOSCANA UMBRIA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34">
            <text:p>PGD0105</text:p>
          </table:table-cell>
          <table:table-cell office:value-type="string" table:style-name="ce14">
            <text:p>Todi (PG) - PGD0105 – Unità immobiliare sita in Comune di Todi (PG) in Via S. Maria in Cammuccia, 52, individuata al CF del Comune di Todi al Fg. 96 P.lla 814 Sub 18</text:p>
          </table:table-cell>
          <table:table-cell office:value-type="string" table:style-name="ce14">
            <text:p>rep. 7509 racc. 5845 del 27.07.2022 - Notaio Francesco Maria Alvi</text:p>
          </table:table-cell>
          <table:table-cell office:value-type="currency" office:value="40000" table:style-name="ce32">
            <text:p>€ 40.000,00</text:p>
          </table:table-cell>
          <table:table-cell table:number-columns-repeated="2" table:style-name="ce34"/>
          <table:table-cell office:value-type="string" table:style-name="ce14">
            <text:p>55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float" office:value="56" table:style-name="ce15">
            <text:p>56<text:s/></text:p>
          </table:table-cell>
          <table:table-cell office:value-type="string" table:style-name="ce14">
            <text:p>TOSCANA UMBRIA</text:p>
          </table:table-cell>
          <table:table-cell office:value-type="string" table:style-name="ce14">
            <text:p>Vendite ai sensi dell'articolo 1, comma 433, L. 311/2004</text:p>
          </table:table-cell>
          <table:table-cell office:value-type="string" table:style-name="ce34">
            <text:p>PGB0694</text:p>
          </table:table-cell>
          <table:table-cell office:value-type="string" table:style-name="ce14">
            <text:p>Corciano (PG) <text:s/>– quota di 1/2 di terreno in Comune di Corciano (PG), individuata al CT del Comune di Corciano al Fg. 7 P.lla 78</text:p>
          </table:table-cell>
          <table:table-cell office:value-type="string" table:style-name="ce14">
            <text:p>rep. 24.104 racc. 9.415 del 30.11.2022 - Notaio Margherita Palma</text:p>
          </table:table-cell>
          <table:table-cell office:value-type="currency" office:value="3100" table:style-name="ce32">
            <text:p>€ 3.100,00</text:p>
          </table:table-cell>
          <table:table-cell table:number-columns-repeated="2" table:style-name="ce34"/>
          <table:table-cell office:value-type="string" table:style-name="ce14">
            <text:p>40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5">
          <table:table-cell office:value-type="float" office:value="57" table:style-name="ce9">
            <text:p>57<text:s/></text:p>
          </table:table-cell>
          <table:table-cell office:value-type="string" table:style-name="ce14">
            <text:p>TOSCANA UMBRIA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34">
            <text:p>TRB0050</text:p>
          </table:table-cell>
          <table:table-cell office:value-type="string" table:style-name="ce14">
            <text:p>Terni - PGD0105 – Porzione immobiliare sita in Comune di Terni, in Via Plinio il Giovane 11, individuata al CF del Comune di Terni <text:s/>al Fg. 110 P.lla 164 <text:s/>Subb 17 e 9</text:p>
          </table:table-cell>
          <table:table-cell office:value-type="string" table:style-name="ce14">
            <text:p>rep. 2641 racc. 1431 del 28.10.2022 - Notaio Piergentile Corneli</text:p>
          </table:table-cell>
          <table:table-cell office:value-type="currency" office:value="188000" table:style-name="ce32">
            <text:p>€ 188.000,00</text:p>
          </table:table-cell>
          <table:table-cell table:number-columns-repeated="2" table:style-name="ce34"/>
          <table:table-cell office:value-type="string" table:style-name="ce14">
            <text:p>70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58" table:style-name="ce15">
            <text:p>58<text:s/></text:p>
          </table:table-cell>
          <table:table-cell office:value-type="string" table:style-name="ce14">
            <text:p>TOSCANA UMBRI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14">
            <text:p>DEMANIO PUBBLICO PG</text:p>
          </table:table-cell>
          <table:table-cell office:value-type="string" table:style-name="ce14">
            <text:p>Comune di Perugia terreno oggetto di sconfinamento</text:p>
          </table:table-cell>
          <table:table-cell office:value-type="string" table:style-name="ce14">
            <text:p>Rep. 10466 <text:s/>del 30.08.2022 Notaio Nicolo Tiecco</text:p>
          </table:table-cell>
          <table:table-cell office:value-type="currency" office:value="2392" table:style-name="ce35">
            <text:p>€ 2.392,00</text:p>
          </table:table-cell>
          <table:table-cell table:number-columns-repeated="2" table:style-name="ce34"/>
          <table:table-cell office:value-type="string" table:style-name="ce14">
            <text:p>75 gg</text:p>
          </table:table-cell>
          <table:table-cell table:number-columns-repeated="8" table:style-name="ce2"/>
          <table:table-cell table:number-columns-repeated="16366" table:style-name="ce1"/>
        </table:table-row>
        <table:table-row table:number-rows-repeated="1048516" table:style-name="ro26">
          <table:table-cell table:number-columns-repeated="16384"/>
        </table:table-row>
        <table:named-expressions>
          <table:named-range table:name="Print_Area" table:cell-range-address="Foglio1.$A$1:Foglio1.$J$6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3-01-12T10:21:07Z</dc:date>
    <meta:print-date>2023-01-12T10:21:0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