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5.34458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09.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Legge 190/2012 art.1 commi 15-16-28 e D.Lgs. 33/2013 - Provvedimenti adottati nel primo semestre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TEMPI PROCEDIMENTALI</text:p>
          </table:table-cell>
          <table:table-cell office:value-type="string" table:style-name="ce5">
            <text:p>NOTE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TRENTINO ALTO ADIG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BZB0519</text:p>
          </table:table-cell>
          <table:table-cell office:value-type="string" table:style-name="ce7">
            <text:p>CASERMA CARABINIERI E UFFICIO POSTALE DI RENON</text:p>
          </table:table-cell>
          <table:table-cell office:value-type="string" table:style-name="ce7">
            <text:p>REP. 7 DEL 2022 PROT. 5 DEL 2022</text:p>
          </table:table-cell>
          <table:table-cell office:value-type="currency" office:value="21444" table:style-name="ce9">
            <text:p>€ 21.444,00</text:p>
          </table:table-cell>
          <table:table-cell office:value-type="date" office:date-value="2022-09-01T00:00:00" table:style-name="ce10">
            <text:p>01/09/2022</text:p>
          </table:table-cell>
          <table:table-cell office:value-type="date" office:date-value="2028-08-31T00:00:00" table:style-name="ce10">
            <text:p>31/08/2028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tempi prolungatisi causa 1) la definizione di problematiche <text:s text:c="2"/>riguardo la ricezione di <text:s/>una serie di documenti tecnici chiesti espressamente dalla società Poste Spa; 2) osservanza delle decorrenze dell'atto così come previsto da accordo quadro<text:s/></text:p>
          </table:table-cell>
          <table:table-cell table:number-columns-repeated="16373" table:style-name="ce2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TRENTINO ALTO ADIG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TND0005</text:p>
          </table:table-cell>
          <table:table-cell office:value-type="string" table:style-name="ce7">
            <text:p>EX AVVOCATURA ERARIALE</text:p>
          </table:table-cell>
          <table:table-cell office:value-type="string" table:style-name="ce7">
            <text:p>REP. 12 DEL 2022 PROT. 6 DEL 2022</text:p>
          </table:table-cell>
          <table:table-cell office:value-type="currency" office:value="3792" table:style-name="ce9">
            <text:p>€ 3.792,00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8-12-31T00:00:00" table:style-name="ce10">
            <text:p>31/12/2028</text:p>
          </table:table-cell>
          <table:table-cell office:value-type="float" office:value="87" table:style-name="ce7">
            <text:p>87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float" office:value="3" table:style-name="ce6">
            <text:p>3<text:s/></text:p>
          </table:table-cell>
          <table:table-cell office:value-type="string" table:style-name="ce7">
            <text:p>TRENTINO ALTO ADIG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DPS RAMO DIFESA</text:p>
          </table:table-cell>
          <table:table-cell office:value-type="string" table:style-name="ce7">
            <text:p>PALAZZO BAUZANO</text:p>
          </table:table-cell>
          <table:table-cell office:value-type="string" table:style-name="ce7">
            <text:p>REP. 13 DEL 2022 PROT. 7 DEL 2022</text:p>
          </table:table-cell>
          <table:table-cell office:value-type="currency" office:value="687" table:style-name="ce9">
            <text:p>€ 687,00</text:p>
          </table:table-cell>
          <table:table-cell office:value-type="date" office:date-value="2022-11-29T00:00:00" table:style-name="ce10">
            <text:p>29/11/2022</text:p>
          </table:table-cell>
          <table:table-cell office:value-type="date" office:date-value="2023-01-06T00:00:00" table:style-name="ce10">
            <text:p>06/01/2023</text:p>
          </table:table-cell>
          <table:table-cell office:value-type="float" office:value="55" table:style-name="ce7">
            <text:p>55</text:p>
          </table:table-cell>
          <table:table-cell table:style-name="ce12"/>
          <table:table-cell table:number-columns-repeated="16373" table:style-name="ce2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Foglio1.$A$1:Foglio1.$K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3-01-11T22:21:23Z</dc:date>
    <meta:print-date>2023-01-11T22:21:1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