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1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65.7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#REF!])" table:base-cell-address="Foglio1.C5">
          <table:help-message table:display="true"/>
          <table:error-message table:display="true"/>
        </table:content-validation>
        <table:content-validation table:name="val2" table:condition="of:cell-content-is-in-list([.$A$101:.$A$114])" table:base-cell-address="Foglio1.C29">
          <table:help-message table:display="true"/>
          <table:error-message table:display="true"/>
        </table:content-validation>
        <table:content-validation table:name="val3" table:condition="of:cell-content-is-in-list([.#REF!])" table:base-cell-address="Foglio1.C4">
          <table:help-message table:display="true"/>
          <table:error-message table:display="true"/>
        </table:content-validation>
        <table:content-validation table:name="val4" table:condition="of:cell-content-is-in-list([.#REF!])" table:base-cell-address="Foglio1.C3">
          <table:help-message table:display="true"/>
          <table:error-message table:display="true"/>
        </table:content-validation>
        <table:content-validation table:name="val5" table:condition="of:cell-content-is-in-list([.#REF!])" table:base-cell-address="Foglio1.C22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2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9" table:number-rows-spanned="1" table:style-name="ce8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9"/>
          <table:table-cell table:number-columns-repeated="16374" table:style-name="ce3"/>
        </table:table-row>
        <table:table-row table:style-name="ro1">
          <table:table-cell office:value-type="string" table:style-name="ce10">
            <text:p>N. PROGR</text:p>
          </table:table-cell>
          <table:table-cell office:value-type="string" table:style-name="ce10">
            <text:p>DIREZIONE REGION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0">
            <text:p>IDENTIFICATIVO IMMOBILE</text:p>
          </table:table-cell>
          <table:table-cell office:value-type="string" table:style-name="ce10">
            <text:p>DESCRIZIONE IMMOBILE</text:p>
          </table:table-cell>
          <table:table-cell office:value-type="string" table:style-name="ce10">
            <text:p>RIFERIMENTO PROVVEDIMENTO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DECORRENZA</text:p>
          </table:table-cell>
          <table:table-cell office:value-type="string" table:style-name="ce10">
            <text:p>SCADENZA</text:p>
          </table:table-cell>
          <table:table-cell office:value-type="string" table:style-name="ce10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4" table:style-name="ce14">
            <text:p>Concessione temporanea a canone ordinario ai sensi del DPR 296/2005 e del D.Lgs. 42/2004</text:p>
          </table:table-cell>
          <table:table-cell office:value-type="string" table:style-name="ce15">
            <text:p>VED0049</text:p>
          </table:table-cell>
          <table:table-cell office:value-type="string" table:style-name="ce15">
            <text:p>Venezia - Locale sito in San Marco n. 78/D-79/A, identificato catastalmente al Catasto Fabbricati del Comune di Venezia al Fg. 15 P.lla 3383 Sub 9</text:p>
          </table:table-cell>
          <table:table-cell office:value-type="string" table:style-name="ce16">
            <text:p>rep. 2157 prot. 83LOC del 04/07/2022</text:p>
          </table:table-cell>
          <table:table-cell office:value-type="currency" office:value="3650" table:style-name="ce17">
            <text:p><text:s/>3.650,00 €<text:s/></text:p>
          </table:table-cell>
          <table:table-cell office:value-type="date" office:date-value="2022-07-03T00:00:00" table:style-name="ce18">
            <text:p>03/07/2022</text:p>
          </table:table-cell>
          <table:table-cell office:value-type="date" office:date-value="2022-07-12T00:00:00" table:style-name="ce18">
            <text:p>12/07/2022</text:p>
          </table:table-cell>
          <table:table-cell office:value-type="float" office:value="29" table:style-name="ce15">
            <text:p>29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12">
            <text:p>2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3" table:style-name="ce19">
            <text:p>Locazioni/concessioni a canone gratuito ai sensi del DPR 296/2005</text:p>
          </table:table-cell>
          <table:table-cell office:value-type="string" table:style-name="ce15">
            <text:p>PDB1119</text:p>
          </table:table-cell>
          <table:table-cell office:value-type="string" table:style-name="ce15">
            <text:p>Porzione del Compendio ex centro sperimentale di voltabarozzo (PD)</text:p>
          </table:table-cell>
          <table:table-cell office:value-type="string" table:style-name="ce16">
            <text:p>rep. 2158 prot 84LOC del 07/07/2022</text:p>
          </table:table-cell>
          <table:table-cell office:value-type="currency" office:value="0" table:style-name="ce17">
            <text:p><text:s/>-00 €<text:s/>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41-06-29T00:00:00" table:style-name="ce18">
            <text:p>29/06/2041</text:p>
          </table:table-cell>
          <table:table-cell office:value-type="float" office:value="22" table:style-name="ce15">
            <text:p>22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VEB0478</text:p>
          </table:table-cell>
          <table:table-cell office:value-type="string" table:style-name="ce15">
            <text:p>Cavallino Treporti (VE) - Terreno agricolo Foglio 26 Mappali 145-147-601/parte di complessivi mq 16.195,00 con accesso da Via Podgora</text:p>
          </table:table-cell>
          <table:table-cell office:value-type="string" table:style-name="ce16">
            <text:p>rep. 2159 prot. 85LOC del 19/07/2022</text:p>
          </table:table-cell>
          <table:table-cell office:value-type="currency" office:value="4000" table:style-name="ce17">
            <text:p><text:s/>4.000,00 €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8-07-31T00:00:00" table:style-name="ce18">
            <text:p>31/07/2028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TVB0317</text:p>
          </table:table-cell>
          <table:table-cell office:value-type="string" table:style-name="ce15">
            <text:p>Terreno in Comune di Mansuè (TV), censito al C.T. Comune di Mansuè (TV) – foglio 5 pp. 219-232 di complessivi mq. 3.370, utilizzato ad uso agricolo</text:p>
          </table:table-cell>
          <table:table-cell office:value-type="string" table:style-name="ce16">
            <text:p>rep. 2160 prot.86LOC del 22/07/2022</text:p>
          </table:table-cell>
          <table:table-cell office:value-type="currency" office:value="216.79" table:style-name="ce17">
            <text:p><text:s/>216,79 €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8-08-31T00:00:00" table:style-name="ce18">
            <text:p>31/08/2028</text:p>
          </table:table-cell>
          <table:table-cell office:value-type="float" office:value="46" table:style-name="ce15">
            <text:p>46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12">
            <text:p>5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VEB0478</text:p>
          </table:table-cell>
          <table:table-cell office:value-type="string" table:style-name="ce15">
            <text:p>Cavallino Treporti (VE) - <text:s/>Fabbricato uso magazzino Fg. 30 Mapp. 654 sub. 1 e relativo scoperto</text:p>
          </table:table-cell>
          <table:table-cell office:value-type="string" table:style-name="ce16">
            <text:p>rep. 2162 prot. 88LOC del 26/07/2022</text:p>
          </table:table-cell>
          <table:table-cell office:value-type="currency" office:value="507" table:style-name="ce17">
            <text:p><text:s/>507,00 €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7-07-31T00:00:00" table:style-name="ce18">
            <text:p>31/07/2027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3"/>
        </table:table-row>
        <table:table-row table:style-name="ro3">
          <table:table-cell office:value-type="float" office:value="6" table:style-name="ce12">
            <text:p>6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VED0027</text:p>
          </table:table-cell>
          <table:table-cell office:value-type="string" table:style-name="ce15">
            <text:p>Terreno C.T. del Comune di Venezia Fg. 129 p.lla 1585 mq. 92,00</text:p>
          </table:table-cell>
          <table:table-cell office:value-type="string" table:style-name="ce16">
            <text:p>Rep. 2163 prot. 89LOC</text:p>
            <text:p>del 14/06/202</text:p>
          </table:table-cell>
          <table:table-cell office:value-type="currency" office:value="660" table:style-name="ce17">
            <text:p><text:s/>660,00 €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8-07-31T00:00:00" table:style-name="ce18">
            <text:p>31/07/2028</text:p>
          </table:table-cell>
          <table:table-cell office:value-type="float" office:value="19" table:style-name="ce15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VED0027</text:p>
          </table:table-cell>
          <table:table-cell office:value-type="string" table:style-name="ce15">
            <text:p>Terreni in Comune di Venezia Fg. Fg. 129 P.lla mappali 1524 e 1356 di complessivi mq 42 (area scoperta più magazzino)</text:p>
          </table:table-cell>
          <table:table-cell office:value-type="string" table:style-name="ce16">
            <text:p>Rep. 2164 prot. 90LOC</text:p>
            <text:p>del 14/06/202</text:p>
          </table:table-cell>
          <table:table-cell office:value-type="currency" office:value="410" table:style-name="ce17">
            <text:p><text:s/>410,00 €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8-07-31T00:00:00" table:style-name="ce18">
            <text:p>31/07/2028</text:p>
          </table:table-cell>
          <table:table-cell office:value-type="float" office:value="19" table:style-name="ce15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19">
            <text:p>Locazioni/concessioni a canone <text:s/>ordinario ai sensi del DPR 296/2005</text:p>
          </table:table-cell>
          <table:table-cell office:value-type="string" table:style-name="ce15">
            <text:p>VRD0032</text:p>
          </table:table-cell>
          <table:table-cell office:value-type="string" table:style-name="ce15">
            <text:p>Verona (VR), via Ippolito Nievo 4 - Terreno di pertinenza della Cinta Magistrale adibito ad attività sportive, C.T. fg. 119 part. 327/parte</text:p>
          </table:table-cell>
          <table:table-cell office:value-type="string" table:style-name="ce16">
            <text:p>Rep. 2165 prot. 91-LOC del 28/07/2022</text:p>
          </table:table-cell>
          <table:table-cell office:value-type="currency" office:value="4352" table:style-name="ce17">
            <text:p><text:s/>4.352,00 €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8-07-31T00:00:00" table:style-name="ce18">
            <text:p>31/07/2028</text:p>
          </table:table-cell>
          <table:table-cell office:value-type="float" office:value="21" table:style-name="ce15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12">
            <text:p>9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19">
            <text:p>Locazioni/concessioni a canone <text:s/>ordinario ai sensi del DPR 296/2005</text:p>
          </table:table-cell>
          <table:table-cell office:value-type="string" table:style-name="ce15">
            <text:p>VRB0866</text:p>
          </table:table-cell>
          <table:table-cell office:value-type="string" table:style-name="ce15">
            <text:p>area di sedime per manufatto pozzo artesiano in comune di Sant'Ambrogio di Valpolicella - CT fg. 17 particella 1635</text:p>
          </table:table-cell>
          <table:table-cell office:value-type="string" table:style-name="ce16">
            <text:p>Rep. 2166 prot. 92-LOC del 01/08/2022</text:p>
          </table:table-cell>
          <table:table-cell office:value-type="currency" office:value="216.79" table:style-name="ce17">
            <text:p><text:s/>216,79 €<text:s/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8-08-01T00:00:00" table:style-name="ce18">
            <text:p>01/08/2028</text:p>
          </table:table-cell>
          <table:table-cell office:value-type="float" office:value="45" table:style-name="ce15">
            <text:p>4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0" table:style-name="ce12">
            <text:p>10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gratuito ai sensi del DPR 296/2005</text:p>
          </table:table-cell>
          <table:table-cell office:value-type="string" table:style-name="ce15">
            <text:p>BLB0271 -ROB0199- ROB0552-TVB0001- TVB0847- VEB0920-VEB0143- PDB0674-VRB0409-VEB0622</text:p>
          </table:table-cell>
          <table:table-cell office:value-type="string" table:style-name="ce15">
            <text:p>Attraversamenti interrati e aerei di cavi telefonici, armadi telefonici,cavi a coppie all'esterno degli stabili e canalizzazioni per svolgere attività di telecomunicazione</text:p>
          </table:table-cell>
          <table:table-cell office:value-type="string" table:style-name="ce16">
            <text:p>Rep. 2167 prot. 93LOC</text:p>
            <text:p>del 05/08/2022</text:p>
          </table:table-cell>
          <table:table-cell office:value-type="currency" office:value="0" table:style-name="ce17">
            <text:p><text:s/>-00 €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8-08-31T00:00:00" table:style-name="ce18">
            <text:p>31/08/2028</text:p>
          </table:table-cell>
          <table:table-cell office:value-type="float" office:value="67" table:style-name="ce15">
            <text:p>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1" table:style-name="ce12">
            <text:p>11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VRD0084/parte</text:p>
          </table:table-cell>
          <table:table-cell office:value-type="string" table:style-name="ce15">
            <text:p>Verona (VR), via Bonuzzo S. Anna - III Torre massimiliana occupata da serbatoio idrico Acquedotto Valdonega</text:p>
          </table:table-cell>
          <table:table-cell office:value-type="string" table:style-name="ce16">
            <text:p>Rep. 2169 prot. 95-LOC del 30/08/2022</text:p>
          </table:table-cell>
          <table:table-cell office:value-type="currency" office:value="1810" table:style-name="ce17">
            <text:p><text:s/>1.810,00 €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7-08-31T00:00:00" table:style-name="ce18">
            <text:p>31/08/2027</text:p>
          </table:table-cell>
          <table:table-cell office:value-type="float" office:value="23" table:style-name="ce15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2" table:style-name="ce12">
            <text:p>12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VRD0032/parte</text:p>
          </table:table-cell>
          <table:table-cell office:value-type="string" table:style-name="ce15">
            <text:p>Verona (VR), via Madonna del Terraglio - porzione di terreno della Cinta Magistrale occupata da impinato tecnologico per centrale di spinta acquedotto</text:p>
          </table:table-cell>
          <table:table-cell office:value-type="string" table:style-name="ce16">
            <text:p>Rep. 2170 prot. 96-LOC del 30/08/2022</text:p>
          </table:table-cell>
          <table:table-cell office:value-type="currency" office:value="1350" table:style-name="ce17">
            <text:p><text:s/>1.350,00 €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7-08-31T00:00:00" table:style-name="ce18">
            <text:p>31/08/2027</text:p>
          </table:table-cell>
          <table:table-cell office:value-type="float" office:value="24" table:style-name="ce15">
            <text:p>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" table:style-name="ce12">
            <text:p>13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PDD0059-PDB0195-PDB0314</text:p>
          </table:table-cell>
          <table:table-cell office:value-type="string" table:style-name="ce15">
            <text:p>caserma A. Diaz, autocentro Polizia, Caserma P. Ilardi</text:p>
          </table:table-cell>
          <table:table-cell office:value-type="string" table:style-name="ce16">
            <text:p>rep. 2171 prot. 98 LC del 7/9/2022</text:p>
          </table:table-cell>
          <table:table-cell office:value-type="currency" office:value="2112.3739999999998" table:style-name="ce17">
            <text:p><text:s/>2.112,37 €<text:s/>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5-06-03T00:00:00" table:style-name="ce18">
            <text:p>03/06/2025</text:p>
          </table:table-cell>
          <table:table-cell office:value-type="float" office:value="74" table:style-name="ce15">
            <text:p>7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19">
            <text:p>Locazioni/concessioni a canone <text:s/>ordinario ai sensi del DPR 296/2005</text:p>
          </table:table-cell>
          <table:table-cell office:value-type="string" table:style-name="ce15">
            <text:p>VED0027</text:p>
          </table:table-cell>
          <table:table-cell office:value-type="string" table:style-name="ce15">
            <text:p>terreno di pertinenza di proprietà privata C.T. del Comune di Venezia Fg. Fg. 129 P.lla mappali 1585/parte di complessivi mq 37 area scoperta</text:p>
          </table:table-cell>
          <table:table-cell office:value-type="string" table:style-name="ce16">
            <text:p>Rep. 2172 prot. 97-LOC del 06/09/2022</text:p>
          </table:table-cell>
          <table:table-cell office:value-type="currency" office:value="265" table:style-name="ce17">
            <text:p><text:s/>265,00 €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float" office:value="34" table:style-name="ce15">
            <text:p>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5" table:style-name="ce12">
            <text:p>15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Concessione temporanea a canone ordinario ai sensi del DPR 296/2005 e del D.Lgs. 42/2004</text:p>
          </table:table-cell>
          <table:table-cell office:value-type="string" table:style-name="ce15">
            <text:p>VRD0125</text:p>
          </table:table-cell>
          <table:table-cell office:value-type="string" table:style-name="ce15">
            <text:p>Verona , piazza Pozza n. 1, Caserma Busignani, utilizzo temporaneo corte interna per installazione piattaforma e autogru intervento su edificio privato confinante</text:p>
          </table:table-cell>
          <table:table-cell office:value-type="string" table:style-name="ce16">
            <text:p>Rep. 2173 prot. 99-LOC del 16/09/2022</text:p>
          </table:table-cell>
          <table:table-cell office:value-type="currency" office:value="216.79" table:style-name="ce17">
            <text:p><text:s/>216,79 €<text:s/></text:p>
          </table:table-cell>
          <table:table-cell office:value-type="date" office:date-value="2022-09-20T00:00:00" table:style-name="ce18">
            <text:p>20/09/202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10" table:style-name="ce15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6" table:style-name="ce12">
            <text:p>16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Concessione temporanea a canone ordinario ai sensi del DPR 296/2005 e del D.Lgs. 42/2004</text:p>
          </table:table-cell>
          <table:table-cell office:value-type="string" table:style-name="ce15">
            <text:p>VED0048</text:p>
          </table:table-cell>
          <table:table-cell office:value-type="string" table:style-name="ce15">
            <text:p>Isola di S. Giorgio porzione sagrato per un servizio fotografico finalizzato alla realizzazione del catalogo 2023</text:p>
          </table:table-cell>
          <table:table-cell office:value-type="string" table:style-name="ce16">
            <text:p>Rep. 2175 prot. 100-LOC del 20/09/2022</text:p>
          </table:table-cell>
          <table:table-cell office:value-type="currency" office:value="350" table:style-name="ce17">
            <text:p><text:s/>350,00 €<text:s/></text:p>
          </table:table-cell>
          <table:table-cell office:value-type="date" office:date-value="2022-09-22T00:00:00" table:style-name="ce18">
            <text:p>22/09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float" office:value="15" table:style-name="ce15">
            <text:p>1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VEB0478</text:p>
          </table:table-cell>
          <table:table-cell office:value-type="string" table:style-name="ce15">
            <text:p>Cavallino Treporti (VE) - Terreno agricolo Foglio 27 Mappali 571-572 di complessivi mq 1.605,00 con accesso da Via Novalis</text:p>
          </table:table-cell>
          <table:table-cell office:value-type="string" table:style-name="ce16">
            <text:p>rep. 2176 prot. 101-LOC del 22/09/2022</text:p>
          </table:table-cell>
          <table:table-cell office:value-type="currency" office:value="219" table:style-name="ce17">
            <text:p><text:s/>219,00 €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float" office:value="20" table:style-name="ce15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12">
            <text:p>18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VED0027</text:p>
          </table:table-cell>
          <table:table-cell office:value-type="string" table:style-name="ce15">
            <text:p>Parco di Villa Tivan</text:p>
          </table:table-cell>
          <table:table-cell office:value-type="string" table:style-name="ce16">
            <text:p>Rep. 2177 prot. 102-LOC del 20/09/2022</text:p>
          </table:table-cell>
          <table:table-cell office:value-type="currency" office:value="6825" table:style-name="ce17">
            <text:p><text:s/>6.825,00 €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float" office:value="56" table:style-name="ce15">
            <text:p>5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9" table:style-name="ce12">
            <text:p>19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20">
            <text:p>Locazione ai sensi della Legge 431/1998</text:p>
          </table:table-cell>
          <table:table-cell office:value-type="string" table:style-name="ce15">
            <text:p>VEB0478</text:p>
          </table:table-cell>
          <table:table-cell office:value-type="string" table:style-name="ce15">
            <text:p>Cavallino Treporti (VE) - Unità residenziale Lungomare San Felice n. 2 foglio 26 mappale 3/parte di mq 166,00</text:p>
          </table:table-cell>
          <table:table-cell office:value-type="string" table:style-name="ce16">
            <text:p>rep. 2178 prot. 103-LOC del 29/09/2022</text:p>
          </table:table-cell>
          <table:table-cell office:value-type="currency" office:value="1500" table:style-name="ce17">
            <text:p><text:s/>1.500,00 €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6-09-30T00:00:00" table:style-name="ce18">
            <text:p>30/09/2026</text:p>
          </table:table-cell>
          <table:table-cell office:value-type="float" office:value="72" table:style-name="ce15">
            <text:p>7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0" table:style-name="ce12">
            <text:p>20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5" table:style-name="ce14">
            <text:p>Concessione temporanea a canone ordinario ai sensi del DPR 296/2005 e del D.Lgs. 42/2004</text:p>
          </table:table-cell>
          <table:table-cell office:value-type="string" table:style-name="ce15">
            <text:p>VRD0101</text:p>
          </table:table-cell>
          <table:table-cell office:value-type="string" table:style-name="ce15">
            <text:p>Verona (VR), via F. Da Levanto, fortificazione storica con ampia area di pertinenza - fg. 206 part. 113, 115, 116, 119, 136, 139</text:p>
          </table:table-cell>
          <table:table-cell office:value-type="string" table:style-name="ce16">
            <text:p>Rep. 2179 prot. 104-LOC del 30/09/2022</text:p>
          </table:table-cell>
          <table:table-cell office:value-type="currency" office:value="216.79" table:style-name="ce17">
            <text:p><text:s/>216,79 €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3-09-30T00:00:00" table:style-name="ce18">
            <text:p>30/09/2023</text:p>
          </table:table-cell>
          <table:table-cell office:value-type="float" office:value="8" table:style-name="ce15">
            <text:p>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1" table:style-name="ce12">
            <text:p>21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Concessione temporanea a canone ordinario ai sensi del DPR 296/2005 e del D.Lgs. 42/2004</text:p>
          </table:table-cell>
          <table:table-cell office:value-type="string" table:style-name="ce15">
            <text:p>VED0076</text:p>
          </table:table-cell>
          <table:table-cell office:value-type="string" table:style-name="ce15">
            <text:p>Porzione a verde dell'Isola di Poveglia</text:p>
          </table:table-cell>
          <table:table-cell office:value-type="string" table:style-name="ce16">
            <text:p>rep. 2180 proti. 105LOC del 03/10/2022</text:p>
          </table:table-cell>
          <table:table-cell office:value-type="currency" office:value="1750" table:style-name="ce17">
            <text:p><text:s/>1.750,00 €<text:s/></text:p>
          </table:table-cell>
          <table:table-cell office:value-type="date" office:date-value="2022-10-05T00:00:00" table:style-name="ce18">
            <text:p>05/10/2022</text:p>
          </table:table-cell>
          <table:table-cell office:value-type="date" office:date-value="2022-10-06T00:00:00" table:style-name="ce18">
            <text:p>06/10/2022</text:p>
          </table:table-cell>
          <table:table-cell office:value-type="float" office:value="10" table:style-name="ce15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20">
            <text:p>Locazione ai sensi della Legge 203/1982</text:p>
          </table:table-cell>
          <table:table-cell office:value-type="string" table:style-name="ce15">
            <text:p>VEB1039</text:p>
            <text:p>VEB1040</text:p>
            <text:p>VEB1042</text:p>
          </table:table-cell>
          <table:table-cell office:value-type="string" table:style-name="ce15">
            <text:p>Fossalta di Portogruaro (VE) - Terreni agricoli C.T. Foglio 10 Particelle 38-40-41-95-97 e al Foglio 11 Particelle 32-819-820-1417 per complessivi Ha 07.98.60</text:p>
          </table:table-cell>
          <table:table-cell office:value-type="string" table:style-name="ce16">
            <text:p>rep. 2181 prot. 106-LOC del 24/10/2022</text:p>
          </table:table-cell>
          <table:table-cell office:value-type="currency" office:value="7500" table:style-name="ce17">
            <text:p><text:s/>7.500,00 €<text:s/>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37-10-31T00:00:00" table:style-name="ce18">
            <text:p>31/10/2037</text:p>
          </table:table-cell>
          <table:table-cell office:value-type="float" office:value="20" table:style-name="ce15">
            <text:p>2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3" table:style-name="ce12">
            <text:p>23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Locazioni/concessioni a canone <text:s/>ordinario ai sensi del DPR 296/2005</text:p>
          </table:table-cell>
          <table:table-cell office:value-type="string" table:style-name="ce15">
            <text:p>VED0049</text:p>
          </table:table-cell>
          <table:table-cell office:value-type="string" table:style-name="ce15">
            <text:p>Venezia (VE) - Unità commerciale identificata al Fg. 15 P.lla 3383 Sub. 9, sita ai civici nn. 78/D-79/A di Piazza San Marco</text:p>
          </table:table-cell>
          <table:table-cell office:value-type="string" table:style-name="ce16">
            <text:p>rep. 2182 prot. 107-LOC del 28/10/2022</text:p>
          </table:table-cell>
          <table:table-cell office:value-type="currency" office:value="300555" table:style-name="ce17">
            <text:p><text:s/>300.555,00 €<text:s/>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8-10-31T00:00:00" table:style-name="ce18">
            <text:p>31/10/2028</text:p>
          </table:table-cell>
          <table:table-cell office:value-type="float" office:value="30" table:style-name="ce15">
            <text:p>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24" table:style-name="ce12">
            <text:p>24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1" table:style-name="ce20">
            <text:p>Concessione temporanea a canone ordinario ai sensi del DPR 296/2005 e del D.Lgs. 42/2004</text:p>
          </table:table-cell>
          <table:table-cell office:value-type="string" table:style-name="ce15">
            <text:p>VED0021</text:p>
          </table:table-cell>
          <table:table-cell office:value-type="string" table:style-name="ce15">
            <text:p>Terreno in Comune di Stra al Foglio 3 particella 90/parte (per mq 757, gravata dal passaggio) e al C.F. Comune di Stra al Foglio 3 part. 91 sub. 1 e 3 (gravata dal passaggio) – part. 228 sub. 1 (gravata dal passaggio) – part. 219 sub 1-2-3-4-5-6 – part. 221-223 – part. 254 gravato dal passaggio per accedere al mapp. 220 sub 2 (quest’ultimo in uso governativo al MIBAC) – part. 101 sub. 1-2-3 – part. 189/parte come passaggio per accedere al mapp. 219, part. 226, 227/255</text:p>
          </table:table-cell>
          <table:table-cell office:value-type="string" table:style-name="ce16">
            <text:p>rep. 2183 prot. 108-LOC del 30/11/2022</text:p>
          </table:table-cell>
          <table:table-cell office:value-type="currency" office:value="216.79" table:style-name="ce17">
            <text:p><text:s/>216,79 €<text:s/>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15" table:style-name="ce15">
            <text:p>1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5" table:style-name="ce12">
            <text:p>25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5" table:style-name="ce20">
            <text:p>Concessione temporanea a canone ordinario ai sensi del DPR 296/2005 e del D.Lgs. 42/2004</text:p>
          </table:table-cell>
          <table:table-cell office:value-type="string" table:style-name="ce15">
            <text:p>VED0021</text:p>
          </table:table-cell>
          <table:table-cell office:value-type="string" table:style-name="ce15">
            <text:p>Fabbricato in Comune di Stra al Fg 3 part. 231 sub. 1</text:p>
          </table:table-cell>
          <table:table-cell office:value-type="string" table:style-name="ce16">
            <text:p>rep. 2183 prot. 109-LOC del 30/11/2022</text:p>
          </table:table-cell>
          <table:table-cell office:value-type="currency" office:value="216.79" table:style-name="ce17">
            <text:p><text:s/>216,79 €<text:s/>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15" table:style-name="ce15">
            <text:p>1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6" table:style-name="ce12">
            <text:p>26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15">
            <text:p>Convenzione di uso gratuito art.8 legge 23 del 1996</text:p>
          </table:table-cell>
          <table:table-cell office:value-type="string" table:style-name="ce15">
            <text:p>PDB0573</text:p>
          </table:table-cell>
          <table:table-cell office:value-type="string" table:style-name="ce15">
            <text:p>Educandato Statale Femminile “San Benedetto” di Montagnana, sito in Mon-tagnana (PD), via San Benedetto n. 14/16, censito al C.T. foglio 34 part. 1168 e al CF foglio 34 part. 1168 sub 6</text:p>
          </table:table-cell>
          <table:table-cell office:value-type="string" table:style-name="ce16">
            <text:p>rep. 2187 del 13/12/2022</text:p>
          </table:table-cell>
          <table:table-cell office:value-type="currency" office:value="0" table:style-name="ce17">
            <text:p><text:s/>-00 €<text:s/></text:p>
          </table:table-cell>
          <table:table-cell office:value-type="string" table:style-name="ce18">
            <text:p>perpetua</text:p>
          </table:table-cell>
          <table:table-cell office:value-type="string" table:style-name="ce18">
            <text:p>perpetua</text:p>
          </table:table-cell>
          <table:table-cell office:value-type="float" office:value="49" table:style-name="ce15">
            <text:p>4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" table:style-name="ce12">
            <text:p>27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6, L. 311/2004<text:s/></text:p>
          </table:table-cell>
          <table:table-cell office:value-type="string" table:style-name="ce21">
            <text:p>VIB0716</text:p>
          </table:table-cell>
          <table:table-cell office:value-type="string" table:style-name="ce21">
            <text:p>Area sdemanializzata in comune di Pozzoleone -Ex Alveo Roggia Salgarelli</text:p>
          </table:table-cell>
          <table:table-cell office:value-type="string" table:style-name="ce16">
            <text:p>Rep. 4694 e racc.4039 del 06/07/2022<text:s/></text:p>
          </table:table-cell>
          <table:table-cell office:value-type="currency" office:value="11300" table:style-name="ce22">
            <text:p>€ 11.300,00</text:p>
          </table:table-cell>
          <table:table-cell table:number-columns-repeated="2" table:style-name="ce23"/>
          <table:table-cell office:value-type="float" office:value="101" table:style-name="ce24">
            <text:p>10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8" table:style-name="ce12">
            <text:p>28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6, L. 311/2004<text:s/></text:p>
          </table:table-cell>
          <table:table-cell office:value-type="string" table:style-name="ce21">
            <text:p>VIB0772/P</text:p>
          </table:table-cell>
          <table:table-cell office:value-type="string" table:style-name="ce21">
            <text:p>Aree sdemanializzate in comune di Castelgomberto C.T. <text:s/>Fg 3 p.lla 1409-1320</text:p>
          </table:table-cell>
          <table:table-cell office:value-type="string" table:style-name="ce16">
            <text:p>Rep. 120.866 . <text:s/>e racc. 26.752 del 07/07/2022<text:s/></text:p>
          </table:table-cell>
          <table:table-cell office:value-type="currency" office:value="6300" table:style-name="ce25">
            <text:p>€ 6.300,00</text:p>
          </table:table-cell>
          <table:table-cell table:number-columns-repeated="2" table:style-name="ce23"/>
          <table:table-cell office:value-type="float" office:value="24" table:style-name="ce24">
            <text:p>2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9" table:style-name="ce12">
            <text:p>29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5 bis D.L. n. 143/2003 convertito in L. 212 /2003<text:s/></text:p>
          </table:table-cell>
          <table:table-cell office:value-type="string" table:style-name="ce21">
            <text:p>Demanio Pubblico</text:p>
          </table:table-cell>
          <table:table-cell office:value-type="string" table:style-name="ce21">
            <text:p>Terreno C.F. del Comune di Tezze sul Brenta (VI) al Fg. 11 mapp. 2966-2968-2970 di <text:s/>mq. 44</text:p>
          </table:table-cell>
          <table:table-cell office:value-type="string" table:style-name="ce26">
            <text:p>PROT. 1250-RI del 07/07/2022 <text:s/>APPR. 1445-RI del 29/07/2022</text:p>
          </table:table-cell>
          <table:table-cell office:value-type="currency" office:value="1518" table:style-name="ce22">
            <text:p>€ 1.518,00</text:p>
          </table:table-cell>
          <table:table-cell table:number-columns-repeated="2" table:style-name="ce23"/>
          <table:table-cell office:value-type="float" office:value="52" table:style-name="ce24">
            <text:p>5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" table:style-name="ce12">
            <text:p>30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6, L. 311/2004<text:s/></text:p>
          </table:table-cell>
          <table:table-cell office:value-type="string" table:style-name="ce21">
            <text:p>VEB0040</text:p>
          </table:table-cell>
          <table:table-cell office:value-type="string" table:style-name="ce26">
            <text:p>Terreno in Comune di Pianiga al C.T. Fg. 20 p.lle 554, 555, 556</text:p>
          </table:table-cell>
          <table:table-cell office:value-type="string" table:style-name="ce26">
            <text:p>Rep. n. 66223 Racc. n. 30246 del 08/07/2022</text:p>
          </table:table-cell>
          <table:table-cell office:value-type="currency" office:value="660" table:style-name="ce22">
            <text:p>€ 660,00</text:p>
          </table:table-cell>
          <table:table-cell table:number-columns-repeated="2" table:style-name="ce23"/>
          <table:table-cell office:value-type="float" office:value="75" table:style-name="ce24">
            <text:p>7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31" table:style-name="ce12">
            <text:p>31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5 bis D.L. n. 143/2003 convertito in L. 212 /2003<text:s/></text:p>
          </table:table-cell>
          <table:table-cell office:value-type="string" table:style-name="ce21">
            <text:p>Demanio Pubblico</text:p>
          </table:table-cell>
          <table:table-cell office:value-type="string" table:style-name="ce21">
            <text:p>Terreno C.F. del Comune di Altissimo (VI) <text:s text:c="44"/>Fg. 2 mapp. 895-896-897-901 di <text:s/>mq. 141</text:p>
          </table:table-cell>
          <table:table-cell office:value-type="string" table:style-name="ce26">
            <text:p>PROT. 1283-RI del 11/07/2022 <text:s/>APPR. 1338-RI del 15/07/2022</text:p>
          </table:table-cell>
          <table:table-cell office:value-type="currency" office:value="1518" table:style-name="ce22">
            <text:p>€ 1.518,00</text:p>
          </table:table-cell>
          <table:table-cell table:number-columns-repeated="2" table:style-name="ce23"/>
          <table:table-cell office:value-type="float" office:value="64" table:style-name="ce24">
            <text:p>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" table:style-name="ce12">
            <text:p>32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20">
            <text:p>Trattasi di trasferimento a titolo transattivo</text:p>
          </table:table-cell>
          <table:table-cell office:value-type="string" table:style-name="ce21">
            <text:p>VIB0144</text:p>
          </table:table-cell>
          <table:table-cell office:value-type="string" table:style-name="ce21">
            <text:p>Area di sedime e pertinenza di fabbricato rurale in comune di Gallio</text:p>
          </table:table-cell>
          <table:table-cell office:value-type="string" table:style-name="ce21">
            <text:p>Rep . 22349 e racc. 15744e del 22/07/2022</text:p>
          </table:table-cell>
          <table:table-cell office:value-type="currency" office:value="10450" table:style-name="ce27">
            <text:p>€ 10.450,00</text:p>
          </table:table-cell>
          <table:table-cell table:number-columns-repeated="2" table:style-name="ce23"/>
          <table:table-cell office:value-type="float" office:value="58" table:style-name="ce24">
            <text:p>5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33" table:style-name="ce12">
            <text:p>33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3, L. 311/2004<text:s text:c="2"/></text:p>
          </table:table-cell>
          <table:table-cell office:value-type="string" table:style-name="ce21">
            <text:p>VIB0790</text:p>
          </table:table-cell>
          <table:table-cell office:value-type="string" table:style-name="ce21">
            <text:p>Terreni un comune di Valbrenta per la quota di 1/2 catasto terreni fg.2 particelle 1277-1278-1279</text:p>
          </table:table-cell>
          <table:table-cell office:value-type="string" table:style-name="ce21">
            <text:p>Rep.870 e racc. 689 del 25.07.2022</text:p>
          </table:table-cell>
          <table:table-cell office:value-type="currency" office:value="2000" table:style-name="ce27">
            <text:p>€ 2.000,00</text:p>
          </table:table-cell>
          <table:table-cell table:number-columns-repeated="2" table:style-name="ce28"/>
          <table:table-cell office:value-type="float" office:value="64" table:style-name="ce24">
            <text:p>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4" table:style-name="ce12">
            <text:p>34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.1, comma 434, L.311/2004<text:s text:c="2"/></text:p>
          </table:table-cell>
          <table:table-cell office:value-type="string" table:style-name="ce21">
            <text:p>Demanio idrico</text:p>
          </table:table-cell>
          <table:table-cell office:value-type="string" table:style-name="ce21">
            <text:p>Immobile identificato al Comune di Conegliano C.T. Foglio 32 Particella n. 2884, 2885 e 2886, C.F. Sezione Urbana E – Foglio 4 particella 2884 sub. 1, 2, 3, 4, 5.</text:p>
          </table:table-cell>
          <table:table-cell office:value-type="string" table:style-name="ce21">
            <text:p>Rep. 664 del 26/07/2022</text:p>
          </table:table-cell>
          <table:table-cell office:value-type="currency" office:value="2198.31" table:style-name="ce29">
            <text:p>€ 2.198,31</text:p>
          </table:table-cell>
          <table:table-cell table:number-columns-repeated="2" table:style-name="ce28"/>
          <table:table-cell office:value-type="float" office:value="90" table:style-name="ce24">
            <text:p>9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" table:style-name="ce12">
            <text:p>35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6, L. 311/2004<text:s/></text:p>
          </table:table-cell>
          <table:table-cell office:value-type="string" table:style-name="ce21">
            <text:p>VRB0935/P</text:p>
          </table:table-cell>
          <table:table-cell office:value-type="string" table:style-name="ce21">
            <text:p>Ex Alveo Rio della Presa in Comune di Marano di Valpolicella<text:s/></text:p>
          </table:table-cell>
          <table:table-cell office:value-type="string" table:style-name="ce21">
            <text:p>Rep. 3124 <text:s/>e racc <text:s/>2431 del 29/07/2022</text:p>
          </table:table-cell>
          <table:table-cell office:value-type="currency" office:value="6000" table:style-name="ce22">
            <text:p>€ 6.000,00</text:p>
          </table:table-cell>
          <table:table-cell table:number-columns-repeated="2" table:style-name="ce28"/>
          <table:table-cell office:value-type="float" office:value="61" table:style-name="ce24">
            <text:p>6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" table:style-name="ce12">
            <text:p>36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Legge 296/06 art. 1 commi 217 - 219</text:p>
          </table:table-cell>
          <table:table-cell office:value-type="string" table:style-name="ce21">
            <text:p>VEB0587</text:p>
          </table:table-cell>
          <table:table-cell office:value-type="string" table:style-name="ce21">
            <text:p>Fabbricato Chioggia Fg. 17 Mapp.54 Sub. 1-2-3-4-5</text:p>
          </table:table-cell>
          <table:table-cell office:value-type="string" table:style-name="ce26">
            <text:p>Repertorio 15891 Raccolta n. 12592 del 09/08/2022<text:s/></text:p>
          </table:table-cell>
          <table:table-cell office:value-type="currency" office:value="58500" table:style-name="ce22">
            <text:p>€ 58.500,00</text:p>
          </table:table-cell>
          <table:table-cell table:number-columns-repeated="2" table:style-name="ce28"/>
          <table:table-cell office:value-type="float" office:value="20" table:style-name="ce24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37" table:style-name="ce12">
            <text:p>37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a L. 177/92 (legge speciale)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con sovrastante porzione di fabbricato sito in Borgo Valbelluna - Loc. Trichiana, censito al C.T. fg. 5 mappali 103, 112,113,114,115,117,118,123,124,129,130,137, 138,139,1304,1308,1311,1313,1315,1317,1319,1320,1322; 1324; C.F. fg. 5 mapp. 1324,</text:p>
          </table:table-cell>
          <table:table-cell office:value-type="string" table:style-name="ce26">
            <text:p>Rep. n. 102 <text:s/>e racc. n. 74 <text:s/>del 14/09/2022</text:p>
          </table:table-cell>
          <table:table-cell office:value-type="currency" office:value="92672.5" table:style-name="ce30">
            <text:p>€ 92.672,50</text:p>
          </table:table-cell>
          <table:table-cell table:number-columns-repeated="2" table:style-name="ce31"/>
          <table:table-cell office:value-type="float" office:value="110" table:style-name="ce26">
            <text:p>1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38" table:style-name="ce12">
            <text:p>38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6, L. 311/2004<text:s/></text:p>
          </table:table-cell>
          <table:table-cell office:value-type="string" table:style-name="ce21">
            <text:p>VEB0526</text:p>
          </table:table-cell>
          <table:table-cell office:value-type="string" table:style-name="ce21">
            <text:p>Terreno di mq 98 in Comune di Concordia Sagittaria censito al CT al Fg.6 Mapp. 698</text:p>
          </table:table-cell>
          <table:table-cell office:value-type="string" table:style-name="ce26">
            <text:p>Rep. n. 56704 Racc. n. 25683 del 06/10/2022</text:p>
          </table:table-cell>
          <table:table-cell office:value-type="currency" office:value="2600" table:style-name="ce22">
            <text:p>€ 2.600,00</text:p>
          </table:table-cell>
          <table:table-cell table:number-columns-repeated="2" table:style-name="ce28"/>
          <table:table-cell office:value-type="float" office:value="70" table:formula="of:=3+31+30+6" table:style-name="ce24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39" table:style-name="ce12">
            <text:p>39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5 bis D.L. n. 143/2003 convertito in L. 212 /2003<text:s/></text:p>
          </table:table-cell>
          <table:table-cell office:value-type="string" table:style-name="ce21">
            <text:p>Demanio Pubblico</text:p>
          </table:table-cell>
          <table:table-cell office:value-type="string" table:style-name="ce32">
            <text:p>CT Comune Monselice foglio 24 part 829, 830, 831,835, 1561</text:p>
          </table:table-cell>
          <table:table-cell office:value-type="string" table:style-name="ce33">
            <text:p>Rep 114985 e racc 54492 del 24/10/2022</text:p>
          </table:table-cell>
          <table:table-cell office:value-type="float" office:value="17710" table:style-name="ce34">
            <text:p>17.710,00</text:p>
          </table:table-cell>
          <table:table-cell table:number-columns-repeated="2" table:style-name="ce28"/>
          <table:table-cell office:value-type="float" office:value="90" table:style-name="ce33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40" table:style-name="ce12">
            <text:p>40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.1, comma 434, L.311/2004<text:s text:c="2"/></text:p>
          </table:table-cell>
          <table:table-cell office:value-type="string" table:style-name="ce21">
            <text:p>Demanio Pubblico</text:p>
          </table:table-cell>
          <table:table-cell office:value-type="string" table:style-name="ce24">
            <text:p>Terreni in Comune di Cartigliano <text:s/>- opere di urbanizzazione</text:p>
          </table:table-cell>
          <table:table-cell office:value-type="string" table:style-name="ce26">
            <text:p>Atto prot. 1983-RI del 02.11.2022 approv. <text:s/>prot. 2012 del 04.11.2022</text:p>
          </table:table-cell>
          <table:table-cell office:value-type="currency" office:value="20021" table:style-name="ce22">
            <text:p>€ 20.021,00</text:p>
          </table:table-cell>
          <table:table-cell table:number-columns-repeated="2" table:style-name="ce28"/>
          <table:table-cell office:value-type="float" office:value="60" table:style-name="ce26">
            <text:p>6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1" table:style-name="ce12">
            <text:p>41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3, L. 311/2004<text:s text:c="2"/></text:p>
          </table:table-cell>
          <table:table-cell office:value-type="string" table:style-name="ce21">
            <text:p>VEB0958</text:p>
          </table:table-cell>
          <table:table-cell office:value-type="string" table:style-name="ce21">
            <text:p>Unità residenziale in San Donà di Piave Foglio 77<text:s/></text:p>
            <text:p>Mappale 234 Sub. 8 - Via Chiesanuova n. 110</text:p>
          </table:table-cell>
          <table:table-cell office:value-type="string" table:style-name="ce26">
            <text:p>Rep. n. 25844 Racc. n. 21617 del 22/11/2022</text:p>
          </table:table-cell>
          <table:table-cell office:value-type="currency" office:value="36800" table:style-name="ce22">
            <text:p>€ 36.800,00</text:p>
          </table:table-cell>
          <table:table-cell table:number-columns-repeated="2" table:style-name="ce28"/>
          <table:table-cell office:value-type="float" office:value="76" table:style-name="ce24">
            <text:p>7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2" table:style-name="ce12">
            <text:p>42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3, L. 311/2004<text:s text:c="2"/></text:p>
          </table:table-cell>
          <table:table-cell office:value-type="string" table:style-name="ce21">
            <text:p>TVB0876</text:p>
          </table:table-cell>
          <table:table-cell office:value-type="string" table:style-name="ce21">
            <text:p>Terreno sito in Loria (TV) foglio 24 mappale 543</text:p>
          </table:table-cell>
          <table:table-cell office:value-type="string" table:style-name="ce21">
            <text:p>Rep. 5671 racc.4741 Del 23/11/2022</text:p>
          </table:table-cell>
          <table:table-cell office:value-type="currency" office:value="3000" table:style-name="ce22">
            <text:p>€ 3.000,00</text:p>
          </table:table-cell>
          <table:table-cell table:number-columns-repeated="2" table:style-name="ce28"/>
          <table:table-cell office:value-type="float" office:value="70" table:style-name="ce24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3" table:style-name="ce12">
            <text:p>43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3, L. 311/2004<text:s text:c="2"/></text:p>
          </table:table-cell>
          <table:table-cell office:value-type="string" table:style-name="ce21">
            <text:p>TVB0876</text:p>
          </table:table-cell>
          <table:table-cell office:value-type="string" table:style-name="ce21">
            <text:p>Terreno sito in Loria (TV) foglio 24 mappale 545</text:p>
          </table:table-cell>
          <table:table-cell office:value-type="string" table:style-name="ce21">
            <text:p>rep. 5672 racc. 4742 Del 23/11/2022</text:p>
          </table:table-cell>
          <table:table-cell office:value-type="currency" office:value="6250" table:style-name="ce22">
            <text:p>€ 6.250,00</text:p>
          </table:table-cell>
          <table:table-cell table:number-columns-repeated="2" table:style-name="ce28"/>
          <table:table-cell office:value-type="float" office:value="70" table:style-name="ce24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4" table:style-name="ce12">
            <text:p>44<text:s/></text:p>
          </table:table-cell>
          <table:table-cell office:value-type="string" table:style-name="ce13">
            <text:p>Direzione Regionale Veneto</text:p>
          </table:table-cell>
          <table:table-cell office:value-type="string" table:content-validation-name="val2" table:style-name="ce20">
            <text:p>Vendite ai sensi dell'articolo 1, comma 436, L. 311/2004<text:s/></text:p>
          </table:table-cell>
          <table:table-cell office:value-type="string" table:style-name="ce21">
            <text:p>TVB0876</text:p>
          </table:table-cell>
          <table:table-cell office:value-type="string" table:style-name="ce21">
            <text:p>Terreno sito in Loria (TV) foglio 24 mappali 542 E 544</text:p>
          </table:table-cell>
          <table:table-cell office:value-type="string" table:style-name="ce21">
            <text:p>rep. 5670 racc. 4740 Del 23/11/2022</text:p>
          </table:table-cell>
          <table:table-cell office:value-type="currency" office:value="4020" table:style-name="ce22">
            <text:p>€ 4.020,00</text:p>
          </table:table-cell>
          <table:table-cell table:number-columns-repeated="2" table:style-name="ce28"/>
          <table:table-cell office:value-type="float" office:value="70" table:style-name="ce24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5" table:style-name="ce12">
            <text:p>45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20">
            <text:p>Vendite ai sensi dell'articolo 5 bis D.L. n. 143/2003 convertito in L. 212 /2003<text:s/></text:p>
          </table:table-cell>
          <table:table-cell office:value-type="string" table:style-name="ce13">
            <text:p>Demanio Pubblico</text:p>
          </table:table-cell>
          <table:table-cell office:value-type="string" table:style-name="ce21">
            <text:p>Terreno C.F. del Comune di Schio (VI) <text:s text:c="64"/>Fg. 7 mapp. 1758-1760 di <text:s/>mq. 18</text:p>
          </table:table-cell>
          <table:table-cell office:value-type="string" table:style-name="ce35">
            <text:p>Rep. 63 del 07/12/2022</text:p>
          </table:table-cell>
          <table:table-cell office:value-type="currency" office:value="828" table:style-name="ce22">
            <text:p>€ 828,00</text:p>
          </table:table-cell>
          <table:table-cell table:number-columns-repeated="2" table:style-name="ce28"/>
          <table:table-cell office:value-type="float" office:value="28" table:style-name="ce36">
            <text:p>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6" table:style-name="ce12">
            <text:p>46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20">
            <text:p>Vendite ai sensi dell'articolo 1, comma 436, L. 311/2004<text:s/></text:p>
          </table:table-cell>
          <table:table-cell office:value-type="string" table:style-name="ce13">
            <text:p>VRB0735/P</text:p>
          </table:table-cell>
          <table:table-cell office:value-type="string" table:style-name="ce21">
            <text:p>Terreni facenti parte dell' Ex Ferrovia in Comune di Sant' <text:s/>Ambrogio di Valpolicella fg.17 particelle 1617-1618 Catasto Terreni</text:p>
          </table:table-cell>
          <table:table-cell office:value-type="string" table:style-name="ce21">
            <text:p>Rep. <text:s/>27.158 E Racc <text:s/>10.208 del 13/12/2022</text:p>
          </table:table-cell>
          <table:table-cell office:value-type="currency" office:value="13135" table:style-name="ce22">
            <text:p>€ 13.135,00</text:p>
          </table:table-cell>
          <table:table-cell table:number-columns-repeated="2" table:style-name="ce28"/>
          <table:table-cell office:value-type="float" office:value="41" table:style-name="ce36">
            <text:p>4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47" table:style-name="ce12">
            <text:p>47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3">
            <text:p>CHEVROLET CRUZE SW avente targa ER019LF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4883/DR-VE del 03/10/2022</text:p>
          </table:table-cell>
          <table:table-cell office:value-type="currency" office:value="1700" table:style-name="ce22">
            <text:p>€ 1.700,00</text:p>
          </table:table-cell>
          <table:table-cell table:number-columns-repeated="2" table:style-name="ce23"/>
          <table:table-cell office:value-type="float" office:value="125" table:style-name="ce39">
            <text:p>12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48" table:style-name="ce12">
            <text:p>48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3">
            <text:p>NISSAN TERRANO 2.7 TDI avente targa CJ276EL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1190/DR-VE del 21/07/2022</text:p>
          </table:table-cell>
          <table:table-cell office:value-type="currency" office:value="1030" table:style-name="ce22">
            <text:p>€ 1.030,00</text:p>
          </table:table-cell>
          <table:table-cell table:number-columns-repeated="2" table:style-name="ce23"/>
          <table:table-cell office:value-type="float" office:value="51" table:style-name="ce39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9" table:style-name="ce12">
            <text:p>49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3">
            <text:p>NISSAN QASHQAI avente targa EH428AJ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7824/DR-VE del 23/11/2022</text:p>
          </table:table-cell>
          <table:table-cell office:value-type="currency" office:value="1770" table:style-name="ce22">
            <text:p>€ 1.770,00</text:p>
          </table:table-cell>
          <table:table-cell table:number-columns-repeated="2" table:style-name="ce23"/>
          <table:table-cell office:value-type="float" office:value="176" table:style-name="ce39">
            <text:p>17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0" table:style-name="ce12">
            <text:p>50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3">
            <text:p>FIAT SEDICI avente targa DM578SF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1156/DR-VE del 21/07/2022</text:p>
          </table:table-cell>
          <table:table-cell office:value-type="currency" office:value="870" table:style-name="ce22">
            <text:p>€ 870,00</text:p>
          </table:table-cell>
          <table:table-cell table:number-columns-repeated="2" table:style-name="ce23"/>
          <table:table-cell office:value-type="float" office:value="51" table:style-name="ce39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51" table:style-name="ce12">
            <text:p>51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3">
            <text:p>DEA IVAILO ENCHEV R 4 S 21 avente targa BP1844EB<text:s/>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1156/DR-VE del 21/07/2022</text:p>
          </table:table-cell>
          <table:table-cell office:value-type="currency" office:value="1120" table:style-name="ce22">
            <text:p>€ 1.120,00</text:p>
          </table:table-cell>
          <table:table-cell table:number-columns-repeated="2" table:style-name="ce23"/>
          <table:table-cell office:value-type="float" office:value="51" table:style-name="ce39">
            <text:p>51</text:p>
          </table:table-cell>
          <table:table-cell table:number-columns-repeated="10" table:style-name="ce3"/>
          <table:table-cell table:number-columns-repeated="16364" table:style-name="ce1"/>
        </table:table-row>
        <table:table-row table:style-name="ro3">
          <table:table-cell office:value-type="float" office:value="52" table:style-name="ce12">
            <text:p>52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3">
            <text:p>SUZUKI GV73B avente targa SO056501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3155/DR-VE del 02/09/2022</text:p>
          </table:table-cell>
          <table:table-cell office:value-type="currency" office:value="580" table:style-name="ce22">
            <text:p>€ 580,00</text:p>
          </table:table-cell>
          <table:table-cell table:number-columns-repeated="2" table:style-name="ce23"/>
          <table:table-cell office:value-type="float" office:value="51" table:style-name="ce39">
            <text:p>51</text:p>
          </table:table-cell>
          <table:table-cell table:number-columns-repeated="10" table:style-name="ce3"/>
          <table:table-cell table:number-columns-repeated="16364" table:style-name="ce1"/>
        </table:table-row>
        <table:table-row table:style-name="ro4">
          <table:table-cell office:value-type="float" office:value="53" table:style-name="ce12">
            <text:p>53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3">
            <text:p>PEUGEOT BOXER 2.8 HDI avente targa CD452MA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1160/DR-VE del 21/07/2022</text:p>
          </table:table-cell>
          <table:table-cell office:value-type="currency" office:value="1785" table:style-name="ce22">
            <text:p>€ 1.785,00</text:p>
          </table:table-cell>
          <table:table-cell table:number-columns-repeated="2" table:style-name="ce23"/>
          <table:table-cell office:value-type="float" office:value="9" table:style-name="ce39">
            <text:p>9</text:p>
          </table:table-cell>
          <table:table-cell table:number-columns-repeated="10" table:style-name="ce3"/>
          <table:table-cell table:number-columns-repeated="16364" table:style-name="ce1"/>
        </table:table-row>
        <table:table-row table:style-name="ro4">
          <table:table-cell office:value-type="float" office:value="54" table:style-name="ce12">
            <text:p>54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3">
            <text:p>MERCEDES SPRINTER avente targa BP2413CK<text:s/>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1160/DR-VE del 21/07/2022</text:p>
          </table:table-cell>
          <table:table-cell office:value-type="currency" office:value="3250" table:style-name="ce22">
            <text:p>€ 3.250,00</text:p>
          </table:table-cell>
          <table:table-cell table:number-columns-repeated="2" table:style-name="ce23"/>
          <table:table-cell office:value-type="float" office:value="9" table:style-name="ce39">
            <text:p>9</text:p>
          </table:table-cell>
          <table:table-cell table:number-columns-repeated="10" table:style-name="ce3"/>
          <table:table-cell table:number-columns-repeated="16364" table:style-name="ce1"/>
        </table:table-row>
        <table:table-row table:style-name="ro4">
          <table:table-cell office:value-type="float" office:value="55" table:style-name="ce12">
            <text:p>55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3">
            <text:p>HARLEY DAVIDSON FXSTB avente targa DA21304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3758/DR-VE del 20/09/2022</text:p>
          </table:table-cell>
          <table:table-cell office:value-type="currency" office:value="6550" table:style-name="ce22">
            <text:p>€ 6.550,00</text:p>
          </table:table-cell>
          <table:table-cell table:number-columns-repeated="2" table:style-name="ce23"/>
          <table:table-cell office:value-type="float" office:value="69" table:style-name="ce39">
            <text:p>69</text:p>
          </table:table-cell>
          <table:table-cell table:number-columns-repeated="10" table:style-name="ce3"/>
          <table:table-cell table:number-columns-repeated="16364" table:style-name="ce1"/>
        </table:table-row>
        <table:table-row table:style-name="ro9">
          <table:table-cell office:value-type="float" office:value="56" table:style-name="ce12">
            <text:p>56<text:s/></text:p>
          </table:table-cell>
          <table:table-cell office:value-type="string" table:style-name="ce13">
            <text:p>Direzione Regionale Veneto</text:p>
          </table:table-cell>
          <table:table-cell office:value-type="string" table:style-name="ce37">
            <text:p>vendita beni mobili di proprietà dell’Erario dello Stato (ex art. 586 Cod. Civ.) con le modalità di cui al R.D. 18 novembre 1923, n. 2440 e del relativo regolamento 23 maggio 1924, n. 827, e successive modifiche ed integrazioni</text:p>
          </table:table-cell>
          <table:table-cell office:value-type="string" table:style-name="ce13">
            <text:p>n. 1 fede (g. 3,60) e n. 1 anello con smeraldo (g. netto 2,30) – oro giallo 750‰,<text:s/></text:p>
          </table:table-cell>
          <table:table-cell office:value-type="string" table:style-name="ce38">
            <text:p>N.D.</text:p>
          </table:table-cell>
          <table:table-cell office:value-type="string" table:style-name="ce15">
            <text:p>2022/15420/DR-VE del 12/10/2022</text:p>
          </table:table-cell>
          <table:table-cell office:value-type="currency" office:value="411.99" table:style-name="ce22">
            <text:p>€ 411,99</text:p>
          </table:table-cell>
          <table:table-cell table:number-columns-repeated="2" table:style-name="ce23"/>
          <table:table-cell office:value-type="float" office:value="26" table:style-name="ce39">
            <text:p>26</text:p>
          </table:table-cell>
          <table:table-cell table:number-columns-repeated="10" table:style-name="ce3"/>
          <table:table-cell table:number-columns-repeated="16364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Foglio1.$A$1:Foglio1.$J$58" table:base-cell-address="Foglio1.$A$1"/>
        </table:named-expressions>
      </table:table>
      <table:database-ranges>
        <table:database-range table:target-range-address="Foglio1.A2:Foglio1.T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L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L. </number:text>
      <number:number number:decimal-places="2" number:min-integer-digits="1" number:grouping="true"/>
      <number:text> </number:text>
    </number:number-style>
    <number:number-style style:name="N44P1">
      <number:text>-L. </number:text>
      <number:number number:decimal-places="2" number:min-integer-digits="1" number:grouping="true"/>
      <number:text> </number:text>
    </number:number-style>
    <number:number-style style:name="N44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0"/>
    <style:style style:name="Euro_32_2" style:display-name="Euro 2" style:family="table-cell" style:data-style-name="N40"/>
    <style:style style:name="Migliaia_32_2" style:display-name="Migliai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Foglio1" style:display-name="Normale 11_Foglio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Valuta" style:family="table-cell" style:data-style-name="N42"/>
    <style:style style:name="Valuta_32__91_0_93__32_2" style:display-name="Valuta [0] 2" style:family="table-cell" style:data-style-name="N43"/>
    <style:style style:name="Valuta_32__91_0_93__32_3" style:display-name="Valuta [0] 3" style:family="table-cell" style:data-style-name="N43"/>
    <style:style style:name="Valuta_32_10" style:display-name="Valuta 10" style:family="table-cell" style:data-style-name="N44"/>
    <style:style style:name="Valuta_32_10_32_2" style:display-name="Valuta 10 2" style:family="table-cell" style:data-style-name="N44"/>
    <style:style style:name="Valuta_32_11" style:display-name="Valuta 11" style:family="table-cell" style:data-style-name="N44"/>
    <style:style style:name="Valuta_32_11_32_2" style:display-name="Valuta 11 2" style:family="table-cell" style:data-style-name="N44"/>
    <style:style style:name="Valuta_32_12" style:display-name="Valuta 12" style:family="table-cell" style:data-style-name="N44"/>
    <style:style style:name="Valuta_32_12_32_2" style:display-name="Valuta 12 2" style:family="table-cell" style:data-style-name="N44"/>
    <style:style style:name="Valuta_32_13" style:display-name="Valuta 13" style:family="table-cell" style:data-style-name="N44"/>
    <style:style style:name="Valuta_32_13_32_2" style:display-name="Valuta 13 2" style:family="table-cell" style:data-style-name="N44"/>
    <style:style style:name="Valuta_32_14" style:display-name="Valuta 14" style:family="table-cell" style:data-style-name="N44"/>
    <style:style style:name="Valuta_32_14_32_2" style:display-name="Valuta 14 2" style:family="table-cell" style:data-style-name="N44"/>
    <style:style style:name="Valuta_32_15" style:display-name="Valuta 15" style:family="table-cell" style:data-style-name="N44"/>
    <style:style style:name="Valuta_32_16" style:display-name="Valuta 16" style:family="table-cell" style:data-style-name="N44"/>
    <style:style style:name="Valuta_32_2" style:display-name="Valuta 2" style:family="table-cell" style:data-style-name="N44"/>
    <style:style style:name="Valuta_32_3" style:display-name="Valuta 3" style:family="table-cell" style:data-style-name="N44"/>
    <style:style style:name="Valuta_32_4" style:display-name="Valuta 4" style:family="table-cell" style:data-style-name="N44"/>
    <style:style style:name="Valuta_32_5" style:display-name="Valuta 5" style:family="table-cell" style:data-style-name="N44"/>
    <style:style style:name="Valuta_32_6" style:display-name="Valuta 6" style:family="table-cell" style:data-style-name="N44"/>
    <style:style style:name="Valuta_32_6_32_2" style:display-name="Valuta 6 2" style:family="table-cell" style:data-style-name="N44"/>
    <style:style style:name="Valuta_32_7" style:display-name="Valuta 7" style:family="table-cell" style:data-style-name="N44"/>
    <style:style style:name="Valuta_32_7_32_2" style:display-name="Valuta 7 2" style:family="table-cell" style:data-style-name="N44"/>
    <style:style style:name="Valuta_32_8" style:display-name="Valuta 8" style:family="table-cell" style:data-style-name="N40"/>
    <style:style style:name="Valuta_32_8_32_2" style:display-name="Valuta 8 2" style:family="table-cell" style:data-style-name="N44"/>
    <style:style style:name="Valuta_32_8_Foglio1" style:display-name="Valuta 8_Foglio1" style:family="table-cell" style:data-style-name="N44"/>
    <style:style style:name="Valuta_32_9" style:display-name="Valuta 9" style:family="table-cell" style:data-style-name="N44"/>
    <style:style style:name="Valuta_32_9_32_2" style:display-name="Valuta 9 2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23:32Z</dc:date>
    <meta:print-date>2023-01-12T10:23:2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