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style:font-style-complex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" style:parent-style-name="Normale" style:family="paragraph">
      <style:paragraph-properties style:text-autospace="none" fo:text-align="justify" fo:margin-bottom="0in" fo:line-height="150%"/>
    </style:style>
    <style:style style:name="T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 fo:margin-bottom="0in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</style:style>
    <style:style style:name="T2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Garamond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bottom="0.0833in"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50%"/>
    </style:style>
    <style:style style:name="T28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0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3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4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asian="Calibri" style:font-name-complex="Garamond" style:language-asian="en" style:country-asian="US"/>
    </style:style>
    <style:style style:name="P42" style:parent-style-name="Normale" style:family="paragraph">
      <style:paragraph-properties style:text-autospace="none" fo:text-align="justify" fo:margin-bottom="0.0833in"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50%"/>
    </style:style>
    <style:style style:name="T4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Garamon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Garamond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50%"/>
    </style:style>
    <style:style style:name="T62" style:parent-style-name="Car.predefinitoparagrafo" style:family="text">
      <style:text-properties style:font-name="Garamond" style:font-name-complex="Garamond" fo:font-size="12pt" style:font-size-asian="12pt" style:font-size-complex="12pt"/>
    </style:style>
  </office:automatic-styles>
  <office:body>
    <office:text text:use-soft-page-breaks="true">
      <text:p text:style-name="P1">Allegato 3 alla delibera ANAC n. 201/2022</text:p>
      <text:p text:style-name="P2"/>
      <text:p text:style-name="P3">Scheda di sintesi sulla rilevazione degli OIV o organismi con funzioni analoghe</text:p>
      <text:p text:style-name="P4"/>
      <text:p text:style-name="P5"><text:span text:style-name="T6">Data di svolgimento della rilevazione:<text:s/></text:span><text:span text:style-name="T7">dal<text:s/></text:span><text:span text:style-name="T8">08</text:span><text:span text:style-name="T9">/0</text:span><text:span text:style-name="T10">6</text:span><text:span text:style-name="T11">/202</text:span><text:span text:style-name="T12">2</text:span><text:span text:style-name="T13"><text:s/>al<text:s/></text:span><text:span text:style-name="T14">22</text:span><text:span text:style-name="T15">/06/2022</text:span></text:p>
      <text:p text:style-name="P16"/>
      <text:p text:style-name="P17">Estensione della rilevazione<text:s/></text:p>
      <text:p text:style-name="P18"/>
      <text:p text:style-name="P19">La rilevazione ha riguardato il sito istituzionale dell’Agenzia del Demanio. L’Agenzia riferisce che gli uffici periferici (Strutture Territoriali) dell’Agenzia non sono dotati di propri siti web e i relativi dati sono contenuti nella sezione “Amministrazione trasparente” dell’Amministrazione centrale. Pertanto, l’Agenzia ha proceduto ad alimentare unicamente il foglio della “Griglia di rilevazione” (Allegato 2.2. Delibera n. 201/2022).</text:p>
      <text:p text:style-name="P20"><text:span text:style-name="T21">L'OIV prende, quindi, atto che gli uffici territoriali del Demanio non sono dotati di un sito istituzionale e che le informazioni pubblicate sul sito<text:s/></text:span><text:span text:style-name="T22">web</text:span><text:span text:style-name="T23"><text:s/>sono riferite all’amministrazione nel suo complesso, ivi incluse le sue articolazioni territoriali.</text:span></text:p>
      <text:p text:style-name="P24"/>
      <text:p text:style-name="P25">Procedure e modalità seguite per la rilevazione<text:s/></text:p>
      <text:p text:style-name="P26">La rilevazione è stata condotta procedendo alla verifica diretta della presenza delle informazioni oggetto di monitoraggio sul sito istituzionale dell’Agenzia e poi al confronto di tali dati con quelli inviati dal Responsabile della prevenzione della corruzione e della Trasparenza, al fine di evidenziare eventuali incongruenze e disallineamenti rispetto alle previsioni<text:s/>normative.</text:p>
      <text:p text:style-name="P27"><text:span text:style-name="T28">Inoltre, si è proceduto alla compilazione della Griglia allegata alla Delibera n. 2</text:span><text:span text:style-name="T29">01</text:span><text:span text:style-name="T30">/202</text:span><text:span text:style-name="T31">2</text:span><text:span text:style-name="T32"><text:s/>ed all'attribuzione dei relativi punteggi su ciascuna delle informazioni richieste, ivi inclusi i controlli sull'aggio</text:span><text:span text:style-name="T33">rnamento ed il formato dei dati</text:span><text:span text:style-name="T34">.<text:s/></text:span><text:span text:style-name="T35">Nell’attribuzione di tale punteggio si è tenuto conto dei dati presenti alla data del 31 maggio 2022<text:s/></text:span><text:span text:style-name="T36">e rilevati</text:span><text:span text:style-name="T37"><text:s/>nel corso dell’</text:span><text:span text:style-name="T38">arco temporale previsto per il monitoraggio</text:span><text:span text:style-name="T39">.</text:span></text:p>
      <text:p text:style-name="P40">Infine, il Responsabile della trasparenza dell’Agenzia ha trasmesso apposita nota del<text:s/>Dirigente della struttura Governo dell’IT, nell’ambito della Direzione per la Trasformazione Digitale<text:s/>dell’Agenzia,<text:s/>che attesta l’assenza di filtri e/o altre soluzioni tecniche atte ad impedire ai motori di ricerca web di indicizzare ed effettuare ricerche all’interno della sezione in argomento del sito Internet dell’Agenzia.</text:p>
      <text:p text:style-name="P41"/>
      <text:p text:style-name="P42">Aspetti critici riscontrati nel corso della rilevazione</text:p>
      <text:p text:style-name="P43"><text:span text:style-name="T44">La rilevazione permette, anzitutto, di constatare che, in riferimento all’obbligo di pubblicazione delle tipologie di procedimenti, viene indicata dall’Agenzia per alcuni elementi previsti dalla circolare ANAC (nello<text:s/></text:span><text:span text:style-name="T45">specifico, “Enti controllati”</text:span><text:span text:style-name="T46">, “Sovvenzioni, contributi, sussidi, vantaggi economici”<text:s/></text:span><text:span text:style-name="T47">con riferimento al</text:span><text:span text:style-name="T48"><text:s/></text:span><text:span text:style-name="T49">link</text:span><text:span text:style-name="T50"><text:s/>al progetto selezionato e a</text:span><text:span text:style-name="T51">l<text:s/></text:span><text:span text:style-name="T52">link<text:s/></text:span><text:span text:style-name="T53">al curriculum vitae del soggetto incaricato e “Bilanci”</text:span><text:span text:style-name="T54"><text:s/>riguardo a</text:span><text:span text:style-name="T55">i<text:s/></text:span><text:span text:style-name="T56">provvedimenti delle p.a. socie che fissano obiettivi specifici, annuali e pluriennali, sul complesso d</text:span><text:span text:style-name="T57">elle spese di funzionamento e a</text:span><text:span text:style-name="T58">i provvedimenti/contratti <text:s/>in cui le società in controllo pubblico <text:s/>garantiscono il concreto perseguimento <text:s/>degli<text:s/></text:span><text:soft-page-break/><text:span text:style-name="T59">obiettivi specifici, annuali e pluriennali, <text:s/>sul complesso delle spese di funzionamento, fissati dalle p.a. socie<text:s/></text:span><text:span text:style-name="T60">) la non applicabilità (n/a).</text:span></text:p>
      <text:p text:style-name="P61"><text:span text:style-name="T62">Nel complesso, non sono emersi aspetti critici nel corso della rilev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no Elena</meta:initial-creator>
    <dc:creator>RUBERTI ROBERTO</dc:creator>
    <meta:creation-date>2022-06-27T06:04:00Z</meta:creation-date>
    <dc:date>2022-06-27T06:04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7" meta:character-count="3127" meta:row-count="22" meta:non-whitespace-character-count="2666"/>
  </office:meta>
</office:document-meta>
</file>