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1.6493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5.2631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3.3506in" style:use-optimal-column-width="false"/>
    </style:style>
    <style:style style:name="Table1" style:family="table" style:master-page-name="MP0">
      <style:table-properties style:width="10.4395in" fo:margin-left="-0.0986in" table:align="left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_ECV_PersonalInfoHeading" style:family="paragraph">
      <style:paragraph-properties fo:break-before="page" fo:text-align="justify" fo:margin-left="-0.0986in" fo:text-indent="0.0986in">
        <style:tab-stops/>
      </style:paragraph-properties>
    </style:style>
    <style:style style:name="T22" style:parent-style-name="Car.predefinitoparagrafo" style:family="text">
      <style:text-properties fo:language="it" fo:country="IT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_ECV_NameField" style:family="paragraph">
      <style:text-properties fo:language="it" fo:country="I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_ECV_NameField" style:family="paragraph">
      <style:text-properties fo:language="it" fo:country="IT"/>
    </style:style>
    <style:style style:name="TableRow27" style:family="table-row">
      <style:table-row-properties style:row-height="0.1576in" style:use-optimal-row-height="false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_ECV_Comments" style:family="paragraph">
      <style:text-properties fo:language="it" fo:country="I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_ECV_Comments" style:family="paragraph">
      <style:text-properties fo:language="it" fo:country="I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Title" style:family="paragraph">
      <style:paragraph-properties fo:margin-top="0.1388in" fo:line-height="100%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Title" style:family="paragraph">
      <style:paragraph-properties fo:margin-top="0.1388in" fo:line-height="100%"/>
    </style:style>
    <style:style style:name="T3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13pt" style:font-size-asian="13pt" style:font-size-complex="13pt" fo:language="it" fo:country="IT" style:language-asian="zh" style:country-asian="CN" style:language-complex="hi" style:country-complex="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chievement" style:family="paragraph">
      <style:paragraph-properties fo:margin-top="0.125in" fo:margin-left="0.1652in">
        <style:tab-stops/>
      </style:paragraph-properties>
      <style:text-properties style:font-name="Arial" style:font-name-complex="Arial" fo:font-size="13pt" style:font-size-asian="13pt" style:font-size-complex="13pt" fo:language="it" fo:country="IT"/>
    </style:style>
    <style:style style:name="P40" style:parent-style-name="Achievement" style:family="paragraph">
      <style:paragraph-properties fo:margin-top="0.125in" fo:margin-left="0.1652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size="13pt" style:font-size-asian="13pt" style:font-size-complex="13pt" fo:language="it" fo:country="I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Achievement" style:family="paragraph">
      <style:paragraph-properties fo:margin-top="0.125in" fo:margin-left="0.1652in">
        <style:tab-stops/>
      </style:paragraph-properties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Achievement" style:family="paragraph">
      <style:paragraph-properties fo:margin-top="0.125in" fo:margin-left="0.1652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Title" style:family="paragraph">
      <style:paragraph-properties fo:text-align="end" fo:margin-top="0.1388in" fo:line-height="100%"/>
      <style:text-properties fo:language="it" fo:country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Title" style:family="paragraph">
      <style:paragraph-properties fo:text-align="end" fo:margin-top="0.1388in" fo:line-height="100%"/>
      <style:text-properties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53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_ECV_PersonalInfoHeading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text-align="start">
        <style:tab-stops>
          <style:tab-stop style:type="left" style:position="1.0083in"/>
        </style:tab-stops>
      </style:paragraph-properties>
      <style:text-properties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_ECV_PersonalInfoHeading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text-align="start">
        <style:tab-stops>
          <style:tab-stop style:type="left" style:position="1.0083in"/>
        </style:tab-stops>
      </style:paragraph-properties>
      <style:text-properties fo:language="it" fo:country="IT"/>
    </style:style>
    <style:style style:name="P63" style:parent-style-name="_ECV_PersonalInfoHeading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text-align="start">
        <style:tab-stops>
          <style:tab-stop style:type="left" style:position="1.0083in"/>
        </style:tab-stops>
      </style:paragraph-properties>
      <style:text-properties fo:language="it" fo:country="I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_ECV_PersonalInfoHeading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text-align="start">
        <style:tab-stops>
          <style:tab-stop style:type="left" style:position="1.0083in"/>
        </style:tab-stops>
      </style:paragraph-properties>
      <style:text-properties fo:language="it" fo:country="I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_ECV_PersonalInfoHeading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text-align="start">
        <style:tab-stops>
          <style:tab-stop style:type="left" style:position="1.0083in"/>
        </style:tab-stops>
      </style:paragraph-properties>
      <style:text-properties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P86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96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97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98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P101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22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23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24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25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P128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P129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Column139" style:family="table-column">
      <style:table-column-properties style:column-width="2.1659in" style:use-optimal-column-width="false"/>
    </style:style>
    <style:style style:name="Table138" style:family="table">
      <style:table-properties style:width="2.1659in" fo:margin-left="0in" table:align="left"/>
    </style:style>
    <style:style style:name="TableRow140" style:family="table-row">
      <style:table-row-properties style:min-row-height="0.6819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46" style:family="table-row">
      <style:table-row-properties style:min-row-height="0.4812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49" style:family="table-row">
      <style:table-row-properties style:min-row-height="0.5958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52" style:family="table-row">
      <style:table-row-properties style:min-row-height="0.9715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start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5" style:parent-style-name="NoTitle" style:family="paragraph">
      <style:paragraph-properties fo:text-align="end"/>
      <style:text-properties style:font-name="Arial" style:font-name-complex="Arial" fo:font-size="9pt" style:font-size-asian="9pt" style:font-size-complex="9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Column158" style:family="table-column">
      <style:table-column-properties style:column-width="5.7027in" style:use-optimal-column-width="false"/>
    </style:style>
    <style:style style:name="Table157" style:family="table">
      <style:table-properties style:width="5.7027in" fo:margin-left="0in" table:align="left"/>
    </style:style>
    <style:style style:name="TableRow159" style:family="table-row">
      <style:table-row-properties style:min-row-height="0.6819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Row162" style:family="table-row">
      <style:table-row-properties style:min-row-height="0.3965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Row165" style:family="table-row">
      <style:table-row-properties style:min-row-height="0.4812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Row168" style:family="table-row">
      <style:table-row-properties style:min-row-height="0.5958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TableRow171" style:family="table-row">
      <style:table-row-properties style:min-row-height="0.9715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start">
        <style:tab-stops>
          <style:tab-stop style:type="left" style:position="1.0083in"/>
        </style:tab-stops>
      </style:paragraph-properties>
      <style:text-properties style:font-name="Arial" style:font-name-complex="Arial" fo:font-size="10pt" style:font-size-asian="10pt" fo:language="it" fo:country="IT" style:language-asian="it" style:country-asian="IT"/>
    </style:style>
    <style:style style:name="P174" style:parent-style-name="CompanyNameOne" style:family="paragraph">
      <style:paragraph-properties fo:margin-top="0.1388in" fo:line-height="100%">
        <style:tab-stops>
          <style:tab-stop style:type="right" style:position="-8.6194in"/>
          <style:tab-stop style:type="left" style:position="1.0083in"/>
          <style:tab-stop style:type="right" style:position="4.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CompanyNameOne" style:family="paragraph">
      <style:paragraph-properties fo:margin-top="0.1388in" fo:line-height="100%">
        <style:tab-stops>
          <style:tab-stop style:type="right" style:position="-8.6194in"/>
          <style:tab-stop style:type="left" style:position="1.0083in"/>
          <style:tab-stop style:type="right" style:position="4.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CompanyNameOne" style:family="paragraph">
      <style:paragraph-properties fo:margin-top="0.1388in" fo:line-height="100%">
        <style:tab-stops>
          <style:tab-stop style:type="right" style:position="-8.6194in"/>
          <style:tab-stop style:type="left" style:position="1.0083in"/>
          <style:tab-stop style:type="right" style:position="4.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Tit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Tit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84" style:parent-style-name="NoTit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18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CompanyNameOne" style:family="paragraph">
      <style:paragraph-properties fo:margin-top="0.1388in" fo:line-height="100%">
        <style:tab-stops>
          <style:tab-stop style:type="right" style:position="-8.6194in"/>
          <style:tab-stop style:type="left" style:position="1in"/>
          <style:tab-stop style:type="right" style:position="4.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88" style:parent-style-name="CompanyNameOne" style:family="paragraph">
      <style:paragraph-properties fo:margin-top="0.3194in" fo:line-height="100%">
        <style:tab-stops>
          <style:tab-stop style:type="right" style:position="-8.6194in"/>
          <style:tab-stop style:type="left" style:position="1in"/>
          <style:tab-stop style:type="righ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9" style:parent-style-name="JobTitle" style:family="paragraph">
      <style:paragraph-properties fo:margin-top="0.1in" fo:margin-bottom="0in" fo:line-height="100%"/>
      <style:text-properties style:font-name="Arial" style:font-name-complex="Arial" fo:font-size="9pt" style:font-size-asian="9pt" style:font-size-complex="9pt"/>
    </style:style>
    <style:style style:name="P190" style:parent-style-name="Achievement" style:family="paragraph">
      <style:paragraph-properties fo:margin-top="0.1in" fo:margin-bottom="0in" fo:line-height="100%"/>
      <style:text-properties style:font-name="Arial" style:font-name-complex="Arial" fo:font-size="9pt" style:font-size-asian="9pt" style:font-size-complex="9pt" fo:language="it" fo:country="IT"/>
    </style:style>
    <style:style style:name="P191" style:parent-style-name="Achievement" style:family="paragraph">
      <style:paragraph-properties fo:margin-top="0.1in" fo:margin-bottom="0in" fo:line-height="100%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9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96" style:parent-style-name="Achievement" style:family="paragraph">
      <style:paragraph-properties fo:margin-top="0.1in" fo:margin-bottom="0in" fo:line-height="100%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9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9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02" style:parent-style-name="Achievement" style:family="paragraph">
      <style:paragraph-properties fo:margin-top="0.1in" fo:margin-bottom="0in" fo:line-height="100%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0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06" style:parent-style-name="Achievement" style:family="paragraph">
      <style:paragraph-properties fo:margin-top="0.1in" fo:margin-bottom="0in" fo:line-height="100%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1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11" style:parent-style-name="Achievement" style:family="paragraph">
      <style:paragraph-properties fo:margin-top="0.1in" fo:margin-bottom="0in" fo:line-height="100%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15" style:parent-style-name="Achievement" style:family="paragraph">
      <style:paragraph-properties fo:margin-top="0.1in" fo:margin-bottom="0in" fo:line-height="100%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1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1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19" style:parent-style-name="Achievement" style:family="paragraph">
      <style:paragraph-properties fo:margin-top="0.1in" fo:margin-bottom="0in" fo:line-height="100%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2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22" style:parent-style-name="Achievement" style:family="paragraph">
      <style:paragraph-properties fo:margin-top="0.1in" fo:margin-bottom="0in" fo:line-height="100%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225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Title" style:family="paragraph">
      <style:paragraph-properties fo:margin-top="0.1388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Title" style:family="paragraph">
      <style:paragraph-properties fo:margin-top="0.1388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Institution" style:family="paragraph">
      <style:paragraph-properties fo:margin-top="0.1388in" fo:line-height="100%"/>
      <style:text-properties style:font-name="Arial" style:font-name-complex="Arial" fo:font-size="9pt" style:font-size-asian="9pt" style:font-size-complex="9pt" fo:language="it" fo:country="IT"/>
    </style:style>
    <style:style style:name="P237" style:parent-style-name="Achievement" style:family="paragraph">
      <style:paragraph-properties fo:margin-top="0.0416in" fo:margin-bottom="0in" fo:line-height="100%"/>
      <style:text-properties style:font-name="Arial" style:font-name-complex="Arial" fo:font-size="9pt" style:font-size-asian="9pt" style:font-size-complex="9pt" fo:language="it" fo:country="IT"/>
    </style:style>
    <style:style style:name="P238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4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4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4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43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4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4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47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4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5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51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252" style:parent-style-name="Achievement" style:family="paragraph">
      <style:paragraph-properties fo:margin-top="0.0416in" fo:margin-bottom="0in" fo:line-height="100%"/>
      <style:text-properties style:font-name="Arial" style:font-name-complex="Arial" fo:font-size="9pt" style:font-size-asian="9pt" style:font-size-complex="9pt" fo:language="it" fo:country="I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Achievement" style:family="paragraph">
      <style:paragraph-properties fo:margin-top="0.0416in" fo:margin-bottom="0in" fo:line-height="100%"/>
      <style:text-properties style:font-name="Arial" style:font-name-complex="Arial" fo:font-size="9pt" style:font-size-asian="9pt" style:font-size-complex="9pt" fo:language="it" fo:country="I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Achievement" style:family="paragraph">
      <style:paragraph-properties fo:margin-top="0.0416in" fo:margin-bottom="0in" fo:line-height="100%"/>
      <style:text-properties style:font-name="Arial" style:font-name-complex="Arial" fo:font-size="9pt" style:font-size-asian="9pt" style:font-size-complex="9pt" fo:language="it" fo:country="I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Title" style:family="paragraph">
      <style:paragraph-properties fo:margin-top="0.1388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Title" style:family="paragraph">
      <style:paragraph-properties fo:margin-top="0.1388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Institution" style:family="paragraph">
      <style:paragraph-properties fo:margin-top="0.1388in" fo:line-height="100%"/>
      <style:text-properties style:font-name="Arial" style:font-name-complex="Arial" fo:font-size="9pt" style:font-size-asian="9pt" style:font-size-complex="9pt" fo:language="it" fo:country="IT"/>
    </style:style>
    <style:style style:name="P264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65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Row270" style:family="table-row">
      <style:table-row-properties style:min-row-height="0.1555in" style:use-optimal-row-height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Title" style:family="paragraph">
      <style:paragraph-properties fo:margin-top="0.1388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Title" style:family="paragraph">
      <style:paragraph-properties fo:margin-top="0.1388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Institution" style:family="paragraph">
      <style:paragraph-properties fo:margin-top="0.1388in" fo:line-height="100%"/>
      <style:text-properties style:font-name="Arial" style:font-name-complex="Arial" fo:font-size="9pt" style:font-size-asian="9pt" style:font-size-complex="9pt" fo:language="it" fo:country="IT"/>
    </style:style>
    <style:style style:name="P277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78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_ECV_PersonalInfoHeading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text-align="start"/>
      <style:text-properties fo:language="it" fo:country="I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_ECV_PersonalInfoHeading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text-align="start"/>
    </style:style>
    <style:style style:name="T288" style:parent-style-name="Car.predefinitoparagrafo" style:family="text">
      <style:text-properties fo:language="it" fo:country="I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_ECV_PersonalInfoHeading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text-align="star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_ECV_PersonalInfoHeading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text-align="star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Title" style:family="paragraph">
      <style:paragraph-properties fo:margin-top="0.1388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Title" style:family="paragraph">
      <style:paragraph-properties fo:margin-top="0.1388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Achievement" style:family="paragraph">
      <style:paragraph-properties fo:margin-top="0.1388in" fo:margin-bottom="0in" fo:line-height="100%"/>
      <style:text-properties style:font-name="Arial" style:font-name-complex="Arial" fo:font-size="9pt" style:font-size-asian="9pt" style:font-size-complex="9pt" fo:language="it" fo:country="IT"/>
    </style:style>
    <style:style style:name="P300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01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Title" style:family="paragraph">
      <style:paragraph-properties fo:margin-top="0.1388in" fo:line-height="100%"/>
      <style:text-properties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Title" style:family="paragraph">
      <style:paragraph-properties fo:margin-top="0.1388in" fo:line-height="100%"/>
    </style:style>
    <style:style style:name="T31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Institution" style:family="paragraph">
      <style:paragraph-properties fo:margin-top="0.1388in" fo:line-height="100%"/>
      <style:text-properties style:font-name="Arial" style:font-name-complex="Arial" fo:font-size="9pt" style:font-size-asian="9pt" style:font-size-complex="9pt" fo:language="it" fo:country="IT"/>
    </style:style>
    <style:style style:name="P314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Title" style:family="paragraph">
      <style:paragraph-properties fo:margin-top="0.1388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Title" style:family="paragraph">
      <style:paragraph-properties fo:margin-top="0.1388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Institution" style:family="paragraph">
      <style:paragraph-properties fo:margin-top="0.1388in" fo:line-height="100%"/>
      <style:text-properties style:font-name="Arial" style:font-name-complex="Arial" fo:font-size="9pt" style:font-size-asian="9pt" style:font-size-complex="9pt" fo:language="it" fo:country="IT"/>
    </style:style>
    <style:style style:name="P326" style:parent-style-name="Achievement" style:family="paragraph">
      <style:paragraph-properties fo:margin-top="0.0416in" fo:margin-bottom="0in" fo:line-height="100%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27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ectionTitle" style:family="paragraph">
      <style:text-properties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336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Achievement" style:family="paragraph">
      <style:paragraph-properties fo:margin-top="0.0416in" fo:margin-bottom="0in" fo:line-height="100%" fo:margin-left="0.1652in">
        <style:tab-stops/>
      </style:paragraph-properties>
      <style:text-properties fo:color="#0E4194" style:font-size-complex="12pt" fo:language="it" fo:country="IT" style:language-asian="zh" style:country-asian="CN" style:language-complex="hi" style:country-complex="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Title" style:family="paragraph">
      <style:text-properties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Title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46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47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48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9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50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51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P352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P353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P354" style:parent-style-name="Achievement" style:family="paragraph">
      <style:text-properties style:font-name="Arial" style:font-name-complex="Arial" fo:font-size="9pt" style:font-size-asian="9pt" style:font-size-complex="9pt" fo:language="it" fo:country="IT"/>
    </style:style>
    <style:style style:name="P355" style:parent-style-name="Achievement" style:family="paragraph">
      <style:paragraph-properties fo:margin-top="0.0416in" fo:margin-bottom="0in" fo:line-height="100%" fo:margin-left="0.1666in" fo:text-indent="-0.1666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Achievement" style:family="paragraph">
      <style:paragraph-properties fo:margin-top="0.0416in" fo:margin-bottom="0in" fo:line-height="100%" fo:margin-left="0.1666in" fo:text-indent="-0.1666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Achievement" style:family="paragraph">
      <style:paragraph-properties fo:margin-top="0.0416in" fo:margin-bottom="0in" fo:line-height="100%" fo:margin-left="0.1666in" fo:text-indent="-0.1666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SectionTitle" style:family="paragraph">
      <style:text-properties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T36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Row367" style:family="table-row">
      <style:table-row-properties style:min-row-height="2.027in" style:use-optimal-row-height="false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Title" style:family="paragraph">
      <style:text-properties fo:language="it" fo:country="I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Title" style:family="paragraph">
      <style:text-properties fo:language="it" fo:country="I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74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75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76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77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Achievement" style:family="paragraph">
      <style:paragraph-properties fo:margin-top="0.125in" fo:margin-left="0.1652in" fo:text-indent="-0.165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82" style:parent-style-name="Corpotesto" style:family="paragraph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22">INFORMAZIONI PERSONALI</text:span></text:p>
          </table:table-cell>
          <table:covered-table-cell/>
          <table:covered-table-cell/>
          <table:table-cell table:style-name="TableCell23" table:number-columns-spanned="2">
            <text:p text:style-name="P24">Diego Rossano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POSIZIONE RICOPERTA</text:span></text:p>
          </table:table-cell>
          <table:covered-table-cell/>
          <table:table-cell table:style-name="TableCell38">
            <text:p text:style-name="P39">Dirigente<text:s/></text:p>
            <text:p text:style-name="P40"><text:span text:style-name="T41">Agenzia del Demanio<text:s/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list text:style-name="LFO1" text:continue-numbering="true">
              <text:list-item>
                <text:p text:style-name="P52">7 anni di esperienza di dirigente Azienda pubblici servizi</text:p>
              </text:list-item>
              <text:list-item>
                <text:p text:style-name="P53">11 anni di esperienza nel<text:s/>settore dei servizi professionali (business consulting) presso clienti pubblici e privati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  <text:p text:style-name="P63">ESPERIENZE PROFESSIONALI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DAL 01/05/2022</text:p>
          </table:table-cell>
          <table:table-cell table:style-name="TableCell84" table:number-columns-spanned="2">
            <text:p text:style-name="P85">Responsabile Soluzioni per il business</text:p>
            <text:p text:style-name="P86">Direzione per la Trasformazione Digitale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3/2017-12/2021</text:p>
            <text:p text:style-name="P97"/>
            <text:p text:style-name="P98"/>
          </table:table-cell>
          <table:table-cell table:style-name="TableCell99" table:number-columns-spanned="2">
            <text:p text:style-name="P100"/>
            <text:p text:style-name="P101">Responsabile Tecnologie ICT e Innovazione<text:line-break/>Direzione Servizi al Patrimonio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/2016-2/2017</text:p>
            <text:p text:style-name="P122"/>
            <text:p text:style-name="P123"/>
            <text:p text:style-name="P124"/>
            <text:p text:style-name="P125"><text:s/>1/2015-12/2015</text:p>
          </table:table-cell>
          <table:table-cell table:style-name="TableCell126" table:number-columns-spanned="2">
            <text:p text:style-name="P127">Responsabile Segmentazione, Programmazione e Monitoraggio<text:line-break/>Direzione Governo del Patrimonio</text:p>
            <text:p text:style-name="P128"/>
            <text:p text:style-name="P129">Responsabile Segmentazione Patrimonio e Programmazione Operativa<text:line-break/>DC Gestione Patrimonio Immobiliare dello Stato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able:table table:style-name="Table138">
              <table:table-columns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1/2013-12/2014</text:p>
                </table:table-cell>
              </table:table-row>
              <table:table-row table:style-name="TableRow143">
                <table:table-cell table:style-name="TableCell144">
                  <text:p text:style-name="P145">11/2012-12/2012</text:p>
                </table:table-cell>
              </table:table-row>
              <table:table-row table:style-name="TableRow146">
                <table:table-cell table:style-name="TableCell147">
                  <text:p text:style-name="P148">4/2012-11/2012</text:p>
                </table:table-cell>
              </table:table-row>
              <table:table-row table:style-name="TableRow149">
                <table:table-cell table:style-name="TableCell150">
                  <text:p text:style-name="P151">1/2009-4/2012</text:p>
                </table:table-cell>
              </table:table-row>
              <table:table-row table:style-name="TableRow152">
                <table:table-cell table:style-name="TableCell153">
                  <text:p text:style-name="P154">1/2008-12/2008</text:p>
                </table:table-cell>
              </table:table-row>
            </table:table>
            <text:p text:style-name="P155"/>
          </table:table-cell>
          <table:table-cell table:style-name="TableCell156" table:number-columns-spanned="2">
            <table:table table:style-name="Table157">
              <table:table-columns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Responsabile Piani Operativi Territorio e Supporto Lazio<text:line-break/>Direzione Regionale Lazio</text:p>
                </table:table-cell>
              </table:table-row>
              <table:table-row table:style-name="TableRow162">
                <table:table-cell table:style-name="TableCell163">
                  <text:p text:style-name="P164">Staff Direzione di Filiale Lazio<text:line-break/>Filiale Lazio</text:p>
                </table:table-cell>
              </table:table-row>
              <table:table-row table:style-name="TableRow165">
                <table:table-cell table:style-name="TableCell166">
                  <text:p text:style-name="P167">Strategie, Progetti Sviluppo e Attuazione del Federalismo</text:p>
                </table:table-cell>
              </table:table-row>
              <table:table-row table:style-name="TableRow168">
                <table:table-cell table:style-name="TableCell169">
                  <text:p text:style-name="P170">Responsabile<text:s/>Nuove Iniziative<text:line-break/>Direzione Processi di Valorizzazione</text:p>
                </table:table-cell>
              </table:table-row>
              <table:table-row table:style-name="TableRow171">
                <table:table-cell table:style-name="TableCell172">
                  <text:p text:style-name="P173">Responsabile Progetti Strategici e Iniziative di Sviluppo<text:line-break/>Vice Direzione</text:p>
                </table:table-cell>
              </table:table-row>
            </table:table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Dal 2007</text:p>
            <text:p text:style-name="P184"/>
            <text:p text:style-name="NoTitle"><text:span text:style-name="T185">2001-2007</text:span></text:p>
          </table:table-cell>
          <table:table-cell table:style-name="TableCell186" table:number-columns-spanned="2">
            <text:p text:style-name="P187">Dirigente presso l’Agenzia del Demanio – Ente Pubblico Economico incaricato della gestione del<text:s/>patrimonio immobiliare dello Stato.</text:p>
            <text:p text:style-name="P188">Ernst &amp; Young Financial Business Advisors S.p.A. – Roma</text:p>
            <text:p text:style-name="P189">Senior Manager –area “Organization and Competence Development”</text:p>
            <text:soft-page-break/>
            <text:p text:style-name="P190">Responsabilità di progetto nei seguenti ambiti:</text:p>
            <text:list text:style-name="LFO1" text:continue-numbering="true">
              <text:list-item>
                <text:p text:style-name="P191"><text:span text:style-name="T192">Progetti di analisi e sviluppo dell’organizzazione</text:span><text:span text:style-name="T193">,<text:s/></text:span><text:span text:style-name="T194">relativamente ad aspetti macro e microstrutturali (progettazione di organigrammi e funzionigrammi aziendali, dimensionamento quali-quantitativo degli organici). Principali Clienti: Ministero Istruzione Università e Ricerca, Ministero Politiche Agricole e F</text:span><text:span text:style-name="T195">orestali, Agenzia per le Erogazioni in Agricoltura, Regione Sicilia, ANAS, Gruppo Leonardo Caltagirone,<text:s/></text:span></text:p>
              </text:list-item>
            </text:list>
            <text:list text:style-name="LFO2" text:continue-numbering="true">
              <text:list-item>
                <text:p text:style-name="P196"><text:span text:style-name="T197">Progetti di analisi e razionalizzazione dei processi<text:s/></text:span><text:span text:style-name="T198">(Business Process Reenginering): diagnosi di processi e di procedure organizzative finalizzata all</text:span><text:span text:style-name="T199">a rilevazione di esigenze di sviluppo e miglioramento dal punto di vista organizzativo (snodo delle attività ed articolazione dei ruoli e delle responsabilità) e/o dei sistemi operativi (sistemi/strumenti di supporto alla realizzazione del processo) anche<text:s/></text:span><text:span text:style-name="T200">attraverso la definizione di indicatori chiave di performance (KPI). Principali Clienti: Poste Italiane, Coldiretti, Ministero Istruzione Università e Ricerca, Ministero Politiche Agricole e Forestali, <text:s/>Regione Umbria, Regione Friuli, <text:s/>Provincia di Brindis</text:span><text:span text:style-name="T201">i, Finpiemonte S.p.A., ANAS S.p.A., ALENIA/DEMA S.p.A<text:s/></text:span></text:p>
              </text:list-item>
              <text:list-item>
                <text:p text:style-name="P202"><text:span text:style-name="T203">Progetti di gestione del cambiamento</text:span><text:span text:style-name="T204">, focalizzati su: Analisi del clima aziendale, programmi di coinvolgimento del personale (ade es. Workgroups per lo sviluppo di innovazioni, iniziative premiali, ecc</text:span><text:span text:style-name="T205">.), comunicazione interna, formazione manageriale. Principali Clienti: Gruppo Finmeccanica, Ministero Istruzione Università e Ricerca, Ministero Politiche Agricole e Forestali, <text:s/>Provincia di Salerno</text:span></text:p>
              </text:list-item>
              <text:list-item>
                <text:p text:style-name="P206"><text:span text:style-name="T207">Progetti di disegno e implementazione di sistemi di gesti</text:span><text:span text:style-name="T208">one della conoscenza</text:span><text:span text:style-name="T209"><text:s/>(Knowledge Management): relativamente sia alla conoscenza esplicita (sistemi di rilevazione, codifica, classificazione e distribuzione di testi, materiali e documentazione utile ad una efficace gestione dei processi aziendali), sia all</text:span><text:span text:style-name="T210">a conoscenza tacita (sistemi “esperti”, per la diffusione e e la valorizzazione delle conoscenze specialistiche delle risorse umane dell’azienda). Principali Clienti: Agenzia del Demanio, Agenzia delle Dogane, SOGEI<text:s/></text:span></text:p>
              </text:list-item>
              <text:list-item>
                <text:p text:style-name="P211"><text:span text:style-name="T212">Progetti di sviluppo di modelli di prog</text:span><text:span text:style-name="T213">rammazione e controllo</text:span><text:span text:style-name="T214"><text:s/>direzionali/operativi. Principali Clienti: Agenzia del Demanio<text:s/></text:span></text:p>
              </text:list-item>
              <text:list-item>
                <text:p text:style-name="P215"><text:span text:style-name="T216">Progetti di sviluppo di modelli e sistemi per la qualità</text:span><text:span text:style-name="T217"><text:s/>(UNI EN ISO 9001:2000). Principali Clienti: Regione Marche, Provincia di Brindisi, Fondazione S.Lucia. –<text:s/></text:span><text:span text:style-name="T218">Responsabile qualità della Ernst &amp; Young Financial Business Advisors S.p.A.</text:span></text:p>
              </text:list-item>
              <text:list-item>
                <text:p text:style-name="P219"><text:span text:style-name="T220">Progetti per la modellizzazione economica e la verifica di fattibilità di scelte Make or Buy</text:span><text:span text:style-name="T221"><text:s/>su processi / servizi aziendali. Principali Clienti: ANAS</text:span></text:p>
              </text:list-item>
              <text:list-item>
                <text:p text:style-name="P222"><text:span text:style-name="T223">Docenza in progetti di formaz</text:span><text:span text:style-name="T224">ione professionale sulle tematiche manageriali</text:span></text:p>
              </text:list-item>
            </text:list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1998 – 2001</text:p>
          </table:table-cell>
          <table:table-cell table:style-name="TableCell235" table:number-columns-spanned="2">
            <text:p text:style-name="P236">Consiel – Management consulting e Formazione – Roma</text:p>
            <text:p text:style-name="P237">Consulente di direzione nei seguenti ambiti progettuali:</text:p>
            <text:list text:style-name="LFO3" text:continue-numbering="true">
              <text:list-item>
                <text:p text:style-name="P238"><text:span text:style-name="T239">Progetti di gestione del cambiamento</text:span><text:span text:style-name="T240"><text:s/>focalizzati su programmi di ascolto e<text:s/></text:span><text:span text:style-name="T241">coinvolgimento del personale (analisi del clima organizzativo, programmi per lo sviluppo del teamworking, iniziative di valutazione del potenziale finalizzati all’individuazione del personale chiave nella realizzazione di processi di cambiamento). Principa</text:span><text:span text:style-name="T242">li Clienti: Azienda Sanitaria Loccale di Viterbo, Agenzia del Territorio</text:span></text:p>
              </text:list-item>
              <text:list-item>
                <text:p text:style-name="P243"><text:span text:style-name="T244">Progetti per lo sviluppo ed il trasferimento dell’innovazione di processo/servizio</text:span><text:span text:style-name="T245"><text:s/>(innovation management), focalizzati su un approccio bottom-up allo sviluppo, prototipazione, trasfe</text:span><text:span text:style-name="T246">rimento delle innovazioni. Principali Clienti: Ferrovie dello Stato S.p.A., Dipartimento della Funzione Pubblica</text:span></text:p>
              </text:list-item>
              <text:list-item>
                <text:p text:style-name="P247"><text:span text:style-name="T248">Progetti per il monitoraggio ed il miglioramento della qualità dei servizi pubblici</text:span><text:span text:style-name="T249">, attraverso indagini di customer satisfaction. Principali C</text:span><text:span text:style-name="T250">lienti: Formez, Azienda Sanitaria Locale di Viterbo</text:span></text:p>
              </text:list-item>
              <text:list-item>
                <text:p text:style-name="P251">Docenza sulle tematiche manageriali</text:p>
              </text:list-item>
            </text:list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997 – 1998</text:p>
          </table:table-cell>
          <table:table-cell table:style-name="TableCell262" table:number-columns-spanned="2">
            <text:p text:style-name="P263">Ministero Difesa – Capitaneria di Porto di Torre del Greco (Na)</text:p>
            <text:list text:style-name="LFO1" text:continue-numbering="true">
              <text:list-item>
                <text:p text:style-name="P264">Capo ufficio amministrativo. Incarico svolto nell’ambito del servizio di leva<text:s/>obbligatorio svolto in qualità di ufficiale di complemento (grado di Guardiamarina) della Marina Militare<text:s/></text:p>
              </text:list-item>
            </text:list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996 – 1997</text:p>
          </table:table-cell>
          <table:table-cell table:style-name="TableCell275" table:number-columns-spanned="2">
            <text:p text:style-name="P276">Presidenza del Consiglio dei Ministri – Dipartimento Funzione Pubblica - Roma</text:p>
            <text:list text:style-name="LFO1" text:continue-numbering="true">
              <text:list-item>
                <text:p text:style-name="P277">Consulente esterno nell’ambito del progetto pilota<text:s/>“Cento progetti al servizio dei cittadini”: Attività di analisi e valutazione di progetti per il miglioramento della qualità dei servizi al cittadino</text:p>
              </text:list-item>
            </text:list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3">
            <text:p text:style-name="P287"><text:span text:style-name="T288">ISTRUZIONE E FORMAZIONE</text:span>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1991 – 1996</text:p>
          </table:table-cell>
          <table:table-cell table:style-name="TableCell298" table:number-columns-spanned="2">
            <text:p text:style-name="P299">Università degli Studi Federico II – Napoli</text:p>
            <text:list text:style-name="LFO1" text:continue-numbering="true">
              <text:list-item>
                <text:p text:style-name="P300">Laurea in<text:s/>Economia e Commercio (108/110)</text:p>
              </text:list-item>
              <text:list-item>
                <text:p text:style-name="P301">Tesi di laurea in Politica economica e finanziaria</text:p>
              </text:list-item>
            </text:list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2001</text:span></text:p>
          </table:table-cell>
          <table:table-cell table:style-name="TableCell312" table:number-columns-spanned="2">
            <text:p text:style-name="P313">SDA Bocconi -<text:s/><text:tab/>Milano</text:p>
            <text:list text:style-name="LFO1" text:continue-numbering="true">
              <text:list-item>
                <text:p text:style-name="P314">Corso di specializzazione in “Progettazione e Sviluppo delle Organizzazioni”</text:p>
              </text:list-item>
            </text:list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2004</text:p>
          </table:table-cell>
          <table:table-cell table:style-name="TableCell324" table:number-columns-spanned="2">
            <text:p text:style-name="P325">ANGQI <text:s/>- <text:s/>Roma</text:p>
            <text:list text:style-name="LFO1" text:continue-numbering="true">
              <text:list-item>
                <text:p text:style-name="P326">Corso di specializzazione in “Gestione dei<text:s/>sistemi di qualità e certificazione ISO EN 9001:2000”</text:p>
              </text:list-item>
            </text:list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SectionTitle"><text:span text:style-name="T336">COMPETENZE PERSONALI</text:span>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Lingua madre: Italiano</text:p>
              </text:list-item>
              <text:list-item>
                <text:p text:style-name="P346">Altra lingua conosciuta: Inglese (Comprensione C1, Parlato C1, Produzione scritta B2)<text:s/></text:p>
              </text:list-item>
              <text:list-item>
                <text:p text:style-name="P347">Competenze di gestione e sviluppo Risorse Umane maturate nel<text:s/>corso delle esperienze di gestione progetti e responsabilità dirigenziale</text:p>
              </text:list-item>
              <text:list-item>
                <text:p text:style-name="P348">Competenze di gestione commesse (and program and project management)</text:p>
              </text:list-item>
              <text:list-item>
                <text:p text:style-name="P349">Ottime conoscenze degli strumenti di Office automation</text:p>
              </text:list-item>
              <text:list-item>
                <text:p text:style-name="P350">Specializzazione nelle tematiche di:</text:p>
              </text:list-item>
            </text:list>
            <text:list text:style-name="LFO4" text:continue-numbering="true">
              <text:list-item>
                <text:p text:style-name="P351">Sistemi di<text:s/>Pianificazione e controllo</text:p>
              </text:list-item>
              <text:list-item>
                <text:p text:style-name="P352">Sviluppo dell’organizzazione e dei processi aziendali</text:p>
              </text:list-item>
              <text:list-item>
                <text:p text:style-name="P353">Sistemi di gestione della conoscenza (knowldege management)<text:s/></text:p>
              </text:list-item>
              <text:list-item>
                <text:p text:style-name="P354">Sistemi di gestione della qualità (UNI EN ISO 9001:2000)</text:p>
              </text:list-item>
            </text:list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SectionTitle"><text:span text:style-name="T364">PUBBLICAZIONI</text:span></text:p>
          </table:table-cell>
          <table:covered-table-cell/>
          <table:covered-table-cell/>
          <table:table-cell table:style-name="TableCell365">
            <text:p text:style-name="SectionTitle"/>
          </table:table-cell>
          <table:table-cell table:style-name="TableCell366">
            <text:p text:style-name="SectionTitle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list text:style-name="LFO1" text:continue-numbering="true">
              <text:list-item>
                <text:p text:style-name="P373">“Il metodo di Uscita e Voce come<text:s/>regolatore del <text:s/>contracting-out” Nord &amp; Sud, numero 11, novembre 1996</text:p>
              </text:list-item>
              <text:list-item>
                <text:p text:style-name="P374">“Cento progetti al servizio dei cittadini – II edizione” <text:s/>- Dipartimento della Funzione Pubblica, maggio 1997</text:p>
              </text:list-item>
              <text:list-item>
                <text:p text:style-name="P375">“MID: Management dell’Innovazione Diffusa” e “Migliorare dal basso: un progetto per il miglioramento della qualità dei servizi attraverso la promozione e la diffusione dell’innovazione” Quaderni Consiel <text:s/>- Rivista di Management, numero 17, maggio 2000</text:p>
              </text:list-item>
              <text:list-item>
                <text:p text:style-name="P376">“La sfida per l’attuazione della Carta dei servizi” in “Esperienze di marketing<text:s/>sanitario”, Cherubini, FrancoAngeli editore, ottobre 2000</text:p>
              </text:list-item>
              <text:list-item>
                <text:p text:style-name="P377">“Un programma a supporto del cambiamento in Azienda” Datamanager, dicembre 2000.</text:p>
              </text:list-item>
            </text:list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Base" style:next-style-name="Corpotesto" style:default-outline-level="1">
      <style:paragraph-properties fo:text-align="start" fo:margin-left="-1.5in">
        <style:tab-stops/>
      </style:paragraph-properties>
      <style:text-properties fo:letter-spacing="0.0138in" style:letter-kerning="true" fo:font-size="11.5pt" style:font-size-asian="11.5pt" fo:hyphenate="false"/>
    </style:style>
    <style:style style:name="Titolo2" style:display-name="Titolo 2" style:family="paragraph" style:parent-style-name="HeadingBase" style:next-style-name="Corpotesto" style:default-outline-level="2">
      <style:paragraph-properties fo:text-align="start"/>
      <style:text-properties fo:letter-spacing="0.0034in" fo:font-size="10pt" style:font-size-asian="10pt" fo:hyphenate="false"/>
    </style:style>
    <style:style style:name="Titolo3" style:display-name="Titolo 3" style:family="paragraph" style:parent-style-name="HeadingBase" style:next-style-name="Corpotesto" style:default-outline-level="3">
      <style:paragraph-properties fo:text-align="start" fo:margin-bottom="0.1527in"/>
      <style:text-properties fo:font-style="italic" style:font-style-asian="italic" fo:letter-spacing="-0.0013in" fo:font-size="10pt" style:font-size-asian="10pt" fo:hyphenate="false"/>
    </style:style>
    <style:style style:name="Titolo4" style:display-name="Titolo 4" style:family="paragraph" style:parent-style-name="HeadingBase" style:next-style-name="Corpotesto" style:default-outline-level="4">
      <style:paragraph-properties fo:text-align="start" fo:margin-bottom="0in"/>
      <style:text-properties fo:font-style="italic" style:font-style-asian="italic" fo:letter-spacing="0.0034in" fo:font-size="12pt" style:font-size-asian="12pt" fo:hyphenate="false"/>
    </style:style>
    <style:style style:name="Titolo5" style:display-name="Titolo 5" style:family="paragraph" style:parent-style-name="HeadingBase" style:next-style-name="Corpotesto" style:default-outline-level="5">
      <style:paragraph-properties fo:text-align="start" fo:margin-bottom="0.1527in"/>
      <style:text-properties fo:font-weight="bold" style:font-weight-asian="bold" fo:letter-spacing="0.0138in" fo:font-size="9pt" style:font-size-asian="9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style:line-height-at-least="0.1666in"/>
      <style:text-properties fo:font-weight="bold" style:font-weight-asian="bold" fo:hyphenate="false"/>
    </style:style>
    <style:style style:name="Normale" style:display-name="Normale" style:family="paragraph">
      <style:paragraph-properties fo:text-align="justify"/>
      <style:text-properties style:font-name="Garamond" fo:font-size="11pt" style:font-size-asian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HeadingBase" style:display-name="Heading Base" style:family="paragraph" style:parent-style-name="Corpotesto" style:next-style-name="Corpotesto">
      <style:paragraph-properties fo:keep-with-next="always" fo:keep-together="always" fo:margin-top="0.1666in" fo:margin-bottom="0.1666in"/>
      <style:text-properties fo:text-transform="uppercase" fo:hyphenate="false"/>
    </style:style>
    <style:style style:name="Corpotesto" style:display-name="Corpo testo" style:family="paragraph" style:parent-style-name="Normale">
      <style:paragraph-properties fo:margin-bottom="0.1527in" style:line-height-at-least="0.1666in"/>
      <style:text-properties fo:hyphenate="false"/>
    </style:style>
    <style:style style:name="HeaderBase" style:display-name="Header Base" style:family="paragraph" style:parent-style-name="Normale">
      <style:paragraph-properties fo:margin-top="0.1527in" fo:margin-bottom="0.1527in" style:line-height-at-least="0.1527in" fo:margin-left="-1.5in">
        <style:tab-stops/>
      </style:paragraph-properties>
      <style:text-properties fo:text-transform="uppercase" fo:hyphenate="false"/>
    </style:style>
    <style:style style:name="DocumentLabel" style:display-name="Document Label" style:family="paragraph" style:parent-style-name="Normale" style:next-style-name="SectionTitle">
      <style:paragraph-properties fo:margin-bottom="0.1527in"/>
      <style:text-properties fo:letter-spacing="-0.0138in" fo:font-size="24pt" style:font-size-asian="24pt" fo:hyphenate="false"/>
    </style:style>
    <style:style style:name="SectionTitle" style:display-name="Section Title" style:family="paragraph" style:parent-style-name="Normale" style:next-style-name="Objective">
      <style:paragraph-properties fo:border-top="none" fo:border-left="none" fo:border-bottom="0.0104in solid #808080" fo:border-right="none" fo:padding-top="0in" fo:padding-left="0in" fo:padding-bottom="0.0138in" fo:padding-right="0in" style:shadow="none" fo:text-align="start" fo:margin-top="0.1527in" style:line-height-at-least="0.1527in"/>
      <style:text-properties fo:text-transform="uppercase" fo:letter-spacing="0.0104in" fo:font-size="10pt" style:font-size-asian="10pt" fo:hyphenate="false"/>
    </style:style>
    <style:style style:name="Objective" style:display-name="Objective" style:family="paragraph" style:parent-style-name="Normale" style:next-style-name="Corpotesto">
      <style:paragraph-properties fo:margin-top="0.0416in" fo:margin-bottom="0.1527in" style:line-height-at-least="0.1527in"/>
      <style:text-properties fo:hyphenate="false"/>
    </style:style>
    <style:style style:name="CompanyName" style:display-name="Company Name" style:family="paragraph" style:parent-style-name="Normale" style:next-style-name="JobTitle">
      <style:paragraph-properties fo:text-align="start" fo:margin-top="0.1527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fo:hyphenate="false"/>
    </style:style>
    <style:style style:name="JobTitle" style:display-name="Job Title" style:family="paragraph" style:next-style-name="Achievement">
      <style:paragraph-properties fo:margin-top="0.0277in" fo:margin-bottom="0.0277in" style:line-height-at-least="0.1527in"/>
      <style:text-properties style:font-name="Garamond" fo:font-style="italic" style:font-style-asian="italic" fo:letter-spacing="0.0034in" fo:font-size="11.5pt" style:font-size-asian="11.5pt" fo:language="en" fo:country="US" style:language-asian="en" style:country-asian="US" fo:hyphenate="false"/>
    </style:style>
    <style:style style:name="Achievement" style:display-name="Achievement" style:family="paragraph" style:parent-style-name="Corpotesto">
      <style:paragraph-properties fo:margin-bottom="0.0416in"/>
      <style:text-properties fo:hyphenate="false"/>
    </style:style>
    <style:style style:name="Name" style:display-name="Name" style:family="paragraph" style:parent-style-name="Normale" style:next-style-name="Normale">
      <style:paragraph-properties fo:text-align="center" fo:margin-bottom="0.3055in" style:line-height-at-least="0.1666in"/>
      <style:text-properties fo:text-transform="uppercase" fo:letter-spacing="0.0555in" fo:font-size="22pt" style:font-size-asian="22pt" fo:hyphenate="false"/>
    </style:style>
    <style:style style:name="Data" style:display-name="Data" style:family="paragraph" style:parent-style-name="Corpotesto">
      <style:paragraph-properties fo:keep-with-next="always"/>
      <style:text-properties fo:hyphenate="false"/>
    </style:style>
    <style:style style:name="CityState" style:display-name="City/State" style:family="paragraph" style:parent-style-name="Corpotesto" style:next-style-name="Corpotesto">
      <style:paragraph-properties fo:keep-with-next="always"/>
      <style:text-properties fo:hyphenate="false"/>
    </style:style>
    <style:style style:name="Institution" style:display-name="Institution" style:family="paragraph" style:parent-style-name="Normale" style:next-style-name="Achievement">
      <style:paragraph-properties fo:text-align="start"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fo:hyphenate="false"/>
    </style:style>
    <style:style style:name="Lead-inEmphasis" style:display-name="Lead-in Emphasis" style:family="text">
      <style:text-properties style:font-name="Arial Black" fo:letter-spacing="-0.0041in" fo:font-size="9pt" style:font-size-asian="9pt"/>
    </style:style>
    <style:style style:name="Intestazione" style:display-name="Intestazione" style:family="paragraph" style:parent-style-name="HeaderBase">
      <style:text-properties fo:hyphenate="false"/>
    </style:style>
    <style:style style:name="Pièdipagina" style:display-name="Piè di pagina" style:family="paragraph" style:parent-style-name="HeaderBase">
      <style:paragraph-properties fo:text-align="start" style:line-height-at-least="0.1666in" fo:margin-right="-0.5833in">
        <style:tab-stops>
          <style:tab-stop style:type="right" style:position="6.5833in"/>
        </style:tab-stops>
      </style:paragraph-properties>
      <style:text-properties fo:hyphenate="false"/>
    </style:style>
    <style:style style:name="Address1" style:display-name="Address 1" style:family="paragraph" style:parent-style-name="Normale">
      <style:paragraph-properties fo:text-align="center" style:line-height-at-least="0.1111in"/>
      <style:text-properties fo:text-transform="uppercase" fo:letter-spacing="0.0208in" fo:font-size="7.5pt" style:font-size-asian="7.5pt" fo:hyphenate="false"/>
    </style:style>
    <style:style style:name="SectionSubtitle" style:display-name="Section Subtitle" style:family="paragraph" style:parent-style-name="SectionTitle" style:next-style-name="Normale">
      <style:text-properties fo:font-style="italic" style:font-style-asian="italic" fo:letter-spacing="0.0069in" fo:font-size="12pt" style:font-size-asian="12pt" fo:hyphenate="false"/>
    </style:style>
    <style:style style:name="Address2" style:display-name="Address 2" style:family="paragraph" style:parent-style-name="Normale">
      <style:paragraph-properties fo:text-align="center" style:line-height-at-least="0.1111in"/>
      <style:text-properties fo:text-transform="uppercase" fo:letter-spacing="0.0208in" fo:font-size="7.5pt" style:font-size-asian="7.5pt" fo:hyphenate="false"/>
    </style:style>
    <style:style style:name="Numeropagina" style:display-name="Numero pagina" style:family="text">
      <style:text-properties fo:font-size="12pt" style:font-size-asian="12pt"/>
    </style:style>
    <style:style style:name="Enfasicorsivo" style:display-name="Enfasi (corsivo)" style:family="text">
      <style:text-properties style:font-name="Garamond" fo:text-transform="uppercase" fo:letter-spacing="normal" fo:font-size="9pt" style:font-size-asian="9pt"/>
    </style:style>
    <style:style style:name="Rientrocorpodeltesto" style:display-name="Rientro corpo del testo" style:family="paragraph" style:parent-style-name="Corpotesto">
      <style:paragraph-properties fo:margin-left="0.5in">
        <style:tab-stops/>
      </style:paragraph-properties>
      <style:text-properties fo:hyphenate="false"/>
    </style:style>
    <style:style style:name="Job" style:display-name="Job" style:family="text" style:parent-style-name="Car.predefinitoparagrafo"/>
    <style:style style:name="PersonalData" style:display-name="Personal Data" style:family="paragraph" style:parent-style-name="Corpotesto">
      <style:paragraph-properties fo:margin-bottom="0.0833in" fo:line-height="0.1666in" fo:margin-left="-0.75in" fo:margin-right="0.75in">
        <style:tab-stops/>
      </style:paragraph-properties>
      <style:text-properties style:font-name="Arial" fo:font-style="italic" style:font-style-asian="italic" fo:hyphenate="false"/>
    </style:style>
    <style:style style:name="CompanyNameOne" style:display-name="Company Name One" style:family="paragraph" style:parent-style-name="CompanyName" style:next-style-name="JobTitle">
      <style:paragraph-properties fo:margin-top="0.0416in"/>
      <style:text-properties fo:hyphenate="false"/>
    </style:style>
    <style:style style:name="NoTitle" style:display-name="No Title" style:family="paragraph" style:parent-style-name="SectionTitle">
      <style:paragraph-properties fo:border="none" fo:padding="0in" style:shadow="none"/>
      <style:text-properties fo:hyphenate="false"/>
    </style:style>
    <style:style style:name="Nomesocietà" style:display-name="Nome società" style:family="paragraph" style:parent-style-name="Normale" style:next-style-name="Normale">
      <style:paragraph-properties fo:text-align="start" fo:margin-top="0.1527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fo:font-size="10pt" style:font-size-asian="10pt" fo:language="it" fo:country="IT" fo:hyphenate="false"/>
    </style:style>
    <style:style style:name="PersonalInfo" style:display-name="Personal Info" style:family="paragraph" style:parent-style-name="Achievement" style:next-style-name="Achievement" style:list-style-name="LFO1">
      <style:paragraph-properties fo:margin-top="0.1527in"/>
      <style:text-properties fo:hyphenate="false"/>
    </style:style>
    <style:style style:name="Elenco" style:display-name="Elenco" style:family="paragraph" style:parent-style-name="Corpotesto">
      <style:paragraph-properties style:line-height-at-least="0.1527in" fo:margin-left="0.25in" fo:text-indent="-0.25in">
        <style:tab-stops/>
      </style:paragraph-properties>
      <style:text-properties style:font-name="Arial" fo:letter-spacing="-0.0034in" fo:font-size="10pt" style:font-size-asian="10pt" fo:language="it" fo:country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_ECV_CurriculumVitae_NextPages" style:display-name="_ECV_CurriculumVitae_NextPages" style:family="paragraph" style:parent-style-name="Normale">
      <style:paragraph-properties fo:widows="0" fo:orphans="0" text:number-lines="false" fo:text-align="end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fo:font-size="10pt" style:font-size-asian="10pt" style:font-size-complex="9pt" fo:language="en" fo:country="GB" style:language-asian="zh" style:country-asian="CN" style:language-complex="hi" style:country-complex="IN" fo:hyphenate="false"/>
    </style:style>
    <style:style style:name="_ECV_PersonalInfoHeading" style:display-name="_ECV_PersonalInfoHeading" style:family="paragraph" style:parent-style-name="Normale">
      <style:paragraph-properties fo:widows="0" fo:orphans="0" text:number-lines="false" fo:text-align="end" fo:margin-top="0.0395in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LeftDetails" style:display-name="_ECV_LeftDetails" style:family="paragraph" style:parent-style-name="Normale">
      <style:paragraph-properties fo:widows="0" fo:orphans="0" text:number-lines="false" fo:text-align="end" fo:margin-top="0.0159in" fo:margin-right="0.1965in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NameField" style:display-name="_ECV_NameField" style:family="paragraph" style:parent-style-name="Normale">
      <style:paragraph-properties fo:widows="0" fo:orphans="0" text:number-lines="false" fo:text-align="start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fo:language="en" fo:country="GB" style:language-asian="zh" style:country-asian="CN" style:language-complex="hi" style:country-complex="IN" fo:hyphenate="false"/>
    </style:style>
    <style:style style:name="_ECV_Comments" style:display-name="_ECV_Comments" style:family="paragraph" style:parent-style-name="Normale">
      <style:paragraph-properties fo:widows="0" fo:orphans="0" fo:text-align="center" style:line-height-at-least="0.0694in"/>
      <style:text-properties style:font-name="Arial" style:font-name-asian="SimSun" style:font-name-complex="Mangal" fo:color="#FF000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694in" fo:margin-left="1.1812in" fo:margin-bottom="0.381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055in"/>
      </style:footer-style>
    </style:page-layout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P14" style:parent-style-name="Intestazione" style:family="paragraph">
      <style:paragraph-properties fo:text-align="start" style:line-height-at-least="0.1666in"/>
    </style:style>
    <style:style style:name="P15" style:parent-style-name="Pièdipagina" style:family="paragraph">
      <style:paragraph-properties style:text-autospace="none" fo:margin-left="0.6895in">
        <style:tab-stops>
          <style:tab-stop style:type="left" style:position="1.2791in"/>
          <style:tab-stop style:type="right" style:position="5.709in"/>
          <style:tab-stop style:type="right" style:position="6.5152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it" fo:country="I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it" fo:country="I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it" fo:country="IT" style:language-asian="zh" style:country-asian="CN" style:language-complex="hi" style:country-complex="IN"/>
    </style:style>
    <style:style style:name="T19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it" fo:country="IT" style:language-asian="zh" style:country-asian="CN" style:language-complex="hi" style:country-complex="IN"/>
    </style:style>
    <style:style style:name="T20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it" fo:country="IT" style:language-asian="zh" style:country-asian="CN" style:language-complex="hi" style:country-complex="IN"/>
    </style:style>
    <style:style style:name="T21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it" fo:country="I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11"><draw:frame draw:z-index="251659264" draw:style-name="a0" draw:name="Immagine 2" text:anchor-type="paragraph" svg:x="0in" svg:y="0in" svg:width="1.08333in" svg:height="0.3125in" style:rel-width="scale" style:rel-height="scale"><draw:image xlink:href="media/image1.png" xlink:type="simple" xlink:show="embed" xlink:actuate="onLoad"/><svg:title/><svg:desc/></draw:frame></text:span><text:s/><text:span text:style-name="T12">Curriculum Vitae</text:span><text:span text:style-name="T13"><text:tab/><text:s/>Diego Rossano</text:span></text:p>
        <text:p text:style-name="P14"/>
      </style:header>
      <style:footer>
        <text:p text:style-name="P15"><text:span text:style-name="T16">© Unione europea, 2002-2013 | http://europass.cedefop.europa.eu<text:s/></text:span><text:span text:style-name="T17"><text:tab/>Pagina<text:s/></text:span><text:span text:style-name="T18"><text:page-number text:fixed="false">3</text:page-number></text:span><text:span text:style-name="T19"><text:s/>/<text:s/></text:span><text:span text:style-name="T20"><text:page-count>4</text:page-count></text:span><text:span text:style-name="T2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gant Resume</dc:title>
    <meta:initial-creator>Ernst &amp; Young</meta:initial-creator>
    <dc:creator>SEMENZATO RICCARDO</dc:creator>
    <meta:creation-date>2017-04-03T13:52:00Z</meta:creation-date>
    <dc:date>2022-05-20T08:30:00Z</dc:date>
    <meta:print-date>2016-01-15T13:35:00Z</meta:print-date>
    <meta:template xlink:href="Elegant%20Resume" xlink:type="simple"/>
    <meta:editing-cycles>5</meta:editing-cycles>
    <meta:editing-duration>PT300S</meta:editing-duration>
    <meta:user-defined meta:name="UseDefaultLanguage" meta:value-type="boolean">true</meta:user-defined>
    <meta:document-statistic meta:page-count="4" meta:paragraph-count="15" meta:word-count="1124" meta:character-count="7519" meta:row-count="53" meta:non-whitespace-character-count="6410"/>
  </office:meta>
</office:document-meta>
</file>