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Migliaia" style:data-style-name="N39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Percentuale" style:data-style-name="N13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Migliaia" style:data-style-name="N3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8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8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8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9">
      <style:table-cell-properties fo:background-color="transparent"/>
    </style:style>
    <style:style style:name="ce16" style:family="table-cell" style:parent-style-name="Default" style:data-style-name="N40">
      <style:table-cell-properties fo:background-color="transparent"/>
    </style:style>
    <style:style style:name="ce17" style:family="table-cell" style:parent-style-name="Default" style:data-style-name="N4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8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8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1">
      <style:table-cell-properties fo:background-color="transparent"/>
    </style:style>
    <style:style style:name="ce24" style:family="table-cell" style:parent-style-name="Default" style:data-style-name="N42">
      <style:table-cell-properties fo:background-color="transparen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43">
      <style:table-cell-properties fo:background-color="transparent"/>
    </style:style>
    <style:style style:name="ce28" style:family="table-cell" style:parent-style-name="Default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8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" style:family="table-cell" style:parent-style-name="Migliaia" style:data-style-name="N39">
      <style:table-cell-properties fo:border="thin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/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6.6939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noni_di_locazione_Fondi" table:style-name="ta1">
        <table:table-column table:style-name="co1" table:default-cell-style-name="ce3"/>
        <table:table-column table:style-name="co2" table:number-columns-repeated="3" table:default-cell-style-name="ce4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number-columns-repeated="6" table:default-cell-style-name="ce4"/>
        <table:table-column table:style-name="co7" table:number-columns-repeated="16370" table:default-cell-style-name="ce4"/>
        <table:table-row table:style-name="ro1">
          <table:table-cell office:value-type="string" table:number-columns-spanned="4" table:number-rows-spanned="1" table:style-name="ce30">
            <text:p>CANONI DI LOCAZIONE FONDI IMMOBILIARI</text:p>
          </table:table-cell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 table:style-name="ce1"/>
        </table:table-row>
        <table:table-row table:style-name="ro2">
          <table:table-cell table:style-name="ce3"/>
          <table:table-cell table:number-columns-repeated="3" table:style-name="ce4"/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31">
            <text:p>CANONI DI LOCAZIONE FIP e FP1 2022</text:p>
          </table:table-cell>
          <table:covered-table-cell table:number-columns-repeated="3"/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6">
            <text:p>CANONI</text:p>
          </table:table-cell>
          <table:table-cell office:value-type="string" table:style-name="ce6">
            <text:p>FIP</text:p>
          </table:table-cell>
          <table:table-cell office:value-type="string" table:style-name="ce6">
            <text:p>FP1</text:p>
          </table:table-cell>
          <table:table-cell office:value-type="string" table:style-name="ce6">
            <text:p>TOTALI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table:number-columns-repeated="16376"/>
        </table:table-row>
        <table:table-row table:style-name="ro3">
          <table:table-cell office:value-type="string" table:style-name="ce10">
            <text:p>Canoni locazione attiva</text:p>
          </table:table-cell>
          <table:table-cell office:value-type="currency" office:value="252025541.44215086" table:style-name="ce11">
            <text:p><text:s/>€ 252.025.541<text:s/></text:p>
          </table:table-cell>
          <table:table-cell office:value-type="currency" office:value="31747902.548273921" table:style-name="ce12">
            <text:p><text:s/>€ 31.747.903<text:s/></text:p>
          </table:table-cell>
          <table:table-cell office:value-type="currency" office:value="283773443.99042475" table:formula="of:=[.B6]+[.C6]" table:style-name="ce13">
            <text:p><text:s/>€ 283.773.444<text:s/>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6" table:style-name="ce18"/>
        </table:table-row>
        <table:table-row table:style-name="ro3"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17"/>
          <table:table-cell table:number-columns-repeated="16376" table:style-name="ce18"/>
        </table:table-row>
        <table:table-row table:style-name="ro3">
          <table:table-cell office:value-type="string" table:style-name="ce25">
            <text:p>Canoni locazione passiva</text:p>
          </table:table-cell>
          <table:table-cell office:value-type="currency" office:value="253383313.99039999" table:style-name="ce13">
            <text:p><text:s/>€ 253.383.314<text:s/></text:p>
          </table:table-cell>
          <table:table-cell office:value-type="currency" office:value="31879558.809999999" table:style-name="ce26">
            <text:p><text:s/>€ 31.879.559<text:s/></text:p>
          </table:table-cell>
          <table:table-cell office:value-type="currency" office:value="285262872.80039996" table:formula="of:=[.B8]+[.C8]" table:style-name="ce13">
            <text:p><text:s/>€ 285.262.873<text:s/></text:p>
          </table:table-cell>
          <table:table-cell table:style-name="ce14"/>
          <table:table-cell table:style-name="ce27"/>
          <table:table-cell table:style-name="ce28"/>
          <table:table-cell table:style-name="ce22"/>
          <table:table-cell table:number-columns-repeated="16376" table:style-name="ce18"/>
        </table:table-row>
        <table:table-row table:style-name="ro2">
          <table:table-cell table:number-columns-repeated="3" table:style-name="ce18"/>
          <table:table-cell table:style-name="ce21"/>
          <table:table-cell table:number-columns-repeated="4" table:style-name="ce22"/>
          <table:table-cell table:number-columns-repeated="16376" table:style-name="ce18"/>
        </table:table-row>
        <table:table-row table:style-name="ro2">
          <table:table-cell table:number-columns-repeated="4" table:style-name="ce18"/>
          <table:table-cell table:style-name="ce22"/>
          <table:table-cell table:style-name="ce17"/>
          <table:table-cell table:number-columns-repeated="2" table:style-name="ce22"/>
          <table:table-cell table:number-columns-repeated="16376" table:style-name="ce18"/>
        </table:table-row>
        <table:table-row table:style-name="ro4">
          <table:table-cell office:value-type="string" table:number-columns-spanned="4" table:number-rows-spanned="1" table:style-name="ce32">
            <text:p>I canoni di locazione passiva si riferiscono ai canoni che l’Agenzia versa, in qualità di Conduttore Unico, ai Fondi o alle nuove proprietà successivamente subentrate, mentre quelli di locazione attiva sono quelli che l’Agenzia percepisce dal Ministero dell’Economia e delle Finanze per conto delle Amministrazioni utilizzatrici in virtù dei disciplinari di assegnazione sottoscritti.</text:p>
          </table:table-cell>
          <table:covered-table-cell table:number-columns-repeated="3"/>
          <table:table-cell table:number-columns-repeated="16380" table:style-name="ce18"/>
        </table:table-row>
        <table:table-row table:style-name="ro2">
          <table:table-cell table:number-columns-spanned="4" table:number-rows-spanned="1" table:style-name="ce33"/>
          <table:covered-table-cell table:number-columns-repeated="3"/>
          <table:table-cell table:number-columns-repeated="16380" table:style-name="ce18"/>
        </table:table-row>
        <table:table-row table:style-name="ro2">
          <table:table-cell table:number-columns-spanned="4" table:number-rows-spanned="1" table:style-name="ce33"/>
          <table:covered-table-cell table:number-columns-repeated="3"/>
          <table:table-cell table:number-columns-repeated="16380" table:style-name="ce18"/>
        </table:table-row>
        <table:table-row table:style-name="ro2">
          <table:table-cell table:number-columns-spanned="4" table:number-rows-spanned="1" table:style-name="ce33"/>
          <table:covered-table-cell table:number-columns-repeated="3"/>
          <table:table-cell table:number-columns-repeated="16380" table:style-name="ce18"/>
        </table:table-row>
        <table:table-row table:number-rows-repeated="2" table:style-name="ro5">
          <table:table-cell table:number-columns-repeated="16384" table:style-name="ce4"/>
        </table:table-row>
        <table:table-row table:number-rows-repeated="6" table:style-name="ro5">
          <table:table-cell table:style-name="ce4"/>
          <table:table-cell table:number-columns-repeated="16383" table:style-name="ce4"/>
        </table:table-row>
        <table:table-row table:style-name="ro5">
          <table:table-cell table:style-name="ce4"/>
          <table:table-cell table:number-columns-repeated="2" table:style-name="ce29"/>
          <table:table-cell table:number-columns-repeated="16381" table:style-name="ce4"/>
        </table:table-row>
        <table:table-row table:number-rows-repeated="9" table:style-name="ro5">
          <table:table-cell table:style-name="ce4"/>
          <table:table-cell table:number-columns-repeated="16383" table:style-name="ce4"/>
        </table:table-row>
        <table:table-row table:number-rows-repeated="318" table:style-name="ro5">
          <table:table-cell table:number-columns-repeated="16384" table:style-name="ce4"/>
        </table:table-row>
        <table:table-row table:number-rows-repeated="258" table:style-name="ro5">
          <table:table-cell table:style-name="ce3"/>
          <table:table-cell table:number-columns-repeated="16383" table:style-name="ce4"/>
        </table:table-row>
        <table:table-row table:number-rows-repeated="1047968" table:style-name="ro5">
          <table:table-cell table:number-columns-repeated="16384"/>
        </table:table-row>
        <table:named-expressions>
          <table:named-range table:name="Print_Area" table:cell-range-address="Canoni_di_locazione_Fondi.$A$1:Canoni_di_locazione_Fondi.$D$11" table:base-cell-address="Canoni_di_locazione_Fond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1" number:min-integer-digits="1"/>
      <number:text> </number:text>
    </number:number-style>
    <number:number-style style:name="N36">
      <number:text>(</number:text>
      <number:number number:decimal-places="1" number:min-integer-digits="1"/>
      <number:text>)</number:text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  </number:text>
    </number:number-style>
    <number:number-style style:name="N40P1">
      <number:text>-</number:text>
      <number:number number:decimal-places="2" number:min-integer-digits="1" number:grouping="true"/>
      <number:text>   </number:text>
    </number:number-style>
    <number:number-style style:name="N40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2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2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">
      <number:currency-symbol>€</number:currency-symbol>
      <number:text> </number:text>
      <number:number number:decimal-places="2" number:min-integer-digits="1" number:grouping="true"/>
    </number:currency-style>
    <number:currency-style style:name="N44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 number:grouping="true"/>
    </number:number-style>
    <number:number-style style:name="N45">
      <style:text-properties fo:color="#FF0000"/>
      <number:text>-</number:text>
      <number:number number:decimal-places="0" number:min-integer-digits="1" number:grouping="true"/>
      <style:map style:condition="value()&gt;=0" style:apply-style-name="N45P0"/>
    </number:number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(</number:text>
      <number:number number:decimal-places="2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8P2">
      <number:text> -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F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F </number:embedded-text>
      </number:number>
    </number:number-style>
    <number:text-style style:name="N49P2">
      <number:text> - F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F </number:text>
    </number:number-style>
    <number:number-style style:name="N50P1">
      <number:text>-</number:text>
      <number:number number:decimal-places="2" number:min-integer-digits="1" number:grouping="true"/>
      <number:text> F </number:text>
    </number:number-style>
    <number:number-style style:name="N50P2">
      <number:text> -</number:text>
      <number:number number:decimal-places="0" number:min-integer-digits="2">
        <number:embedded-text number:position="0"> F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3" number:min-integer-digits="1" number:grouping="true"/>
    </number:number-style>
    <number:number-style style:name="N5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52P0"/>
    </number:number-style>
    <number:number-style style:name="N53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$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</number:text>
      <number:number number:decimal-places="2" number:min-integer-digits="1" number:grouping="true"/>
      <number:text> </number:text>
    </number:number-style>
    <number:number-style style:name="N54P1">
      <number:text> $(</number:text>
      <number:number number:decimal-places="2" number:min-integer-digits="1" number:grouping="true"/>
      <number:text>)</number:text>
    </number:number-style>
    <number:number-style style:name="N54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tegory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44"/>
    <style:style style:name="Grey" style:family="table-cell" style:data-style-name="N45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Label" style:family="table-cell" style:data-style-name="N0">
      <style:table-cell-properties style:vertical-align="automatic" fo:background-color="transparent"/>
      <style:text-properties fo:color="#003366" style:font-name="Book Antiqua" style:font-name-asian="Book Antiqua" style:font-name-complex="Book Antiqua" fo:font-size="8pt" style:font-size-asian="8pt" style:font-size-complex="8pt" style:font-family-generic="roman"/>
    </style:style>
    <style:style style:name="Migliaia" style:family="table-cell" style:data-style-name="N39"/>
    <style:style style:name="Migliaia_32__40_0_41__26A02CNS" style:display-name="Migliaia (0)_26A02CNS" style:family="table-cell" style:data-style-name="N46"/>
    <style:style style:name="Migliaia_32_2" style:display-name="Migliaia 2" style:family="table-cell" style:data-style-name="N39"/>
    <style:style style:name="Migliaia_32_3" style:display-name="Migliaia 3" style:family="table-cell" style:data-style-name="N47"/>
    <style:style style:name="Migliaia_32_4" style:display-name="Migliaia 4" style:family="table-cell" style:data-style-name="N39"/>
    <style:style style:name="Millares_AVALUO_32_TT" style:display-name="Millares_AVALUO TT" style:family="table-cell" style:data-style-name="N39"/>
    <style:style style:name="Milliers_32__91_0_93__Feuil1" style:display-name="Milliers [0]_Feuil1" style:family="table-cell" style:data-style-name="N48"/>
    <style:style style:name="Milliers_Feuil1" style:family="table-cell" style:data-style-name="N40"/>
    <style:style style:name="Model" style:family="table-cell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Moneda_AVALUO_32_TT" style:display-name="Moneda_AVALUO TT" style:family="table-cell" style:data-style-name="N51"/>
    <style:style style:name="Mon_233_taire_32__91_0_93__Feuil1" style:display-name="Monétaire [0]_Feuil1" style:family="table-cell" style:data-style-name="N49"/>
    <style:style style:name="Mon_233_taire_Feuil1" style:display-name="Monétaire_Feuil1" style:family="table-cell" style:data-style-name="N50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n_definit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돋움" style:font-name-asian="돋움" style:font-name-complex="돋움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ercent_32__91_2_93_" style:display-name="Percent [2]" style:family="table-cell" style:data-style-name="N14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subhead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_40_0_41__26A02CNS" style:display-name="Valuta (0)_26A02CNS" style:family="table-cell" style:data-style-name="N53"/>
    <style:style style:name="Valuta_32_2" style:display-name="Valuta 2" style:family="table-cell" style:data-style-name="N54"/>
    <style:style style:name="_53092__47560__32__91_0_93__10_39__32_0.26D_32_MS" style:display-name="콤마 [0]_10' 0.26D MS" style:family="table-cell" style:data-style-name="N37"/>
    <style:style style:name="_53092__47560__10_39__32_0.26D_32_MS" style:display-name="콤마_10' 0.26D MS" style:family="table-cell" style:data-style-name="N36"/>
    <style:style style:name="_27161__28310__cfm_commercial_Fred2" style:display-name="標準_cfm_commercial_Fred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rrpri65a29h501c</meta:initial-creator>
    <dc:creator>CIAGLIA CLAUDIA</dc:creator>
    <meta:creation-date>2014-05-27T09:00:05Z</meta:creation-date>
    <dc:date>2023-02-07T14:33:39Z</dc:date>
    <meta:print-date>2022-02-07T11:41:26Z</meta:print-date>
  </office:meta>
</office:document-meta>
</file>