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4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6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7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8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9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0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1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2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Per il periodo da<text:s/></text:span><text:span text:style-name="T3">gennaio</text:span><text:span text:style-name="T4"><text:s/>a dicembre 202</text:span><text:span text:style-name="T5">2</text:span><text:span text:style-name="T6">,<text:s/></text:span><text:span text:style-name="T7">il Direttore</text:span><text:span text:style-name="T8"><text:s/>dell’Agenzia del Demanio, dott.ssa Alessandra dal Verme,<text:s/></text:span><text:span text:style-name="T9">ha sostenuto spese di viaggio e di missione</text:span><text:span text:style-name="T10"><text:s/>per un costo complessivo di<text:s/></text:span><text:span text:style-name="T11">€ 1.444,78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INO LAURA</meta:initial-creator>
    <dc:creator>GENNARO VALTER</dc:creator>
    <meta:creation-date>2023-03-15T10:17:00Z</meta:creation-date>
    <dc:date>2023-03-15T10:19:00Z</dc: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6" meta:row-count="1" meta:non-whitespace-character-count="168"/>
  </office:meta>
</office:document-meta>
</file>