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20 aprile 2022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5">
            <text:p>06 42367-351/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 (ai)</text:p>
          </table:table-cell>
          <table:table-cell office:value-type="string" table:style-name="ce25">
            <text:p>06 42367-351/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YROLL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5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ETTA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ESECU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GESTIONE CONVENZIONI E RAPPORTI CON LA STRUTTURA PER LA PROGETT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PPAL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LOGISTICA E ACQUIST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E ATTIVITÀ TECN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ndrea Riccardi (ai)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ndrea Riccardi (ai)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 (ai)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iuseppe Tancredi (ai)</text:p>
          </table:table-cell>
          <table:table-cell office:value-type="string" table:style-name="ce25">
            <text:p>091 7495-44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SISMA</text:p>
          </table:table-cell>
          <table:table-cell office:value-type="string" table:style-name="ce22">
            <text:p>Roma, 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 (ai)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 (ai)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lena Di Mascolo</text:p>
          </table:table-cell>
          <table:table-cell office:value-type="string" table:style-name="ce25">
            <text:p>06 48024-34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 (ai)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 (ai)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ù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5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Filippo Salucci (ai)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 (ai)</text:p>
          </table:table-cell>
          <table:table-cell office:value-type="string" table:style-name="ce25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ilvano Boatto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60" table:style-name="ro2">
          <table:table-cell table:number-columns-repeated="16384"/>
        </table:table-row>
        <table:named-expressions>
          <table:named-range table:name="Print_Area" table:cell-range-address="Foglio1.$A$1:Foglio1.$E$2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2-04-14T15:20:23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