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ottobre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Maria Antonietta Brizzo (ai)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Salucci Filippo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Print_Area" table:cell-range-address="Foglio1.$A$1:Foglio1.$E$22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9-21T14:59:08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