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2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">
          <table:table-cell office:value-type="string" table:style-name="ce1">
            <text:p>Aggiornamento al 15 giugno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Maria Cozzolino (ai)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Maria Cozzolino (ai)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 E SELE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, ATTIVITÀ 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 E VALORIZZA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ECONOMICO E 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TRATTAMENTO ECONO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 (ai)</text:p>
          </table:table-cell>
          <table:table-cell office:value-type="string" table:style-name="ce24">
            <text:p>06 42367-52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30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30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UCLEO STUDI E RICERCHE GIURIDICH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43">
            <text:p>Valter Gennaro</text:p>
          </table:table-cell>
          <table:table-cell office:value-type="string" table:style-name="ce44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Massimo Bollati (ai)</text:p>
          </table:table-cell>
          <table:table-cell office:value-type="string" table:style-name="ce24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INFRASTRUTTUR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4">
            <text:p>06 42367-24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PROGRAM MANAGEMENT – PIANIFICAZIONE E COORDINAMENTO AREA FINANZIARIA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RAM MANAGEMENT – PIANIFICAZIONE E COORDINAMENTO AREA TECNICO-FIS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4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VALUTAZIONE, INDIRIZZO E MONITORAGGIO DEGLI INTERVENTI ED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VILUPPO E ATTUAZIONE DEGLI INTERVENTI EDIL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 (ai)</text:p>
          </table:table-cell>
          <table:table-cell office:value-type="string" table:style-name="ce24">
            <text:p>06 42367-4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COMPLESS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FORNITURE E SERVIZ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VENZIONI E RAPPORTI CON LA STRUTTURA PER LA PROGETTAZIONE E IL TERRITORIO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GENER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FFICINA PER LA RIGENERAZIONE DELL'IMMOBILE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elizzaro Pie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INNOVAZIONE - NUCLEO PER LO SVILUPPO DI MODELLI INNOVATIVI E SOSTENI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NUCLEO PER LA VERIFICA DEI PROGET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Lopilato Giuseppe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ECNICA - PROGETTAZIONE E ALTRI SERVIZI TECN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INTEGRATA ARCHITETTONICA E URBA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STENIBILITA' AMBIENTALE E IMPIA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EVENZIONE RISCHI NATURALI E STRUTTU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amundo Felicita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DEL SUPPORTO TECNICO ALLE AMMINISTRAZIONI RICHIED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arofalo Nicola Luigi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FICAZIONE, 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PIANIFICAZIONE, PROGRAMMAZIONE E MONITORAGGIO ATTIVITA'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Nicosia Pietro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FINANZIARIA DEI PROCESSI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TECNICA - LEGAL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Peci Kostandin</text:p>
          </table:table-cell>
          <table:table-cell office:value-type="string" table:style-name="ce24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Peci Kostandin (ai)</text:p>
          </table:table-cell>
          <table:table-cell office:value-type="string" table:style-name="ce24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gamennone Federico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4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 - AREA TECNICA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I OPERATIVI TEMATICI SISM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CENTRO TIRRE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DORSALE ADRIATICA</text:p>
          </table:table-cell>
          <table:table-cell office:value-type="string" table:style-name="ce22">
            <text:p>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 Torretta (ai)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<text:a xlink:href="mailto:dre.abruzzoemolise_ud@agenziademanio.it">dre.AbruzzoMolise@agenziademanio.it</text:a></text:p>
          </table:table-cell>
          <table:table-cell office:value-type="string" table:style-name="ce34">
            <text:p>Marcello Bosica</text:p>
          </table:table-cell>
          <table:table-cell office:value-type="string" table:style-name="ce24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Ciro Alizieri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Ciro Alizieri (ai)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Euthimia Kritsikokas</text:p>
          </table:table-cell>
          <table:table-cell office:value-type="string" table:style-name="ce24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4">
            <text:p>085 4411-03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Caterina Micossi (ai)</text:p>
          </table:table-cell>
          <table:table-cell office:value-type="string" table:style-name="ce24">
            <text:p>085 4411-03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Caterina Micossi (ai)</text:p>
          </table:table-cell>
          <table:table-cell office:value-type="string" table:style-name="ce24">
            <text:p>085 4411-0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4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4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4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4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NA 2 (CITTA' METROPOLITANA DI NAPOLI, ESCLUSO IL COMUNE DI NAPOLI, AVELLINO, <text:s/>BENEVENTO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CASERTA, SALERNO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, MONZA-BRIANZ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nola Dragonetti (ai)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7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7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7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7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7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7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7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6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6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6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7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7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7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8">
            <text:p>Lecce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4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23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useppe Tancredi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useppe Tancredi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39">
            <text:p>Sebastiano Caizza (ai)</text:p>
          </table:table-cell>
          <table:table-cell office:value-type="string" table:style-name="ce24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40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4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34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38" table:style-name="ro2">
          <table:table-cell table:number-columns-repeated="16384"/>
        </table:table-row>
        <table:named-expressions>
          <table:named-range table:name="Print_Area" table:cell-range-address="Foglio1.$A$1:Foglio1.$E$23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ALVATORI MASSIMILIANO</meta:initial-creator>
    <dc:creator>CAMPANA ALESSIA</dc:creator>
    <meta:creation-date>2014-11-25T12:42:54Z</meta:creation-date>
    <dc:date>2023-06-16T11:10:51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