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4"/>
        <table:table-column table:style-name="co4" table:default-cell-style-name="ce43"/>
        <table:table-column table:style-name="co5" table:default-cell-style-name="ce43"/>
        <table:table-column table:style-name="co6" table:number-columns-repeated="16379" table:default-cell-style-name="ce43"/>
        <table:table-row table:style-name="ro1">
          <table:table-cell office:value-type="string" table:style-name="ce1">
            <text:p>Aggiornamento al 3 lugli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Caterina Micossi</text:p>
          </table:table-cell>
          <table:table-cell office:value-type="string" table:style-name="ce17">
            <text:p>06 42367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Leonello Massim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0">
            <text:p>Marco Buccheri</text:p>
          </table:table-cell>
          <table:table-cell office:value-type="string" table:style-name="ce24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5">
            <text:p>INTERNAL AUDIT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4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 ED E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Claudia Caputi (ai)</text:p>
          </table:table-cell>
          <table:table-cell office:value-type="string" table:style-name="ce17">
            <text:p>06 42367-2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24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RATEGIE DI SVILUPPO E POLITICHE DI 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GENERALI E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24">
            <text:p>06 42367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 E SELE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24">
            <text:p>06 42367-38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GIURIDICO, ATTIVITÀ NORMATIVA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24">
            <text:p>06 42367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ORGANIZZATIVO E VALORIZZAZ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Stefano Lambarelli</text:p>
          </table:table-cell>
          <table:table-cell office:value-type="string" table:style-name="ce24">
            <text:p>06 42367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24">
            <text:p>06 42367-32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FORM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24">
            <text:p>06 42367-3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INTERNA 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24">
            <text:p>06 42367-2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RATTAMENTO ECONOMICO E 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24">
            <text:p>06 42367-2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ERSON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24">
            <text:p>06 42367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24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4">
            <text:p>06 42367-52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GOVERN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Grazia Critelli</text:p>
          </table:table-cell>
          <table:table-cell office:value-type="string" table:style-name="ce24">
            <text:p>06 42367-314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FINANZIARIA E GESTIONE DEI CAPITOLI DI BILANC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Fabio Garagozzo (ai)</text:p>
          </table:table-cell>
          <table:table-cell office:value-type="string" table:style-name="ce24">
            <text:p>06 42367-755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Fabrizio Carvone</text:p>
          </table:table-cell>
          <table:table-cell office:value-type="string" table:style-name="ce24">
            <text:p>06 42367-766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BILANCIO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24">
            <text:p><text:s/>06 42367-761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CONTABILITA'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mministrazionefinanzacontrollo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24">
            <text:p>06 42367-767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Michele Giamundo</text:p>
          </table:table-cell>
          <table:table-cell office:value-type="string" table:style-name="ce24">
            <text:p>06 42367-772</text:p>
          </table:table-cell>
          <table:table-cell table:number-columns-repeated="16379" table:style-name="ce27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Diego Rossano</text:p>
          </table:table-cell>
          <table:table-cell office:value-type="string" table:style-name="ce24">
            <text:p>06 42367-262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Riccardo Pacini</text:p>
          </table:table-cell>
          <table:table-cell office:value-type="string" table:style-name="ce24">
            <text:p>06 42367-511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Alessandra Paladini</text:p>
          </table:table-cell>
          <table:table-cell office:value-type="string" table:style-name="ce24">
            <text:p>06 42367-2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24">
            <text:p>06 42367-37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9">
            <text:p>06 42367-64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0">
            <text:p>Roberto Taricco<text:s/></text:p>
          </table:table-cell>
          <table:table-cell office:value-type="string" table:style-name="ce29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STUDI E RICERCHE GIURIDICH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30">
            <text:p>Valter Gennaro</text:p>
          </table:table-cell>
          <table:table-cell office:value-type="string" table:style-name="ce31">
            <text:p>06 42367-2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ORMATIVA E AFFARI <text:s/>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0">
            <text:p>Silvia Festinante</text:p>
          </table:table-cell>
          <table:table-cell office:value-type="string" table:style-name="ce24">
            <text:p>06 42367-5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CONTENZIOSO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0">
            <text:p>Alessandra Manente Comunale</text:p>
          </table:table-cell>
          <table:table-cell office:value-type="string" table:style-name="ce24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Massimo Bollati (ai)</text:p>
          </table:table-cell>
          <table:table-cell office:value-type="string" table:style-name="ce24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24">
            <text:p>06 42367-156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TUDI E SCENARI DI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Cynthia Spizzichino (ai)</text:p>
          </table:table-cell>
          <table:table-cell office:value-type="string" table:style-name="ce24">
            <text:p>06 42367-7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I STRATEGICI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Rosario Manzo</text:p>
          </table:table-cell>
          <table:table-cell office:value-type="string" table:style-name="ce24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24">
            <text:p>06 42367-555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24">
            <text:p>06 42367-2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24">
            <text:p>06 42367-708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24">
            <text:p>06 42367-268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24">
            <text:p>06 42367-3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24">
            <text:p>06 42367-7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24">
            <text:p>06 42367-227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24">
            <text:p>06 42367-2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24">
            <text:p>06 42367-2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nrica Tanno (ai)</text:p>
          </table:table-cell>
          <table:table-cell office:value-type="string" table:style-name="ce24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24">
            <text:p>06 42367-41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PROGRAM MANAGEMENT – PIANIFICAZIONE E COORDINAMENTO AREA FINANZIARIA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24">
            <text:p>06 42367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 MANAGEMENT – PIANIFICAZIONE E COORDINAMENTO AREA TECNICO-FIS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RIGENERAZIONE URBANA E LAVORI PUBBL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VALUTAZIONE, INDIRIZZO E MONITORAGGIO DEGLI INTERVENTI EDI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24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VILUPPO E ATTUAZIONE DEGLI INTERVENTI EDIL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Massimo Babudri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RANDI PROGRAMMI SU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24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REEN DEAL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24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MANUTENZIONI E PERFORMANCE DEL PATRIMONIO IMMOBILI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24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DIGITALE DEL PATRIMONIO IMMOBILI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24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SUPPORT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INTERVENTI COMPLESS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FORNITURE E SERVIZI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 (ai)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NVENZIONI E RAPPORTI CON LA STRUTTURA PER LA PROGETTAZIONE E IL TERRITORI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 E SERVIZI GENE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GENERALI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24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 (ai)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A'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elizzaro Piero</text:p>
          </table:table-cell>
          <table:table-cell office:value-type="string" table:style-name="ce24">
            <text:p>06 42367-7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Riccardo Pacini (ai)</text:p>
          </table:table-cell>
          <table:table-cell office:value-type="string" table:style-name="ce24">
            <text:p>06 42367-5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3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opilato Giuseppe</text:p>
          </table:table-cell>
          <table:table-cell office:value-type="string" table:style-name="ce24">
            <text:p>06 42367-42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TECNICA - PROGETTAZIONE E ALTRI SERVIZI TECN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 ARCHITETTONICA E URBA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STENIBILITA' AMBIENTALE E IMPIA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etizia Gabrielli (ai)</text:p>
          </table:table-cell>
          <table:table-cell office:value-type="string" table:style-name="ce24">
            <text:p>06 48024-3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EVENZIONE RISCHI NATURALI E STRUTTU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Ramundo Felicita</text:p>
          </table:table-cell>
          <table:table-cell office:value-type="string" table:style-name="ce24">
            <text:p>06 48024-3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 SUPPORTO TECNICO ALLE AMMINISTRAZIONI RICHIED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arofalo Nicola Luigi</text:p>
          </table:table-cell>
          <table:table-cell office:value-type="string" table:style-name="ce24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TECNICA - LEGAL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eci Kostandin</text:p>
          </table:table-cell>
          <table:table-cell office:value-type="string" table:style-name="ce24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24">
            <text:p>06 42367-6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24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, MONITORAGGIO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PIANIFICAZIONE, PROGRAMMAZIONE E MONITORAGGIO ATTIVITA'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Nicosia Pietro</text:p>
          </table:table-cell>
          <table:table-cell office:value-type="string" table:style-name="ce24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FINANZIARIA DEI PROCESSI E DIGITAL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24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ilippo Salucci (ai)</text:p>
          </table:table-cell>
          <table:table-cell office:value-type="string" table:style-name="ce24">
            <text:p>06 42367-53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24">
            <text:p>06 48024-7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ndrea Riccardi</text:p>
          </table:table-cell>
          <table:table-cell office:value-type="string" table:style-name="ce24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 - 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24">
            <text:p>081 4284-61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Roberta de Robertis (ai)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SISMA - AREA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24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Francesco Tarricone</text:p>
          </table:table-cell>
          <table:table-cell office:value-type="string" table:style-name="ce24">
            <text:p>080 5467-89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<text:a xlink:href="mailto:dre.abruzzoemolise_ud@agenziademanio.it">dre.AbruzzoMolise@agenziademanio.it</text:a></text:p>
          </table:table-cell>
          <table:table-cell office:value-type="string" table:style-name="ce36">
            <text:p>Marcello Bosica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Ciro Alizieri (ai)</text:p>
          </table:table-cell>
          <table:table-cell office:value-type="string" table:style-name="ce24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5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Euthimia Kritsikokas</text:p>
          </table:table-cell>
          <table:table-cell office:value-type="string" table:style-name="ce24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36">
            <text:p>Marcello Bosica (ai)</text:p>
          </table:table-cell>
          <table:table-cell office:value-type="string" table:style-name="ce24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24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32">
            <text:p>Campobasso</text:p>
          </table:table-cell>
          <table:table-cell office:value-type="string" table:style-name="ce34">
            <text:p>dre.AbruzzoMolise@agenziademanio.it</text:p>
          </table:table-cell>
          <table:table-cell office:value-type="string" table:style-name="ce20">
            <text:p>Daniela Piscolla</text:p>
          </table:table-cell>
          <table:table-cell office:value-type="string" table:style-name="ce24">
            <text:p>085 4411-0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4">
            <text:p>0961 778-928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Vittorio Vannini (ai)</text:p>
          </table:table-cell>
          <table:table-cell office:value-type="string" table:style-name="ce24">
            <text:p>0961 778-9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24">
            <text:p>0961 778-936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24">
            <text:p>0961 778-9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24">
            <text:p>0961 778-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24">
            <text:p>0961 778-9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office:value-type="string" table:style-name="ce34">
            <text:p>dre.Calabria@agenziademanio.it<text:s/></text:p>
          </table:table-cell>
          <table:table-cell office:value-type="string" table:style-name="ce20">
            <text:p>Daniel Condello</text:p>
          </table:table-cell>
          <table:table-cell office:value-type="string" table:style-name="ce24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4">
            <text:p>081 4284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24">
            <text:p>081 4284-55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24">
            <text:p>081 4284-6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24">
            <text:p>081 4284-6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Pierpaolo Russo (ai)</text:p>
          </table:table-cell>
          <table:table-cell office:value-type="string" table:style-name="ce24">
            <text:p>081 4284-5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24">
            <text:p>081 4284-55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A' 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24">
            <text:p>081 4284-55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34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24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4">
            <text:p>051 6400-30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24">
            <text:p>051 6400-30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Roberto Adelizzi</text:p>
          </table:table-cell>
          <table:table-cell office:value-type="string" table:style-name="ce24">
            <text:p>051 6400-3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24">
            <text:p>051 6400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24">
            <text:p>051 6400-3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BOLOGNA)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24">
            <text:p>051 6400-3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MODENA, REGGIO EMILIA, PARMA, PIACENZA)</text:p>
          </table:table-cell>
          <table:table-cell office:value-type="string" table:style-name="ce19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Luciana Scrivano</text:p>
          </table:table-cell>
          <table:table-cell office:value-type="string" table:style-name="ce24">
            <text:p>051 6400-34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BO 3 (FERRARA, FORLÌ-CESENA, RAVENNA, RIMINI)</text:p>
          </table:table-cell>
          <table:table-cell office:value-type="string" table:style-name="ce32">
            <text:p>Bologna</text:p>
          </table:table-cell>
          <table:table-cell office:value-type="string" table:style-name="ce37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24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4">
            <text:p>0432 586-446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24">
            <text:p>0432 586-45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24">
            <text:p>0432 586-45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24">
            <text:p>0432 586-46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office:value-type="string" table:style-name="ce37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24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4">
            <text:p>06 48024-27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Gaetano Iannazzo<text:s/></text:p>
          </table:table-cell>
          <table:table-cell office:value-type="string" table:style-name="ce24">
            <text:p>06 48024-3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24">
            <text:p>06 48024-2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Annalisa Giglio</text:p>
          </table:table-cell>
          <table:table-cell office:value-type="string" table:style-name="ce24">
            <text:p>06 48024-3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24">
            <text:p>06 48024-3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24">
            <text:p>06 48024-28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24">
            <text:p>06 48024-27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24">
            <text:p>06 48024-2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4">
            <text:p>010 5373-36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24">
            <text:p>010 5373-36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24">
            <text:p>010 5373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Riccardo Blanco (ai)</text:p>
          </table:table-cell>
          <table:table-cell office:value-type="string" table:style-name="ce24">
            <text:p>010 5373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24">
            <text:p>010 5373-3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7">
            <text:p>dre.Liguria@agenziademanio.it</text:p>
          </table:table-cell>
          <table:table-cell office:value-type="string" table:style-name="ce20">
            <text:p>Stefania Pagano (ai)</text:p>
          </table:table-cell>
          <table:table-cell office:value-type="string" table:style-name="ce24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4">
            <text:p>02 762618-2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24">
            <text:p>02 762618-2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24">
            <text:p>02 762618-29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Laura Esposito</text:p>
          </table:table-cell>
          <table:table-cell office:value-type="string" table:style-name="ce24">
            <text:p>02 762618-3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24">
            <text:p>02 762618-35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24">
            <text:p>02 762618-3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24">
            <text:p>02 762618-21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Manola Dragonetti (ai)</text:p>
          </table:table-cell>
          <table:table-cell office:value-type="string" table:style-name="ce24">
            <text:p>02 762618-32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office:value-type="string" table:style-name="ce37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24">
            <text:p>02 762618-3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4">
            <text:p>071 2899-10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24">
            <text:p>071 2899-1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24">
            <text:p>071 2899-1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ina Borsella</text:p>
          </table:table-cell>
          <table:table-cell office:value-type="string" table:style-name="ce24">
            <text:p>071 2899-1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Mario Russo (ai)</text:p>
          </table:table-cell>
          <table:table-cell office:value-type="string" table:style-name="ce24">
            <text:p>071 2899-11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24">
            <text:p>071 2899-10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7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24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8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Sebastiano Caizza (ai)</text:p>
          </table:table-cell>
          <table:table-cell office:value-type="string" table:style-name="ce38">
            <text:p>011 56391-72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Maria Oddone</text:p>
          </table:table-cell>
          <table:table-cell office:value-type="string" table:style-name="ce39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Maria Oddone (ai)</text:p>
          </table:table-cell>
          <table:table-cell office:value-type="string" table:style-name="ce39">
            <text:p>011 56391-74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9">
            <text:p>011 56391-75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Elisa Roero</text:p>
          </table:table-cell>
          <table:table-cell office:value-type="string" table:style-name="ce39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9">
            <text:p>011 56391-7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9">
            <text:p>011 56391-7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office:value-type="string" table:style-name="ce37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9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8">
            <text:p>080 5467-80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8">
            <text:p>080 5467-89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8">
            <text:p>080 5467-841<text:s text:c="2"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Maria Paternostro</text:p>
          </table:table-cell>
          <table:table-cell office:value-type="string" table:style-name="ce38">
            <text:p>080 5467-8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8">
            <text:p>080 5467-808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9">
            <text:p>080 5467-82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9">
            <text:p>080 5467-80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3 (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Massimo D'Andria</text:p>
          </table:table-cell>
          <table:table-cell office:value-type="string" table:style-name="ce39">
            <text:p>080 5467-8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40">
            <text:p>Lecce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8">
            <text:p>080 5467-88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32">
            <text:p>Matera</text:p>
          </table:table-cell>
          <table:table-cell office:value-type="string" table:style-name="ce37">
            <text:p>dre.PugliaBasilicata@agenziademanio.it</text:p>
          </table:table-cell>
          <table:table-cell office:value-type="string" table:style-name="ce20">
            <text:p>Antonio Bino (ai)</text:p>
          </table:table-cell>
          <table:table-cell office:value-type="string" table:style-name="ce38">
            <text:p>080 5467-8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7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4">
            <text:p>06 48024-27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Cristiana Gianni (ai)</text:p>
          </table:table-cell>
          <table:table-cell office:value-type="string" table:style-name="ce24">
            <text:p>06 48024-23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24">
            <text:p>06 48024-26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Paola Abbruzzese</text:p>
          </table:table-cell>
          <table:table-cell office:value-type="string" table:style-name="ce24">
            <text:p>06 48024-2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Elena Raiani</text:p>
          </table:table-cell>
          <table:table-cell office:value-type="string" table:style-name="ce24">
            <text:p>06 48024-287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24">
            <text:p>06 48024-31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AL CITTADINO E AGLI ENTI TERRITORIALI</text:p>
          </table:table-cell>
          <table:table-cell office:value-type="string" table:style-name="ce19">
            <text:p>Roma</text:p>
          </table:table-cell>
          <table:table-cell office:value-type="string" table:style-name="ce37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24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4">
            <text:p>070 6797-33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Gianluca Palla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Gianluca Palla (ai)</text:p>
          </table:table-cell>
          <table:table-cell office:value-type="string" table:style-name="ce24">
            <text:p>070 6797-3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24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32">
            <text:p>Sassari</text:p>
          </table:table-cell>
          <table:table-cell office:value-type="string" table:style-name="ce37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5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Silvano Arcamone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24">
            <text:p>091 7495-46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24">
            <text:p>091 7495-4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24">
            <text:p>091 7495-42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24">
            <text:p>091 7495-43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24">
            <text:p>091 7495-4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Giandomenico Scelfo</text:p>
          </table:table-cell>
          <table:table-cell office:value-type="string" table:style-name="ce24">
            <text:p>091 7495-439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7">
            <text:p>dre.Sicilia@agenziademanio.it</text:p>
          </table:table-cell>
          <table:table-cell office:value-type="string" table:style-name="ce20">
            <text:p>Cettj Santillo</text:p>
          </table:table-cell>
          <table:table-cell office:value-type="string" table:style-name="ce24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4">
            <text:p>055 20071-2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24">
            <text:p>055 20071-2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24">
            <text:p>055 20071-226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24">
            <text:p>055 20071-29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24">
            <text:p>055 20071-237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24">
            <text:p>055 20071-250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Paolo Francioni</text:p>
          </table:table-cell>
          <table:table-cell office:value-type="string" table:style-name="ce24">
            <text:p>055 20071-25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24">
            <text:p>055 20071-43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24">
            <text:p>055 20071-29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24">
            <text:p>055 20071-360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PG (UMBRIA)</text:p>
          </table:table-cell>
          <table:table-cell office:value-type="string" table:style-name="ce32">
            <text:p>Perugia</text:p>
          </table:table-cell>
          <table:table-cell office:value-type="string" table:style-name="ce37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24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41">
            <text:p>Sebastiano Caizza (ai)</text:p>
          </table:table-cell>
          <table:table-cell office:value-type="string" table:style-name="ce24">
            <text:p>0471 408-161</text:p>
          </table:table-cell>
          <table:table-cell table:style-name="ce23"/>
          <table:table-cell table:number-columns-repeated="16378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24">
            <text:p>0471 409-2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42">
            <text:p>SERVIZI TERRITORIALI TRENTINO <text:s/>BZ</text:p>
          </table:table-cell>
          <table:table-cell office:value-type="string" table:style-name="ce32">
            <text:p>Bolzano</text:p>
          </table:table-cell>
          <table:table-cell office:value-type="string" table:style-name="ce37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24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4">
            <text:p>041 2381-81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24">
            <text:p>041 2381-815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24">
            <text:p>041 2381-863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5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Domenico Orobello</text:p>
          </table:table-cell>
          <table:table-cell office:value-type="string" table:style-name="ce24">
            <text:p>041 2381-830<text:s/>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24">
            <text:p>041 2381-85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24">
            <text:p>041 2381-86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36">
            <text:p>Danilo Faelli</text:p>
          </table:table-cell>
          <table:table-cell office:value-type="string" table:style-name="ce24">
            <text:p>041 2381-8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VI (VICENZA, VERONA)</text:p>
          </table:table-cell>
          <table:table-cell office:value-type="string" table:style-name="ce32">
            <text:p>Vicenza</text:p>
          </table:table-cell>
          <table:table-cell office:value-type="string" table:style-name="ce37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24">
            <text:p>041 2381-842</text:p>
          </table:table-cell>
          <table:table-cell table:number-columns-repeated="16379" table:style-name="ce13"/>
        </table:table-row>
        <table:table-row table:number-rows-repeated="1048326" table:style-name="ro2">
          <table:table-cell table:number-columns-repeated="16384"/>
        </table:table-row>
        <table:named-expressions>
          <table:named-range table:name="Print_Area" table:cell-range-address="Foglio1.$A$1:Foglio1.$E$25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7-04T16:30:50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