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3" svg:x="0.07874in" svg:y="1.40642in" svg:width="9.84252in" svg:height="5.4796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5-12T07:56:57Z</dc:date>
    <meta:template xlink:href="" xlink:type="simple"/>
    <meta:editing-cycles>402</meta:editing-cycles>
    <meta:editing-duration>PT264632S</meta:editing-duration>
    <meta:document-statistic meta:paragraph-count="1" meta:word-count="4"/>
  </office:meta>
</office:document-meta>
</file>