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9595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Percentuale" style:data-style-name="N14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5" table:number-rows-spanned="1" table:style-name="ce20">
            <text:p>INCENTIVI ALLA PROGETTAZIONE ANNO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Dipendente</text:p>
          </table:table-cell>
          <table:table-cell office:value-type="string" table:style-name="ce6">
            <text:p>mese di corresponsione</text:p>
          </table:table-cell>
          <table:table-cell office:value-type="string" table:style-name="ce6">
            <text:p>incentivo erogato</text:p>
          </table:table-cell>
          <table:table-cell office:value-type="string" table:style-name="ce7">
            <text:p>costo<text:s/></text:p>
          </table:table-cell>
          <table:table-cell office:value-type="string" table:style-name="ce7">
            <text:p>Lavori di progettazione inerenti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Sicolo Arcangelo</text:p>
          </table:table-cell>
          <table:table-cell office:value-type="date" office:date-value="2016-01-01T00:00:00" table:style-name="ce9">
            <text:p>gen-16</text:p>
          </table:table-cell>
          <table:table-cell office:value-type="currency" office:value="1028.92" table:style-name="ce10">
            <text:p>€ 1.028,92</text:p>
          </table:table-cell>
          <table:table-cell office:value-type="currency" office:value="1474.03" table:style-name="ce10">
            <text:p>€ 1.474,03</text:p>
          </table:table-cell>
          <table:table-cell office:value-type="string" table:style-name="ce11">
            <text:p>lavori di manutenzione straordinaria eseguiti ai sensi del DL 98/2011 presso il Comando Provinciale dei Carabinieri di Matera e Vaglio Basilicat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Labellarte Angelo</text:p>
          </table:table-cell>
          <table:table-cell office:value-type="date" office:date-value="2016-01-01T00:00:00" table:style-name="ce15">
            <text:p>gen-16</text:p>
          </table:table-cell>
          <table:table-cell office:value-type="currency" office:value="460.31" table:style-name="ce16">
            <text:p>€ 460,31</text:p>
          </table:table-cell>
          <table:table-cell office:value-type="currency" office:value="659.44" table:style-name="ce16">
            <text:p>€ 659,44</text:p>
          </table:table-cell>
          <table:table-cell office:value-type="string" table:style-name="ce17">
            <text:p>lavori di manutenzione straordinaria eseguiti ai sensi del DL 98/2011 presso il Comando Provinciale dei Carabinieri di Matera e Vaglio Basilicat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8">
            <text:p>Ardito Davide</text:p>
          </table:table-cell>
          <table:table-cell office:value-type="date" office:date-value="2016-01-01T00:00:00" table:style-name="ce9">
            <text:p>gen-16</text:p>
          </table:table-cell>
          <table:table-cell office:value-type="currency" office:value="472.17" table:style-name="ce10">
            <text:p>€ 472,17</text:p>
          </table:table-cell>
          <table:table-cell office:value-type="currency" office:value="676.43" table:style-name="ce10">
            <text:p>€ 676,43</text:p>
          </table:table-cell>
          <table:table-cell office:value-type="string" table:style-name="ce11">
            <text:p>lavori di rimozione rifiuti speciali e non con contestuale ripristino dello stato dei luoghi presso l'ex CRT di Boscamantico - Veron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Cestaro Marica</text:p>
          </table:table-cell>
          <table:table-cell office:value-type="date" office:date-value="2016-01-01T00:00:00" table:style-name="ce15">
            <text:p>gen-16</text:p>
          </table:table-cell>
          <table:table-cell office:value-type="currency" office:value="918.1" table:style-name="ce16">
            <text:p>€ 918,10</text:p>
          </table:table-cell>
          <table:table-cell office:value-type="currency" office:value="1315.27" table:style-name="ce16">
            <text:p>€ 1.315,27</text:p>
          </table:table-cell>
          <table:table-cell office:value-type="string" table:style-name="ce17">
            <text:p>lavori di rimozione rifiuti speciali e non con contestuale ripristino dello stato dei luoghi presso l'ex CRT di Boscamantico - Veron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8">
            <text:p>Lunardi Marco<text:s/></text:p>
          </table:table-cell>
          <table:table-cell office:value-type="date" office:date-value="2016-01-01T00:00:00" table:style-name="ce9">
            <text:p>gen-16</text:p>
          </table:table-cell>
          <table:table-cell office:value-type="currency" office:value="78.69" table:style-name="ce10">
            <text:p>€ 78,69</text:p>
          </table:table-cell>
          <table:table-cell office:value-type="currency" office:value="112.74" table:style-name="ce18">
            <text:p>€ 112,74</text:p>
          </table:table-cell>
          <table:table-cell office:value-type="string" table:style-name="ce11">
            <text:p>lavori di rimozione rifiuti speciali e non con contestuale ripristino dello stato dei luoghi presso l'ex CRT di Boscamantico - Veron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Pierini Emiliano</text:p>
          </table:table-cell>
          <table:table-cell office:value-type="date" office:date-value="2016-01-01T00:00:00" table:style-name="ce15">
            <text:p>gen-16</text:p>
          </table:table-cell>
          <table:table-cell office:value-type="currency" office:value="224.11" table:style-name="ce16">
            <text:p>€ 224,11</text:p>
          </table:table-cell>
          <table:table-cell office:value-type="currency" office:value="321.06" table:style-name="ce16">
            <text:p>€ 321,06</text:p>
          </table:table-cell>
          <table:table-cell office:value-type="string" table:style-name="ce17">
            <text:p>Lavori d'urgenza di messa in sicurezza per smontaggio della copertura e realizzazione opere provvisionali dell'immobile ubicato in SORANO "Ex Casa del Fascio di San Quirico di Sorano"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Palazzini Gabriele</text:p>
          </table:table-cell>
          <table:table-cell office:value-type="date" office:date-value="2016-03-01T00:00:00" table:style-name="ce15">
            <text:p>mar-16</text:p>
          </table:table-cell>
          <table:table-cell office:value-type="currency" office:value="209.76" table:style-name="ce16">
            <text:p>€ 209,76</text:p>
          </table:table-cell>
          <table:table-cell office:value-type="currency" office:value="300.51" table:style-name="ce16">
            <text:p>€ 300,51</text:p>
          </table:table-cell>
          <table:table-cell office:value-type="string" table:style-name="ce17">
            <text:p>lavori di messa in sicurezza compendio demaniale "Ex Casa del fascio di Monticelli d'Ongina" e "Ex Caserma Generale Cantore" (PC)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number-columns-spanned="1" table:number-rows-spanned="2" table:style-name="ce21">
            <text:p>Vignati Silvia</text:p>
          </table:table-cell>
          <table:table-cell office:value-type="date" office:date-value="2016-05-01T00:00:00" table:number-columns-spanned="1" table:number-rows-spanned="2" table:style-name="ce22">
            <text:p>mag-16</text:p>
          </table:table-cell>
          <table:table-cell office:value-type="currency" office:value="446.14" table:number-columns-spanned="1" table:number-rows-spanned="2" table:style-name="ce23">
            <text:p>€ 446,14</text:p>
          </table:table-cell>
          <table:table-cell office:value-type="currency" office:value="557.15" table:style-name="ce10">
            <text:p>€ 557,15</text:p>
          </table:table-cell>
          <table:table-cell office:value-type="string" table:style-name="ce11">
            <text:p>lavori di demolizione totale del fabbricato a destinazione residenziale sito in Lisciano Niccone (PG)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covered-table-cell/>
          <table:covered-table-cell/>
          <table:covered-table-cell/>
          <table:table-cell office:value-type="currency" office:value="68.33" table:style-name="ce10">
            <text:p>€ 68,33</text:p>
          </table:table-cell>
          <table:table-cell office:value-type="string" table:style-name="ce11">
            <text:p>rifacimento muro di contenimento posto <text:s/>nel complesso demaniale ex Chiesa Sant'Agostino in Orvieto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Alfonso Armando</text:p>
          </table:table-cell>
          <table:table-cell office:value-type="date" office:date-value="2016-05-01T00:00:00" table:style-name="ce15">
            <text:p>mag-16</text:p>
          </table:table-cell>
          <table:table-cell office:value-type="currency" office:value="1624.22" table:style-name="ce16">
            <text:p>€ 1.624,22</text:p>
          </table:table-cell>
          <table:table-cell office:value-type="currency" office:value="2326.86" table:style-name="ce16">
            <text:p>€ 2.326,86</text:p>
          </table:table-cell>
          <table:table-cell office:value-type="string" table:style-name="ce17">
            <text:p>lavori di restauro e risanamento conservativo appartenente al Compendio Ex Area Sta.Ve.Co sito in Bologn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8">
            <text:p>Labellarte Angelo</text:p>
          </table:table-cell>
          <table:table-cell office:value-type="date" office:date-value="2016-06-01T00:00:00" table:style-name="ce9">
            <text:p>giu-16</text:p>
          </table:table-cell>
          <table:table-cell office:value-type="currency" office:value="2110.85" table:style-name="ce18">
            <text:p>€ 2.110,85</text:p>
          </table:table-cell>
          <table:table-cell office:value-type="currency" office:value="3024" table:style-name="ce10">
            <text:p>€ 3.024,00</text:p>
          </table:table-cell>
          <table:table-cell office:value-type="string" table:style-name="ce11">
            <text:p>lavori di adeguamento normativo normativo immobile FIP "Uffici Finanziari" - Mater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Trentadue Leonardo</text:p>
          </table:table-cell>
          <table:table-cell office:value-type="date" office:date-value="2016-06-01T00:00:00" table:style-name="ce15">
            <text:p>giu-16</text:p>
          </table:table-cell>
          <table:table-cell office:value-type="currency" office:value="703.61" table:style-name="ce16">
            <text:p>€ 703,61</text:p>
          </table:table-cell>
          <table:table-cell office:value-type="currency" office:value="1008" table:style-name="ce16">
            <text:p>€ 1.008,00</text:p>
          </table:table-cell>
          <table:table-cell office:value-type="string" table:style-name="ce17">
            <text:p>lavori di adeguamento normativo immobile FIP "Uffici Finanziari" <text:s/>- Mater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8">
            <text:p>Larcinese Rossano</text:p>
          </table:table-cell>
          <table:table-cell office:value-type="date" office:date-value="2016-09-01T00:00:00" table:style-name="ce9">
            <text:p>set-16</text:p>
          </table:table-cell>
          <table:table-cell office:value-type="currency" office:value="1489.8" table:style-name="ce18">
            <text:p>€ 1.489,80</text:p>
          </table:table-cell>
          <table:table-cell office:value-type="currency" office:value="2134.29" table:style-name="ce10">
            <text:p>€ 2.134,29</text:p>
          </table:table-cell>
          <table:table-cell office:value-type="string" table:style-name="ce11">
            <text:p>lavori di manutenzione ordinaria finalizzati all'ampliamento del locale CED posto al piano terra della Direzione Generale dell'Agenzi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number-columns-spanned="1" table:number-rows-spanned="2" table:style-name="ce24">
            <text:p>Caudai Eugenio</text:p>
          </table:table-cell>
          <table:table-cell office:value-type="date" office:date-value="2016-11-01T00:00:00" table:number-columns-spanned="1" table:number-rows-spanned="2" table:style-name="ce25">
            <text:p>nov-16</text:p>
          </table:table-cell>
          <table:table-cell office:value-type="currency" office:value="1573.81" table:number-columns-spanned="1" table:number-rows-spanned="2" table:style-name="ce26">
            <text:p>€ 1.573,81</text:p>
          </table:table-cell>
          <table:table-cell office:value-type="currency" office:value="1835.88" table:style-name="ce16">
            <text:p>€ 1.835,88</text:p>
          </table:table-cell>
          <table:table-cell office:value-type="string" table:style-name="ce17">
            <text:p>lavori di adeguamento normativo finalizzati all'ottenimento del certificato di prevenzione incendi dell'immobile FIP - Ascoli Piceno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covered-table-cell/>
          <table:covered-table-cell/>
          <table:covered-table-cell/>
          <table:table-cell office:value-type="currency" office:value="418.76" table:style-name="ce16">
            <text:p>€ 418,76</text:p>
          </table:table-cell>
          <table:table-cell office:value-type="string" table:style-name="ce17">
            <text:p>lavoro di completamento dell'impianto di rilevazione fumi e manutenzioni varie del fabbricato denominato "Dogana del Porto Fluviale" - Roma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8">
            <text:p>Pezzanesi Paolo</text:p>
          </table:table-cell>
          <table:table-cell office:value-type="date" office:date-value="2016-11-01T00:00:00" table:style-name="ce9">
            <text:p>nov-16</text:p>
          </table:table-cell>
          <table:table-cell office:value-type="currency" office:value="1230.24" table:style-name="ce18">
            <text:p>€ 1.230,24</text:p>
          </table:table-cell>
          <table:table-cell office:value-type="currency" office:value="1762.44" table:style-name="ce10">
            <text:p>€ 1.762,44</text:p>
          </table:table-cell>
          <table:table-cell office:value-type="string" table:style-name="ce11">
            <text:p>lavori di adeguamento normativo finalizzati all'ottenimento del certificato di prevenzione incendi dell'immobile FIP - Ascoli Piceno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14">
            <text:p>Ridolfi Elettra</text:p>
          </table:table-cell>
          <table:table-cell office:value-type="date" office:date-value="2016-11-01T00:00:00" table:style-name="ce15">
            <text:p>nov-16</text:p>
          </table:table-cell>
          <table:table-cell office:value-type="currency" office:value="1139.1199999999999" table:style-name="ce16">
            <text:p>€ 1.139,12</text:p>
          </table:table-cell>
          <table:table-cell office:value-type="currency" office:value="1631.9" table:style-name="ce16">
            <text:p>€ 1.631,90</text:p>
          </table:table-cell>
          <table:table-cell office:value-type="string" table:style-name="ce17">
            <text:p>lavori di adeguamento normativo finalizzati all'ottenimento del certificato di prevenzione incendi dell'immobile FIP - Ascoli Piceno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8">
            <text:p>Costanzo Elisabetta</text:p>
          </table:table-cell>
          <table:table-cell office:value-type="date" office:date-value="2016-11-01T00:00:00" table:style-name="ce9">
            <text:p>nov-16</text:p>
          </table:table-cell>
          <table:table-cell office:value-type="currency" office:value="1216.1099999999999" table:style-name="ce18">
            <text:p>€ 1.216,11</text:p>
          </table:table-cell>
          <table:table-cell office:value-type="currency" office:value="1742.19" table:style-name="ce10">
            <text:p>€ 1.742,19</text:p>
          </table:table-cell>
          <table:table-cell office:value-type="string" table:style-name="ce11">
            <text:p>lavori di ristrutturazione di porzione del piano seminterrato per la realizzazione di nuovi archivi dell'immobile di Viale Trastevere - Roma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5">
          <table:table-cell table:number-columns-repeated="4" table:style-name="ce4"/>
          <table:table-cell office:value-type="string" table:style-name="ce19">
            <text:p>Aggiornamento del 17/01/2017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Foglio1.A3:Foglio1.G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ALVATORI MASSIMILIANO</meta:initial-creator>
    <dc:creator>STAFFIERI ELVIRA</dc:creator>
    <meta:creation-date>2006-09-25T09:17:32Z</meta:creation-date>
    <dc:date>2023-07-12T09:09:1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