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Arial Narrow" svg:font-family="&quot;Arial Narrow&quot;"/>
  </office:font-face-decls>
  <office:automatic-styles>
    <style:style style:name="ce1" style:family="table-cell" style:parent-style-name="Default" style:data-style-name="N0">
      <style:text-properties fo:color="#000000"/>
    </style:style>
    <style:style style:name="ce2" style:family="table-cell" style:parent-style-name="Default" style:data-style-name="N22">
      <style:table-cell-properties fo:border="thin solid #000000" style:vertical-align="middle" style:repeat-content="false"/>
      <style:paragraph-properties fo:text-align="center"/>
      <style:text-properties fo:color="#000000" fo:font-size="18pt" style:font-size-asian="18pt" style:font-size-complex="18pt"/>
    </style:style>
    <style:style style:name="ce3" style:family="table-cell" style:parent-style-name="Default" style:data-style-name="N22">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8pt" style:font-size-asian="18pt" style:font-size-complex="18pt"/>
    </style:style>
    <style:style style:name="ce4" style:family="table-cell" style:parent-style-name="Default" style:data-style-name="N22">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8pt" style:font-size-asian="18pt" style:font-size-complex="18pt"/>
    </style:style>
    <style:style style:name="ce5"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6" style:family="table-cell" style:parent-style-name="Default" style:data-style-name="N0">
      <style:table-cell-properties fo:border-top="2pt solid #000000" fo:border-bottom="none" fo:border-left="thin solid #000000" fo:border-right="thin solid #000000" style:vertical-align="middle" fo:wrap-option="wrap"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order-top="2pt solid #000000" fo:border-bottom="none" fo:border-left="thin solid #000000" fo:border-right="thin solid #000000" style:vertical-align="middle"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36">
      <style:table-cell-properties fo:border="thin solid #000000" style:vertical-align="middle" fo:background-color="#BFBFBF"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style>
    <style:style style:name="ce16" style:family="table-cell" style:parent-style-name="Default" style:data-style-name="N0">
      <style:table-cell-properties fo:border-top="2pt solid #000000" fo:border-bottom="none" fo:border-left="thin solid #000000" fo:border-right="none" style:vertical-align="middle" fo:wrap-option="wrap"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ext-properties fo:color="#000000"/>
    </style:style>
    <style:style style:name="ce18" style:family="table-cell" style:parent-style-name="Default" style:data-style-name="N0">
      <style:table-cell-properties style:vertical-align="middle" style:repeat-content="false"/>
      <style:paragraph-properties fo:text-align="center"/>
      <style:text-properties fo:color="#000000"/>
    </style:style>
    <style:style style:name="ce19" style:family="table-cell" style:parent-style-name="Default" style:data-style-name="N0">
      <style:table-cell-properties style:vertical-align="middle" fo:wrap-option="wrap" style:cell-protect="none" style:repeat-content="false"/>
      <style:paragraph-properties fo:text-align="center"/>
      <style:text-properties fo:color="#000000"/>
    </style:style>
    <style:style style:name="ce20" style:family="table-cell" style:parent-style-name="Default" style:data-style-name="N11">
      <style:table-cell-properties style:vertical-align="middle" style:repeat-content="false"/>
      <style:paragraph-properties fo:text-align="center"/>
      <style:text-properties fo:color="#000000"/>
    </style:style>
    <style:style style:name="ce21"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2pt solid #000000" fo:border-bottom="thin solid #000000" fo:border-left="2pt solid #000000" fo:border-right="none" style:vertical-align="middle"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order-top="2pt solid #000000" fo:border-bottom="thin solid #000000" fo:border-left="none" fo:border-right="none" style:vertical-align="middle"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order-top="2pt solid #000000" fo:border-bottom="thin solid #000000" fo:border-left="none" fo:border-right="2pt solid #000000" style:vertical-align="middle"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order="2pt solid #000000" style:vertical-align="middle"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8.54604166666667cm"/>
    </style:style>
    <style:style style:name="co2" style:family="table-column">
      <style:table-column-properties fo:break-before="auto" style:column-width="4.841875cm"/>
    </style:style>
    <style:style style:name="co3" style:family="table-column">
      <style:table-column-properties fo:break-before="auto" style:column-width="6.19125cm"/>
    </style:style>
    <style:style style:name="co4" style:family="table-column">
      <style:table-column-properties fo:break-before="auto" style:column-width="4.70958333333333cm"/>
    </style:style>
    <style:style style:name="co5" style:family="table-column">
      <style:table-column-properties fo:break-before="auto" style:column-width="27.8077083333333cm"/>
    </style:style>
    <style:style style:name="co6" style:family="table-column">
      <style:table-column-properties fo:break-before="auto" style:column-width="18.2033333333333cm"/>
    </style:style>
    <style:style style:name="co7" style:family="table-column">
      <style:table-column-properties fo:break-before="auto" style:column-width="1.69333333333333cm"/>
    </style:style>
    <style:style style:name="co8" style:family="table-column">
      <style:table-column-properties fo:break-before="auto" style:column-width="2.01083333333333cm" style:use-optimal-column-width="true"/>
    </style:style>
    <style:style style:name="ro1" style:family="table-row">
      <style:table-row-properties style:row-height="30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65.25pt" style:use-optimal-row-height="false" fo:break-before="auto"/>
    </style:style>
    <style:style style:name="ro4" style:family="table-row">
      <style:table-row-properties style:row-height="83.25pt" style:use-optimal-row-height="false" fo:break-before="auto"/>
    </style:style>
    <style:style style:name="ro5" style:family="table-row">
      <style:table-row-properties style:row-height="113.25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76.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93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106.5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C:/Users/stflvr67d60g131x/Desktop/Nuovo%20file%20calcolo%20incentivi.xlsx'#Utility.#REF!])" table:base-cell-address="2022.A3">
          <table:help-message table:display="true"/>
          <table:error-message table:display="true"/>
        </table:content-validation>
      </table:content-validations>
      <table:table table:name="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5"/>
        <table:table-column table:style-name="co6" table:default-cell-style-name="ce17"/>
        <table:table-column table:style-name="co7" table:number-columns-repeated="3" table:default-cell-style-name="ce17"/>
        <table:table-column table:style-name="co8" table:default-cell-style-name="ce17"/>
        <table:table-column table:style-name="co7" table:number-columns-repeated="2043" table:default-cell-style-name="ce17"/>
        <table:table-column table:style-name="co7" table:number-columns-repeated="14331" table:default-cell-style-name="ce1"/>
        <table:table-row table:style-name="ro1">
          <table:table-cell office:value-type="string" table:number-columns-spanned="5" table:number-rows-spanned="1" table:style-name="ce26">
            <text:p>INCENTIVI ALLA PROGETTAZIONE ANNO 2022</text:p>
          </table:table-cell>
          <table:covered-table-cell table:number-columns-repeated="4"/>
          <table:table-cell table:number-columns-repeated="2048" table:style-name="ce17"/>
          <table:table-cell table:number-columns-repeated="14331"/>
        </table:table-row>
        <table:table-row table:style-name="ro2">
          <table:table-cell office:value-type="string" table:style-name="ce6">
            <text:p>Dipendente</text:p>
          </table:table-cell>
          <table:table-cell office:value-type="string" table:style-name="ce6">
            <text:p>mese di corresponsione</text:p>
          </table:table-cell>
          <table:table-cell office:value-type="string" table:style-name="ce6">
            <text:p>Incentivo erogato</text:p>
          </table:table-cell>
          <table:table-cell office:value-type="string" table:style-name="ce7">
            <text:p>Costo<text:s/></text:p>
          </table:table-cell>
          <table:table-cell office:value-type="string" table:style-name="ce16">
            <text:p>Lavori / servizi di progettazione</text:p>
          </table:table-cell>
          <table:table-cell table:number-columns-repeated="2048" table:style-name="ce17"/>
          <table:table-cell table:number-columns-repeated="14331"/>
        </table:table-row>
        <table:table-row table:style-name="ro3">
          <table:table-cell office:value-type="string" table:content-validation-name="val1" table:style-name="ce10">
            <text:p>ALIZIERI CIRO</text:p>
          </table:table-cell>
          <table:table-cell office:value-type="date" office:date-value="2022-01-01T00:00:00" table:style-name="ce2">
            <text:p>gen-22</text:p>
          </table:table-cell>
          <table:table-cell office:value-type="currency" office:value="1779.524023349798" table:style-name="ce11">
            <text:p>€ 1.779,52</text:p>
          </table:table-cell>
          <table:table-cell office:value-type="currency" office:value="2377.8000000000002" table:style-name="ce11">
            <text:p>€ 2.377,80</text:p>
          </table:table-cell>
          <table:table-cell office:value-type="string" table:style-name="ce9">
            <text:p>Servizio di ingegneria e architettura finalizzato alla progettazione definitiva e esecutiva comprensiva di indagini preliminari, coordinamento della sicurezza in progettazone ed esecuzione, direzione lavori e contabilita’, pratiche catastali, applicazione dei “CAM”, certificazioni, il tutto da sviluppare e restituire in modalita’ “BIM” per l’intervento denominato “Nuovo Comando Provinciale dei Carabinier</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KRITSIKOKAS EUTHIMIA</text:p>
          </table:table-cell>
          <table:table-cell office:value-type="date" office:date-value="2022-01-01T00:00:00" table:style-name="ce2">
            <text:p>gen-22</text:p>
          </table:table-cell>
          <table:table-cell office:value-type="currency" office:value="944.88100583744938" table:style-name="ce11">
            <text:p>€ 944,88</text:p>
          </table:table-cell>
          <table:table-cell office:value-type="currency" office:value="1262.55" table:style-name="ce11">
            <text:p>€ 1.262,55</text:p>
          </table:table-cell>
          <table:table-cell office:value-type="string" table:style-name="ce9">
            <text:p>Servizio di ingegneria e architettura finalizzato alla progettazione definitiva e esecutiva comprensiva di indagini preliminari, coordinamento della sicurezza in progettazone ed esecuzione, direzione lavori e contabilita’, pratiche catastali, applicazione dei “CAM”, certificazioni, il tutto da sviluppare e restituire in modalita’ “BIM” per l’intervento denominato “Nuovo Comando Provinciale dei Carabinier</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ONCETTINO SALVATORE</text:p>
          </table:table-cell>
          <table:table-cell office:value-type="date" office:date-value="2022-01-01T00:00:00" table:style-name="ce2">
            <text:p>gen-22</text:p>
          </table:table-cell>
          <table:table-cell office:value-type="currency" office:value="1042.0595719203711" table:style-name="ce11">
            <text:p>€ 1.042,06</text:p>
          </table:table-cell>
          <table:table-cell office:value-type="currency" office:value="1392.4" table:style-name="ce11">
            <text:p>€ 1.392,40</text:p>
          </table:table-cell>
          <table:table-cell office:value-type="string" table:style-name="ce13">
            <text:p>Servizi di verifica di vulnerabilità e della sicurezza strutturale, verifica preventiva dell'interesse archeologico per interventi strutturali da restituire in modalità BIM - Regione <text:s/>Calabria Lotto 11</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CONCETTINO SALVATORE</text:p>
          </table:table-cell>
          <table:table-cell office:value-type="date" office:date-value="2022-01-01T00:00:00" table:style-name="ce2">
            <text:p>gen-22</text:p>
          </table:table-cell>
          <table:table-cell office:value-type="currency" office:value="1997.8670857656041" table:style-name="ce11">
            <text:p>€ 1.997,87</text:p>
          </table:table-cell>
          <table:table-cell office:value-type="currency" office:value="2669.55" table:style-name="ce11">
            <text:p>€ 2.669,55</text:p>
          </table:table-cell>
          <table:table-cell office:value-type="string" table:style-name="ce13">
            <text:p>Servizi di verifica di vulnerabilità e della sicurezza strutturale, verifica preventiva dell'interesse archeologico per interventi strutturali da restituire in modalità BIM - Regione <text:s/>Calabria Lotto 1</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CONCETTINO SALVATORE</text:p>
          </table:table-cell>
          <table:table-cell office:value-type="date" office:date-value="2022-01-01T00:00:00" table:style-name="ce2">
            <text:p>gen-22</text:p>
          </table:table-cell>
          <table:table-cell office:value-type="currency" office:value="3242.7780272414307" table:style-name="ce11">
            <text:p>€ 3.242,78</text:p>
          </table:table-cell>
          <table:table-cell office:value-type="currency" office:value="4333" table:style-name="ce11">
            <text:p>€ 4.333,00</text:p>
          </table:table-cell>
          <table:table-cell office:value-type="string" table:style-name="ce13">
            <text:p>Servizi di progettazione e coordinamento della sicurezza finalizzati al completamneto polifunzionale " Manganelli" per il XII Reparto Mobile Polizia di Stato Reggio di Calabria- Loc. Santa Caterina.</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CONCETTINO SALVATORE</text:p>
          </table:table-cell>
          <table:table-cell office:value-type="date" office:date-value="2022-01-01T00:00:00" table:style-name="ce2">
            <text:p>gen-22</text:p>
          </table:table-cell>
          <table:table-cell office:value-type="currency" office:value="538.81903906600803" table:style-name="ce11">
            <text:p>€ 538,82</text:p>
          </table:table-cell>
          <table:table-cell office:value-type="currency" office:value="719.97" table:style-name="ce11">
            <text:p>€ 719,97</text:p>
          </table:table-cell>
          <table:table-cell office:value-type="string" table:style-name="ce13">
            <text:p>Servizi di progettazione e coordinamento della sicurezza finalizzati al completamneto polifunzionale " Manganelli" per il XII Reparto Mobile Polizia di Stato Reggio di Calabria- Loc. Santa Caterina.</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CONCETTINO SALVATORE</text:p>
          </table:table-cell>
          <table:table-cell office:value-type="date" office:date-value="2022-01-01T00:00:00" table:style-name="ce2">
            <text:p>gen-22</text:p>
          </table:table-cell>
          <table:table-cell office:value-type="currency" office:value="1288.9537494387066" table:style-name="ce11">
            <text:p>€ 1.288,95</text:p>
          </table:table-cell>
          <table:table-cell office:value-type="currency" office:value="1722.3" table:style-name="ce11">
            <text:p>€ 1.722,30</text:p>
          </table:table-cell>
          <table:table-cell office:value-type="string" table:style-name="ce13">
            <text:p>Servizi di verifica di vulnerabilità e della sicurezza strutturale, verifica preventiva dell'interesse archeologico per interventi strutturali da restituire in modalità BIM - Regione <text:s/>Calabria Lotto 17</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CONCETTINO SALVATORE</text:p>
          </table:table-cell>
          <table:table-cell office:value-type="date" office:date-value="2022-01-01T00:00:00" table:style-name="ce2">
            <text:p>gen-22</text:p>
          </table:table-cell>
          <table:table-cell office:value-type="currency" office:value="1339.4402035623409" table:style-name="ce11">
            <text:p>€ 1.339,44</text:p>
          </table:table-cell>
          <table:table-cell office:value-type="currency" office:value="1789.76" table:style-name="ce11">
            <text:p>€ 1.789,76</text:p>
          </table:table-cell>
          <table:table-cell office:value-type="string" table:style-name="ce13">
            <text:p>Servizi di verifica di vulnerabilità e della sicurezza strutturale, verifica preventiva dell'interesse archeologico per interventi strutturali da restituire in modalità BIM - Regione <text:s/>Calabria Lotto 22</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CONCETTINO SALVATORE</text:p>
          </table:table-cell>
          <table:table-cell office:value-type="date" office:date-value="2022-01-01T00:00:00" table:style-name="ce2">
            <text:p>gen-22</text:p>
          </table:table-cell>
          <table:table-cell office:value-type="currency" office:value="1565.85092052088" table:style-name="ce11">
            <text:p>€ 1.565,85</text:p>
          </table:table-cell>
          <table:table-cell office:value-type="currency" office:value="2092.29" table:style-name="ce11">
            <text:p>€ 2.092,29</text:p>
          </table:table-cell>
          <table:table-cell office:value-type="string" table:style-name="ce13">
            <text:p>Servizi di verifica di vulnerabilità e della sicurezza strutturale, verifica preventiva dell'interesse archeologico per interventi strutturali da restituire in modalità BIM - Regione <text:s/>Calabria Lotto 7</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CONCETTINO SALVATORE</text:p>
          </table:table-cell>
          <table:table-cell office:value-type="date" office:date-value="2022-01-01T00:00:00" table:style-name="ce2">
            <text:p>gen-22</text:p>
          </table:table-cell>
          <table:table-cell office:value-type="currency" office:value="1090.2260140697499" table:style-name="ce11">
            <text:p>€ 1.090,23</text:p>
          </table:table-cell>
          <table:table-cell office:value-type="currency" office:value="1456.76" table:style-name="ce11">
            <text:p>€ 1.456,76</text:p>
          </table:table-cell>
          <table:table-cell office:value-type="string" table:style-name="ce13">
            <text:p>Servizi di verifica di vulnerabilità e della sicurezza strutturale, verifica preventiva dell'interesse archeologico per interventi strutturali da restituire in modalità BIM - Regione <text:s/>Calabria Lotto 20</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CONCETTINO SALVATORE</text:p>
          </table:table-cell>
          <table:table-cell office:value-type="date" office:date-value="2022-01-01T00:00:00" table:style-name="ce2">
            <text:p>gen-22</text:p>
          </table:table-cell>
          <table:table-cell office:value-type="currency" office:value="2969.6228109564436" table:style-name="ce11">
            <text:p>€ 2.969,62</text:p>
          </table:table-cell>
          <table:table-cell office:value-type="currency" office:value="3968.01" table:style-name="ce11">
            <text:p>€ 3.968,01</text:p>
          </table:table-cell>
          <table:table-cell office:value-type="string" table:style-name="ce13">
            <text:p>Servizi di verifica di vulnerabilità e della sicurezza strutturale, verifica preventiva dell'interesse archeologico per interventi strutturali da restituire in modalità BIM - Regione <text:s/>Calabria Lotto 3</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CONCETTINO SALVATORE</text:p>
          </table:table-cell>
          <table:table-cell office:value-type="date" office:date-value="2022-01-01T00:00:00" table:style-name="ce2">
            <text:p>gen-22</text:p>
          </table:table-cell>
          <table:table-cell office:value-type="currency" office:value="1966.0230504415506" table:style-name="ce11">
            <text:p>€ 1.966,02</text:p>
          </table:table-cell>
          <table:table-cell office:value-type="currency" office:value="2627" table:style-name="ce11">
            <text:p>€ 2.627,00</text:p>
          </table:table-cell>
          <table:table-cell office:value-type="string" table:style-name="ce13">
            <text:p>Servizi di Ingegneria ed architettura nuovo polo Polizia di Stato a Siderno (RC).<text:s/></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CONCETTINO SALVATORE</text:p>
          </table:table-cell>
          <table:table-cell office:value-type="date" office:date-value="2022-01-01T00:00:00" table:style-name="ce2">
            <text:p>gen-22</text:p>
          </table:table-cell>
          <table:table-cell office:value-type="currency" office:value="299.84283789851816" table:style-name="ce11">
            <text:p>€ 299,84</text:p>
          </table:table-cell>
          <table:table-cell office:value-type="currency" office:value="400.65" table:style-name="ce11">
            <text:p>€ 400,65</text:p>
          </table:table-cell>
          <table:table-cell office:value-type="string" table:style-name="ce13">
            <text:p>Servizi di verifica progetto definitivo, esecutivo e supporto alla validazione del progetto esecutivo, dei lavori finalizzati alla realizzazione della nuova sede D.I.A. di Reggio C</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GARIFO EMANUELA</text:p>
          </table:table-cell>
          <table:table-cell office:value-type="date" office:date-value="2022-01-01T00:00:00" table:style-name="ce2">
            <text:p>gen-22</text:p>
          </table:table-cell>
          <table:table-cell office:value-type="currency" office:value="1200.2100367564324" table:style-name="ce11">
            <text:p>€ 1.200,21</text:p>
          </table:table-cell>
          <table:table-cell office:value-type="currency" office:value="1600" table:style-name="ce11">
            <text:p>€ 1.600,00</text:p>
          </table:table-cell>
          <table:table-cell office:value-type="string" table:style-name="ce13">
            <text:p>Servizi di verifica di vulnerabilità e della sicurezza strutturale, verifica preventiva dell'interesse archeologico per interventi strutturali da restituire in modalità BIM - Regione <text:s/>Calabria Lotto 3</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FALZONE ANDREA FRANCO</text:p>
          </table:table-cell>
          <table:table-cell office:value-type="date" office:date-value="2022-01-01T00:00:00" table:style-name="ce2">
            <text:p>gen-22</text:p>
          </table:table-cell>
          <table:table-cell office:value-type="currency" office:value="10297.807214488848" table:style-name="ce11">
            <text:p>€ 10.297,81</text:p>
          </table:table-cell>
          <table:table-cell office:value-type="currency" office:value="13759.93" table:style-name="ce11">
            <text:p>€ 13.759,93</text:p>
          </table:table-cell>
          <table:table-cell office:value-type="string" table:style-name="ce13">
            <text:p>Affidamento dei “Lavori di ampliamento della caserma della Guardia di Finanza "E. Bertarini", in Via Tanari Bologna Scheda: BOB0046”</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FALZONE ANDREA FRANCO</text:p>
          </table:table-cell>
          <table:table-cell office:value-type="date" office:date-value="2022-01-01T00:00:00" table:style-name="ce2">
            <text:p>gen-22</text:p>
          </table:table-cell>
          <table:table-cell office:value-type="currency" office:value="299.35638377488397" table:style-name="ce11">
            <text:p>€ 299,36</text:p>
          </table:table-cell>
          <table:table-cell office:value-type="currency" office:value="400" table:style-name="ce11">
            <text:p>€ 400,00</text:p>
          </table:table-cell>
          <table:table-cell office:value-type="string" table:style-name="ce13">
            <text:p>Lavori di adeguamento funzionale di porzione dei piani terzo, quarto e quinto del Palazzo delle Finanze, Piazza Malpighi n. 11-19, Bologna. Realizzazione Opere supplementari - Riqualificazione Androne d’ingresso del civ. 19</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ARCAMONE SILVANO</text:p>
          </table:table-cell>
          <table:table-cell office:value-type="date" office:date-value="2022-01-01T00:00:00" table:style-name="ce2">
            <text:p>gen-22</text:p>
          </table:table-cell>
          <table:table-cell office:value-type="currency" office:value="1195.1878461308188" table:style-name="ce11">
            <text:p>€ 1.195,19</text:p>
          </table:table-cell>
          <table:table-cell office:value-type="currency" office:value="1597.01" table:style-name="ce11">
            <text:p>€ 1.597,01</text:p>
          </table:table-cell>
          <table:table-cell office:value-type="string" table:style-name="ce8">
            <text:p>Servizio Indagini Preliminari alla progettazione del Parco della Giustizia di Bari.<text:s/></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ARCAMONE SILVANO</text:p>
          </table:table-cell>
          <table:table-cell office:value-type="date" office:date-value="2022-01-01T00:00:00" table:style-name="ce2">
            <text:p>gen-22</text:p>
          </table:table-cell>
          <table:table-cell office:value-type="currency" office:value="330.36970513396199" table:style-name="ce11">
            <text:p>€ 330,37</text:p>
          </table:table-cell>
          <table:table-cell office:value-type="currency" office:value="441.44" table:style-name="ce11">
            <text:p>€ 441,44</text:p>
          </table:table-cell>
          <table:table-cell office:value-type="string" table:style-name="ce13">
            <text:p>Lavori di miglioramento sismico del Comando Stazione Navale della Guardia di Finanza di S. Giuliano Rimini (RN), via L. Lando 36, Scheda RNB0066 - CUP: G99E18000180001 -</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ARCAMONE SILVANO</text:p>
          </table:table-cell>
          <table:table-cell office:value-type="date" office:date-value="2022-01-01T00:00:00" table:style-name="ce2">
            <text:p>gen-22</text:p>
          </table:table-cell>
          <table:table-cell office:value-type="currency" office:value="2857.2743601257293" table:style-name="ce11">
            <text:p>€ 2.857,27</text:p>
          </table:table-cell>
          <table:table-cell office:value-type="currency" office:value="3817.89" table:style-name="ce11">
            <text:p>€ 3.817,89</text:p>
          </table:table-cell>
          <table:table-cell office:value-type="string" table:style-name="ce13">
            <text:p>Procedura aperta, ai sensi dell’art. 60 del d.lgs. 50/2016 e ss.mm.ii., per l’affidamento dei servizi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 CIG: Lotto 1</text:p>
          </table:table-cell>
          <table:table-cell table:style-name="ce19"/>
          <table:table-cell table:number-columns-repeated="2047" table:style-name="ce18"/>
          <table:table-cell table:number-columns-repeated="14331" table:style-name="ce12"/>
        </table:table-row>
        <table:table-row table:style-name="ro4">
          <table:table-cell office:value-type="string" table:content-validation-name="val1" table:style-name="ce10">
            <text:p>ARCAMONE SILVANO</text:p>
          </table:table-cell>
          <table:table-cell office:value-type="date" office:date-value="2022-01-01T00:00:00" table:style-name="ce2">
            <text:p>gen-22</text:p>
          </table:table-cell>
          <table:table-cell office:value-type="currency" office:value="1136.0724442448734" table:style-name="ce11">
            <text:p>€ 1.136,07</text:p>
          </table:table-cell>
          <table:table-cell office:value-type="currency" office:value="1518.02" table:style-name="ce11">
            <text:p>€ 1.518,02</text:p>
          </table:table-cell>
          <table:table-cell office:value-type="string" table:style-name="ce13">
            <text:p>Servizi attinenti all’architettura e all’ingegneria relativi alle indagini preliminari al PFTE, consistenti nell’aggiornamento dei rilievi esistenti, da convertire in modalità BIM, nella verifica della vulnerabilità sismica dei fabbricati, nelle indagini geologica, geotecnica, idrologica, ambientale, agronomica e sulle strutture esistenti, oltre lo studio di inserimento urbanistico da eseguirsi sul complesso immobiliare di proprietà dello Stato denominato “Ex Caserma STA.VE.CO”, sito in Bologna – Viale Panzacchi n.10 (scheda BOD0040) da destinare a Nuova Cittadella della Giustizia.</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ARCAMONE SILVANO</text:p>
          </table:table-cell>
          <table:table-cell office:value-type="date" office:date-value="2022-01-01T00:00:00" table:style-name="ce2">
            <text:p>gen-22</text:p>
          </table:table-cell>
          <table:table-cell office:value-type="currency" office:value="77.084268822032627" table:style-name="ce11">
            <text:p>€ 77,08</text:p>
          </table:table-cell>
          <table:table-cell office:value-type="currency" office:value="103" table:style-name="ce11">
            <text:p>€ 103,00</text:p>
          </table:table-cell>
          <table:table-cell office:value-type="string" table:style-name="ce13">
            <text:p>Servizi di architettura e ingegneria attività propedeutiche alla progettazione definitiva, attività di progettazione definitiva e esecutiva, coordinamento della sicurezza in fase di progettazione e in fase di esecuzione, direzione lavori e le ulteriori attività tecniche successive alla fine dei lavori, comprese le attività di modellazione e di gestione informativa, per l’intervento denominato “recupero dell’ex cinema Embassy in Bologna, via Azzo Gardino 61, da destinare a nuova sede della direzione regionale Emilia-Romagna dell’Agenzia del Demanio”</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ARCAMONE SILVANO</text:p>
          </table:table-cell>
          <table:table-cell office:value-type="date" office:date-value="2022-01-01T00:00:00" table:style-name="ce2">
            <text:p>gen-22</text:p>
          </table:table-cell>
          <table:table-cell office:value-type="currency" office:value="245.95868881903903" table:style-name="ce11">
            <text:p>€ 245,96</text:p>
          </table:table-cell>
          <table:table-cell office:value-type="currency" office:value="328.65" table:style-name="ce11">
            <text:p>€ 328,65</text:p>
          </table:table-cell>
          <table:table-cell office:value-type="string" table:style-name="ce13">
            <text:p>Modena, Corso Canalgrande 30 – “Palazzo delle Finanze o del Principe Foresto” (scheda MOD0014) – Servizi per il rilievo architettonico, materico, strutturale ed impiantistico, verifica della vulnerabilità sismica, indagini archeologica, storico-artistica, geologica, strutturale ed ambientale finalizzate alla redazione del PFTE da eseguirsi con metodi di modellazione e gestione informativa</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ARCAMONE SILVANO</text:p>
          </table:table-cell>
          <table:table-cell office:value-type="date" office:date-value="2022-01-01T00:00:00" table:style-name="ce2">
            <text:p>gen-22</text:p>
          </table:table-cell>
          <table:table-cell office:value-type="currency" office:value="3703.7195030684029" table:style-name="ce11">
            <text:p>€ 3.703,72</text:p>
          </table:table-cell>
          <table:table-cell office:value-type="currency" office:value="4948.91" table:style-name="ce11">
            <text:p>€ 4.948,91</text:p>
          </table:table-cell>
          <table:table-cell office:value-type="string" table:style-name="ce13">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Emilia Romagna.</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ARCAMONE SILVANO</text:p>
          </table:table-cell>
          <table:table-cell office:value-type="date" office:date-value="2022-01-01T00:00:00" table:style-name="ce2">
            <text:p>gen-22</text:p>
          </table:table-cell>
          <table:table-cell office:value-type="currency" office:value="1496.7819188744199" table:style-name="ce11">
            <text:p>€ 1.496,78</text:p>
          </table:table-cell>
          <table:table-cell office:value-type="currency" office:value="2000" table:style-name="ce11">
            <text:p>€ 2.000,00</text:p>
          </table:table-cell>
          <table:table-cell office:value-type="string" table:style-name="ce13">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Emilia Romagna.</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DI VIETRO ENRICO</text:p>
          </table:table-cell>
          <table:table-cell office:value-type="date" office:date-value="2022-01-01T00:00:00" table:style-name="ce2">
            <text:p>gen-22</text:p>
          </table:table-cell>
          <table:table-cell office:value-type="currency" office:value="424.75677293818285" table:style-name="ce11">
            <text:p>€ 424,76</text:p>
          </table:table-cell>
          <table:table-cell office:value-type="currency" office:value="567.55999999999995" table:style-name="ce11">
            <text:p>€ 567,56</text:p>
          </table:table-cell>
          <table:table-cell office:value-type="string" table:style-name="ce13">
            <text:p>Lavori di miglioramento sismico del Comando Stazione Navale della Guardia di Finanza di S. Giuliano Rimini (RN), via L. Lando 36, Scheda RNB0066 - CUP: G99E18000180001 - CIG: 8464443754 -</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PENNISI ORAZIO</text:p>
          </table:table-cell>
          <table:table-cell office:value-type="date" office:date-value="2022-01-01T00:00:00" table:style-name="ce2">
            <text:p>gen-22</text:p>
          </table:table-cell>
          <table:table-cell office:value-type="currency" office:value="2312.5879359377336" table:style-name="ce11">
            <text:p>€ 2.312,59</text:p>
          </table:table-cell>
          <table:table-cell office:value-type="currency" office:value="3090.08" table:style-name="ce11">
            <text:p>€ 3.090,08</text:p>
          </table:table-cell>
          <table:table-cell office:value-type="string" table:style-name="ce13">
            <text:p>Lavori di miglioramento sismico del Comando Stazione Navale della Guardia di Finanza di S. Giuliano Rimini (RN), via L. Lando 36, Scheda RNB0066 - CUP: G99E18000180001 - CIG: 8464443754 -</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ADELIZZI ROBERTO</text:p>
          </table:table-cell>
          <table:table-cell office:value-type="date" office:date-value="2022-01-01T00:00:00" table:style-name="ce2">
            <text:p>gen-22</text:p>
          </table:table-cell>
          <table:table-cell office:value-type="currency" office:value="85.803023499476126" table:style-name="ce11">
            <text:p>€ 85,80</text:p>
          </table:table-cell>
          <table:table-cell office:value-type="currency" office:value="114.65" table:style-name="ce11">
            <text:p>€ 114,65</text:p>
          </table:table-cell>
          <table:table-cell office:value-type="string" table:style-name="ce13">
            <text:p>PROCEDURA NEGOZIATA, AI SENSI DELL’ART. 51 DEL D.L. 77/2021, DELL’ART. 1, COMMA 2, LETT. b) DELLA L. 120/2020, E DELL’ART. 36 C.2 LETT. b) DEL D.LGS. 50/2016 E SS.MM.II., PER L’AFFIDAMENTO DI SERVIZI DI INGEGNERIA E ARCHITETTURA RELATIVI ALLA DIREZIONE DEI LAVORI DI COMPLETAMENTO DEL RECUPERO EDILIZIO DELL’EDIFICIO DEMANIALE “EX CASA DEI MARTIRI” SITO IN PIACENZA - SCHEDA PATRIMONIALE PCD0018</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SCROCCARO FABIO</text:p>
          </table:table-cell>
          <table:table-cell office:value-type="date" office:date-value="2022-01-01T00:00:00" table:style-name="ce2">
            <text:p>gen-22</text:p>
          </table:table-cell>
          <table:table-cell office:value-type="currency" office:value="677.85511151025298" table:style-name="ce11">
            <text:p>€ 677,86</text:p>
          </table:table-cell>
          <table:table-cell office:value-type="currency" office:value="905.75" table:style-name="ce11">
            <text:p>€ 905,75</text:p>
          </table:table-cell>
          <table:table-cell office:value-type="string" table:style-name="ce13">
            <text:p>PROCEDURA NEGOZIATA, AI SENSI DELL’ART. 51 DEL D.L. 77/2021, DELL’ART. 1, COMMA 2, LETT. b) DELLA L. 120/2020, E DELL’ART. 36 C.2 LETT. b) DEL D.LGS. 50/2016 E SS.MM.II., PER L’AFFIDAMENTO DI SERVIZI DI INGEGNERIA E ARCHITETTURA RELATIVI ALLA DIREZIONE DEI LAVORI DI COMPLETAMENTO DEL RECUPERO EDILIZIO DELL’EDIFICIO DEMANIALE “EX CASA DEI MARTIRI” SITO IN PIACENZA - SCHEDA PATRIMONIALE PCD0018</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MIRABELLI CONCETTA</text:p>
          </table:table-cell>
          <table:table-cell office:value-type="date" office:date-value="2022-01-01T00:00:00" table:style-name="ce2">
            <text:p>gen-22</text:p>
          </table:table-cell>
          <table:table-cell office:value-type="currency" office:value="214.51130070348748" table:style-name="ce11">
            <text:p>€ 214,51</text:p>
          </table:table-cell>
          <table:table-cell office:value-type="currency" office:value="286.63" table:style-name="ce11">
            <text:p>€ 286,63</text:p>
          </table:table-cell>
          <table:table-cell office:value-type="string" table:style-name="ce13">
            <text:p>PROCEDURA NEGOZIATA, AI SENSI DELL’ART. 51 DEL D.L. 77/2021, DELL’ART. 1, COMMA 2, LETT. b) DELLA L. 120/2020, E DELL’ART. 36 C.2 LETT. b) DEL D.LGS. 50/2016 E SS.MM.II., PER L’AFFIDAMENTO DI SERVIZI DI INGEGNERIA E ARCHITETTURA RELATIVI ALLA DIREZIONE DEI LAVORI DI COMPLETAMENTO DEL RECUPERO EDILIZIO DELL’EDIFICIO DEMANIALE “EX CASA DEI MARTIRI” SITO IN PIACENZA - SCHEDA PATRIMONIALE PCD0018</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BARILE VALENTINA RIPALTA</text:p>
          </table:table-cell>
          <table:table-cell office:value-type="date" office:date-value="2022-01-01T00:00:00" table:style-name="ce2">
            <text:p>gen-22</text:p>
          </table:table-cell>
          <table:table-cell office:value-type="currency" office:value="165.02888005400945" table:style-name="ce11">
            <text:p>€ 165,03</text:p>
          </table:table-cell>
          <table:table-cell office:value-type="currency" office:value="220" table:style-name="ce11">
            <text:p>€ 220,00</text:p>
          </table:table-cell>
          <table:table-cell office:value-type="string" table:style-name="ce13">
            <text:p>SERVIZIO di progettazione definitiva, progettazione esecutiva, con restituzione in modalità BIM, coordinamento alla sicurezza in fase di progettazione ed esecuzione per l’intervento di completamento degli spazi interni in porzioni dei piani rialzato, secondo e terzo del nuovo immobile di cui alla scheda MIB0320, sede congiunta della Prefettura e Questura di Monza.</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BARILE VALENTINA RIPALTA</text:p>
          </table:table-cell>
          <table:table-cell office:value-type="date" office:date-value="2022-01-01T00:00:00" table:style-name="ce2">
            <text:p>gen-22</text:p>
          </table:table-cell>
          <table:table-cell office:value-type="currency" office:value="1098.1921836321358" table:style-name="ce11">
            <text:p>€ 1.098,19</text:p>
          </table:table-cell>
          <table:table-cell office:value-type="currency" office:value="1464" table:style-name="ce11">
            <text:p>€ 1.464,00</text:p>
          </table:table-cell>
          <table:table-cell office:value-type="string" table:style-name="ce13">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ubicati nella regione Lombardia di competenza della Direzione Regionale Lombardia, ambiti provinciali di Bergamo, Brescia, Cremona, Lecco, Mantova e Milano.</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BARILE VALENTINA RIPALTA</text:p>
          </table:table-cell>
          <table:table-cell office:value-type="date" office:date-value="2022-01-01T00:00:00" table:style-name="ce2">
            <text:p>gen-22</text:p>
          </table:table-cell>
          <table:table-cell office:value-type="currency" office:value="1306.7286775185657" table:style-name="ce11">
            <text:p>€ 1.306,73</text:p>
          </table:table-cell>
          <table:table-cell office:value-type="currency" office:value="1742" table:style-name="ce11">
            <text:p>€ 1.742,00</text:p>
          </table:table-cell>
          <table:table-cell office:value-type="string" table:style-name="ce13">
            <text:p>Servizio di verifica della vulnerabilità sismica, diagnosi energetica, rilievo geometrico, architettonico, tecnologico ed impiantistico da restituire in modalità BIM e progettazione di fattibilità tecnico economica da restituire in modalità BIM, per taluni beni di pregio di proprietà dello Stato situati nella Regione Lombardia. Cod. Immobili:MID0018, MID0062, MID0065, MID0071, MID0044, MID0073, MIB0560, MID0070, COD0011, LCD0006, MND0009.</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DI BELLA MICHELE ANGELO</text:p>
          </table:table-cell>
          <table:table-cell office:value-type="date" office:date-value="2022-01-01T00:00:00" table:style-name="ce2">
            <text:p>gen-22</text:p>
          </table:table-cell>
          <table:table-cell office:value-type="currency" office:value="183.37075288130521" table:style-name="ce11">
            <text:p>€ 183,37</text:p>
          </table:table-cell>
          <table:table-cell office:value-type="currency" office:value="245.02" table:style-name="ce11">
            <text:p>€ 245,02</text:p>
          </table:table-cell>
          <table:table-cell office:value-type="string" table:style-name="ce13">
            <text:p><text:s/>Servizio avente ad oggetto la verifica del progetto definitivo ed esecutivo, ai fini della validazione del progetto esecutivo, nonché la verifica dei relativi modelli BIM, oltre all’attività di supporto al RUP per la validazione del progetto esecutivo per gli interventi di rifunzionalizzazione del compendio di cui alla scheda BSB0004, denominato “Ex Caserma Papa” e sito in Brescia, Via Franchi/Via Oberdan</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ESPOSITO LAURA</text:p>
          </table:table-cell>
          <table:table-cell office:value-type="date" office:date-value="2022-01-01T00:00:00" table:style-name="ce2">
            <text:p>gen-22</text:p>
          </table:table-cell>
          <table:table-cell office:value-type="currency" office:value="306.32360663116049" table:style-name="ce11">
            <text:p>€ 306,32</text:p>
          </table:table-cell>
          <table:table-cell office:value-type="currency" office:value="408.36" table:style-name="ce11">
            <text:p>€ 408,36</text:p>
          </table:table-cell>
          <table:table-cell office:value-type="string" table:style-name="ce13">
            <text:p><text:s/>Servizio avente ad oggetto la verifica del progetto definitivo ed esecutivo, ai fini della validazione del progetto esecutivo, nonché la verifica dei relativi modelli BIM, oltre all’attività di supporto al RUP per la validazione del progetto esecutivo per gli interventi di rifunzionalizzazione del compendio di cui alla scheda BSB0004, denominato “Ex Caserma Papa” e sito in Brescia, Via Franchi/Via Oberdan</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IAMPETRUZZI GIAMPIERO</text:p>
          </table:table-cell>
          <table:table-cell office:value-type="date" office:date-value="2022-01-01T00:00:00" table:style-name="ce2">
            <text:p>gen-22</text:p>
          </table:table-cell>
          <table:table-cell office:value-type="currency" office:value="305.61293219577908" table:style-name="ce11">
            <text:p>€ 305,61</text:p>
          </table:table-cell>
          <table:table-cell office:value-type="currency" office:value="408.36" table:style-name="ce11">
            <text:p>€ 408,36</text:p>
          </table:table-cell>
          <table:table-cell office:value-type="string" table:style-name="ce13">
            <text:p><text:s/>Servizio avente ad oggetto la verifica del progetto definitivo ed esecutivo, ai fini della validazione del progetto esecutivo, nonché la verifica dei relativi modelli BIM, oltre all’attività di supporto al RUP per la validazione del progetto esecutivo per gli interventi di rifunzionalizzazione del compendio di cui alla scheda BSB0004, denominato “Ex Caserma Papa” e sito in Brescia, Via Franchi/Via Oberdan</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ARILE VALENTINA RIPALTA</text:p>
          </table:table-cell>
          <table:table-cell office:value-type="date" office:date-value="2022-01-01T00:00:00" table:style-name="ce2">
            <text:p>gen-22</text:p>
          </table:table-cell>
          <table:table-cell office:value-type="currency" office:value="306.32360663116049" table:style-name="ce11">
            <text:p>€ 306,32</text:p>
          </table:table-cell>
          <table:table-cell office:value-type="currency" office:value="408.36" table:style-name="ce11">
            <text:p>€ 408,36</text:p>
          </table:table-cell>
          <table:table-cell office:value-type="string" table:style-name="ce13">
            <text:p><text:s/>Servizio avente ad oggetto la verifica del progetto definitivo ed esecutivo, ai fini della validazione del progetto esecutivo, nonché la verifica dei relativi modelli BIM, oltre all’attività di supporto al RUP per la validazione del progetto esecutivo per gli interventi di rifunzionalizzazione del compendio di cui alla scheda BSB0004, denominato “Ex Caserma Papa” e sito in Brescia, Via Franchi/Via Oberdan</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I BELLA MICHELE ANGELO</text:p>
          </table:table-cell>
          <table:table-cell office:value-type="date" office:date-value="2022-01-01T00:00:00" table:style-name="ce2">
            <text:p>gen-22</text:p>
          </table:table-cell>
          <table:table-cell office:value-type="currency" office:value="770.14668462804957" table:style-name="ce11">
            <text:p>€ 770,15</text:p>
          </table:table-cell>
          <table:table-cell office:value-type="currency" office:value="1029.07" table:style-name="ce11">
            <text:p>€ 1.029,07</text:p>
          </table:table-cell>
          <table:table-cell office:value-type="string" table:style-name="ce13">
            <text:p><text:s/>Servizio avente ad oggetto la verifica del progetto definitivo ed esecutivo, ai fini della validazione del progetto esecutivo, nonché la verifica dei relativi modelli BIM, oltre all’attività di supporto al RUP per la validazione del progetto esecutivo per gli interventi di rifunzionalizzazione del compendio di cui alla scheda BSB0004, denominato “Ex Caserma Papa” e sito in Brescia, Via Franchi/Via Oberdan</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LLEGRETTI MICHELE</text:p>
          </table:table-cell>
          <table:table-cell office:value-type="date" office:date-value="2022-01-01T00:00:00" table:style-name="ce2">
            <text:p>gen-22</text:p>
          </table:table-cell>
          <table:table-cell office:value-type="currency" office:value="36.756432375665746" table:style-name="ce11">
            <text:p>€ 36,76</text:p>
          </table:table-cell>
          <table:table-cell office:value-type="currency" office:value="49" table:style-name="ce11">
            <text:p>€ 49,00</text:p>
          </table:table-cell>
          <table:table-cell office:value-type="string" table:style-name="ce13">
            <text:p><text:s/>Servizio avente ad oggetto la verifica del progetto definitivo ed esecutivo, ai fini della validazione del progetto esecutivo, nonché la verifica dei relativi modelli BIM, oltre all’attività di supporto al RUP per la validazione del progetto esecutivo per gli interventi di rifunzionalizzazione del compendio di cui alla scheda BSB0004, denominato “Ex Caserma Papa” e sito in Brescia, Via Franchi/Via Oberdan</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EO ALESSANDRO</text:p>
          </table:table-cell>
          <table:table-cell office:value-type="date" office:date-value="2022-01-01T00:00:00" table:style-name="ce2">
            <text:p>gen-22</text:p>
          </table:table-cell>
          <table:table-cell office:value-type="currency" office:value="36.671157012423286" table:style-name="ce11">
            <text:p>€ 36,67</text:p>
          </table:table-cell>
          <table:table-cell office:value-type="currency" office:value="49" table:style-name="ce11">
            <text:p>€ 49,00</text:p>
          </table:table-cell>
          <table:table-cell office:value-type="string" table:style-name="ce13">
            <text:p><text:s/>Servizio avente ad oggetto la verifica del progetto definitivo ed esecutivo, ai fini della validazione del progetto esecutivo, nonché la verifica dei relativi modelli BIM, oltre all’attività di supporto al RUP per la validazione del progetto esecutivo per gli interventi di rifunzionalizzazione del compendio di cui alla scheda BSB0004, denominato “Ex Caserma Papa” e sito in Brescia, Via Franchi/Via Oberdan</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RAFFAELLI ALICE</text:p>
          </table:table-cell>
          <table:table-cell office:value-type="date" office:date-value="2022-01-01T00:00:00" table:style-name="ce2">
            <text:p>gen-22</text:p>
          </table:table-cell>
          <table:table-cell office:value-type="currency" office:value="36.671157012423286" table:style-name="ce11">
            <text:p>€ 36,67</text:p>
          </table:table-cell>
          <table:table-cell office:value-type="currency" office:value="49" table:style-name="ce11">
            <text:p>€ 49,00</text:p>
          </table:table-cell>
          <table:table-cell office:value-type="string" table:style-name="ce13">
            <text:p><text:s/>Servizio avente ad oggetto la verifica del progetto definitivo ed esecutivo, ai fini della validazione del progetto esecutivo, nonché la verifica dei relativi modelli BIM, oltre all’attività di supporto al RUP per la validazione del progetto esecutivo per gli interventi di rifunzionalizzazione del compendio di cui alla scheda BSB0004, denominato “Ex Caserma Papa” e sito in Brescia, Via Franchi/Via Oberdan</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ESPOSITO ALESSANDRA</text:p>
          </table:table-cell>
          <table:table-cell office:value-type="date" office:date-value="2022-01-01T00:00:00" table:style-name="ce2">
            <text:p>gen-22</text:p>
          </table:table-cell>
          <table:table-cell office:value-type="currency" office:value="36.756432375665746" table:style-name="ce11">
            <text:p>€ 36,76</text:p>
          </table:table-cell>
          <table:table-cell office:value-type="currency" office:value="49" table:style-name="ce11">
            <text:p>€ 49,00</text:p>
          </table:table-cell>
          <table:table-cell office:value-type="string" table:style-name="ce13">
            <text:p><text:s/>Servizio avente ad oggetto la verifica del progetto definitivo ed esecutivo, ai fini della validazione del progetto esecutivo, nonché la verifica dei relativi modelli BIM, oltre all’attività di supporto al RUP per la validazione del progetto esecutivo per gli interventi di rifunzionalizzazione del compendio di cui alla scheda BSB0004, denominato “Ex Caserma Papa” e sito in Brescia, Via Franchi/Via Oberdan</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RAMAGLIA ANTONIETTA</text:p>
          </table:table-cell>
          <table:table-cell office:value-type="date" office:date-value="2022-01-01T00:00:00" table:style-name="ce2">
            <text:p>gen-22</text:p>
          </table:table-cell>
          <table:table-cell office:value-type="currency" office:value="36.756432375665746" table:style-name="ce11">
            <text:p>€ 36,76</text:p>
          </table:table-cell>
          <table:table-cell office:value-type="currency" office:value="49" table:style-name="ce11">
            <text:p>€ 49,00</text:p>
          </table:table-cell>
          <table:table-cell office:value-type="string" table:style-name="ce13">
            <text:p><text:s/>Servizio avente ad oggetto la verifica del progetto definitivo ed esecutivo, ai fini della validazione del progetto esecutivo, nonché la verifica dei relativi modelli BIM, oltre all’attività di supporto al RUP per la validazione del progetto esecutivo per gli interventi di rifunzionalizzazione del compendio di cui alla scheda BSB0004, denominato “Ex Caserma Papa” e sito in Brescia, Via Franchi/Via Oberdan</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ELONARA TIZIANO</text:p>
          </table:table-cell>
          <table:table-cell office:value-type="date" office:date-value="2022-01-01T00:00:00" table:style-name="ce2">
            <text:p>gen-22</text:p>
          </table:table-cell>
          <table:table-cell office:value-type="currency" office:value="3911.450381679389" table:style-name="ce11">
            <text:p>€ 3.911,45</text:p>
          </table:table-cell>
          <table:table-cell office:value-type="currency" office:value="5226.4799999999996" table:style-name="ce11">
            <text:p>€ 5.226,48</text:p>
          </table:table-cell>
          <table:table-cell office:value-type="string" table:style-name="ce13">
            <text:p>Intervento di razionalizzazione sede Guardia di Finanza - Via Paolo Borsellino, 1 - Ancona</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VIVENTI MARTINA</text:p>
          </table:table-cell>
          <table:table-cell office:value-type="date" office:date-value="2022-01-01T00:00:00" table:style-name="ce2">
            <text:p>gen-22</text:p>
          </table:table-cell>
          <table:table-cell office:value-type="currency" office:value="1897.0369814717576" table:style-name="ce11">
            <text:p>€ 1.897,04</text:p>
          </table:table-cell>
          <table:table-cell office:value-type="currency" office:value="2528.94" table:style-name="ce11">
            <text:p>€ 2.528,94</text:p>
          </table:table-cell>
          <table:table-cell office:value-type="string" table:style-name="ce13">
            <text:p>Intervento di razionalizzazione sede Guardia di Finanza - Via Paolo Borsellino, 1 - Ancona</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CACCAVONE ROMEO RAFFAELE</text:p>
          </table:table-cell>
          <table:table-cell office:value-type="date" office:date-value="2022-01-01T00:00:00" table:style-name="ce2">
            <text:p>gen-22</text:p>
          </table:table-cell>
          <table:table-cell office:value-type="currency" office:value="351.30147775860775" table:style-name="ce11">
            <text:p>€ 351,30</text:p>
          </table:table-cell>
          <table:table-cell office:value-type="currency" office:value="468.32" table:style-name="ce11">
            <text:p>€ 468,32</text:p>
          </table:table-cell>
          <table:table-cell office:value-type="string" table:style-name="ce13">
            <text:p>Intervento di razionalizzazione sede Guardia di Finanza - Via Paolo Borsellino, 1 - Ancona</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CIPOLLINI CLAUDIO</text:p>
          </table:table-cell>
          <table:table-cell office:value-type="date" office:date-value="2022-01-01T00:00:00" table:style-name="ce2">
            <text:p>gen-22</text:p>
          </table:table-cell>
          <table:table-cell office:value-type="currency" office:value="350.48645412363419" table:style-name="ce11">
            <text:p>€ 350,49</text:p>
          </table:table-cell>
          <table:table-cell office:value-type="currency" office:value="468.32" table:style-name="ce11">
            <text:p>€ 468,32</text:p>
          </table:table-cell>
          <table:table-cell office:value-type="string" table:style-name="ce13">
            <text:p>Intervento di razionalizzazione sede Guardia di Finanza - Via Paolo Borsellino, 1 - Ancona</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PESARESI DANIELE</text:p>
          </table:table-cell>
          <table:table-cell office:value-type="date" office:date-value="2022-01-01T00:00:00" table:style-name="ce2">
            <text:p>gen-22</text:p>
          </table:table-cell>
          <table:table-cell office:value-type="currency" office:value="376.00963468486549" table:style-name="ce11">
            <text:p>€ 376,01</text:p>
          </table:table-cell>
          <table:table-cell office:value-type="currency" office:value="468.32" table:style-name="ce11">
            <text:p>€ 468,32</text:p>
          </table:table-cell>
          <table:table-cell office:value-type="string" table:style-name="ce13">
            <text:p>Intervento di razionalizzazione sede Guardia di Finanza - Via Paolo Borsellino, 1 - Ancona</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DI FABIO DAVIDE</text:p>
          </table:table-cell>
          <table:table-cell office:value-type="date" office:date-value="2022-01-01T00:00:00" table:style-name="ce2">
            <text:p>gen-22</text:p>
          </table:table-cell>
          <table:table-cell office:value-type="currency" office:value="525.72968118545123" table:style-name="ce11">
            <text:p>€ 525,73</text:p>
          </table:table-cell>
          <table:table-cell office:value-type="currency" office:value="702.48" table:style-name="ce11">
            <text:p>€ 702,48</text:p>
          </table:table-cell>
          <table:table-cell office:value-type="string" table:style-name="ce13">
            <text:p>Intervento di razionalizzazione sede Guardia di Finanza - Via Paolo Borsellino, 1 - Ancona</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SPAGNOLI PAOLO</text:p>
          </table:table-cell>
          <table:table-cell office:value-type="date" office:date-value="2022-01-01T00:00:00" table:style-name="ce2">
            <text:p>gen-22</text:p>
          </table:table-cell>
          <table:table-cell office:value-type="currency" office:value="525.72968118545123" table:style-name="ce11">
            <text:p>€ 525,73</text:p>
          </table:table-cell>
          <table:table-cell office:value-type="currency" office:value="702.48" table:style-name="ce11">
            <text:p>€ 702,48</text:p>
          </table:table-cell>
          <table:table-cell office:value-type="string" table:style-name="ce13">
            <text:p>Intervento di razionalizzazione sede Guardia di Finanza - Via Paolo Borsellino, 1 - Ancona</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BORSELLA MARINA</text:p>
          </table:table-cell>
          <table:table-cell office:value-type="date" office:date-value="2022-01-01T00:00:00" table:style-name="ce2">
            <text:p>gen-22</text:p>
          </table:table-cell>
          <table:table-cell office:value-type="currency" office:value="4040.7496395963481" table:style-name="ce11">
            <text:p>€ 4.040,75</text:p>
          </table:table-cell>
          <table:table-cell office:value-type="currency" office:value="5045.28" table:style-name="ce11">
            <text:p>€ 5.045,28</text:p>
          </table:table-cell>
          <table:table-cell office:value-type="string" table:style-name="ce13">
            <text:p>Lavori di adeguamneto normativo in materia di prevenzione incendi e sicurezza sui luoghi di lavoro <text:s/>presso l'immobile sede degli uffici finanziari di Ancona via Palastro ,15</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BERRETTA FULVIO</text:p>
          </table:table-cell>
          <table:table-cell office:value-type="date" office:date-value="2022-01-01T00:00:00" table:style-name="ce2">
            <text:p>gen-22</text:p>
          </table:table-cell>
          <table:table-cell office:value-type="currency" office:value="3775.8419398293663" table:style-name="ce11">
            <text:p>€ 3.775,84</text:p>
          </table:table-cell>
          <table:table-cell office:value-type="currency" office:value="5045.28" table:style-name="ce11">
            <text:p>€ 5.045,28</text:p>
          </table:table-cell>
          <table:table-cell office:value-type="string" table:style-name="ce13">
            <text:p>Lavori di adeguamneto normativo in materia di prevenzione incendi e sicurezza sui luoghi di lavoro <text:s/>presso l'immobile sede degli uffici finanziari di Ancona via Palastro ,15</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VIVENTI MARTINA</text:p>
          </table:table-cell>
          <table:table-cell office:value-type="date" office:date-value="2022-01-01T00:00:00" table:style-name="ce2">
            <text:p>gen-22</text:p>
          </table:table-cell>
          <table:table-cell office:value-type="currency" office:value="2197.5245667991899" table:style-name="ce11">
            <text:p>€ 2.197,52</text:p>
          </table:table-cell>
          <table:table-cell office:value-type="currency" office:value="2929.52" table:style-name="ce11">
            <text:p>€ 2.929,52</text:p>
          </table:table-cell>
          <table:table-cell office:value-type="string" table:style-name="ce13">
            <text:p>Lavori di adeguamneto normativo in materia di prevenzione incendi e sicurezza sui luoghi di lavoro <text:s/>presso l'immobile sede degli uffici finanziari di Ancona via Palastro ,15</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DI FABIO DAVIDE</text:p>
          </table:table-cell>
          <table:table-cell office:value-type="date" office:date-value="2022-01-01T00:00:00" table:style-name="ce2">
            <text:p>gen-22</text:p>
          </table:table-cell>
          <table:table-cell office:value-type="currency" office:value="812.01167489896716" table:style-name="ce11">
            <text:p>€ 812,01</text:p>
          </table:table-cell>
          <table:table-cell office:value-type="currency" office:value="1085.01" table:style-name="ce11">
            <text:p>€ 1.085,01</text:p>
          </table:table-cell>
          <table:table-cell office:value-type="string" table:style-name="ce13">
            <text:p>Lavori di adeguamneto normativo in materia di prevenzione incendi e sicurezza sui luoghi di lavoro <text:s/>presso l'immobile sede degli uffici finanziari di Ancona via Palastro ,15</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PESARESI DANIELE</text:p>
          </table:table-cell>
          <table:table-cell office:value-type="date" office:date-value="2022-01-01T00:00:00" table:style-name="ce2">
            <text:p>gen-22</text:p>
          </table:table-cell>
          <table:table-cell office:value-type="currency" office:value="871.14411882777995" table:style-name="ce11">
            <text:p>€ 871,14</text:p>
          </table:table-cell>
          <table:table-cell office:value-type="currency" office:value="1085.01" table:style-name="ce11">
            <text:p>€ 1.085,01</text:p>
          </table:table-cell>
          <table:table-cell office:value-type="string" table:style-name="ce13">
            <text:p>Lavori di adeguamneto normativo in materia di prevenzione incendi e sicurezza sui luoghi di lavoro <text:s/>presso l'immobile sede degli uffici finanziari di Ancona via Palastro ,15</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REMIGIO STEFANIA DANIELA</text:p>
          </table:table-cell>
          <table:table-cell office:value-type="date" office:date-value="2022-01-01T00:00:00" table:style-name="ce2">
            <text:p>gen-22</text:p>
          </table:table-cell>
          <table:table-cell office:value-type="currency" office:value="406.00209549468639" table:style-name="ce11">
            <text:p>€ 406,00</text:p>
          </table:table-cell>
          <table:table-cell office:value-type="currency" office:value="542.5" table:style-name="ce11">
            <text:p>€ 542,50</text:p>
          </table:table-cell>
          <table:table-cell office:value-type="string" table:style-name="ce13">
            <text:p>Lavori di adeguamneto normativo in materia di prevenzione incendi e sicurezza sui luoghi di lavoro <text:s/>presso l'immobile sede degli uffici finanziari di Ancona via Palastro ,15</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RIDOLFI ELETTRA</text:p>
          </table:table-cell>
          <table:table-cell office:value-type="date" office:date-value="2022-01-01T00:00:00" table:style-name="ce2">
            <text:p>gen-22</text:p>
          </table:table-cell>
          <table:table-cell office:value-type="currency" office:value="406.00209549468639" table:style-name="ce11">
            <text:p>€ 406,00</text:p>
          </table:table-cell>
          <table:table-cell office:value-type="currency" office:value="542.5" table:style-name="ce11">
            <text:p>€ 542,50</text:p>
          </table:table-cell>
          <table:table-cell office:value-type="string" table:style-name="ce13">
            <text:p>Lavori di adeguamneto normativo in materia di prevenzione incendi e sicurezza sui luoghi di lavoro <text:s/>presso l'immobile sede degli uffici finanziari di Ancona via Palastro ,15</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MARULLO CARMELO</text:p>
          </table:table-cell>
          <table:table-cell office:value-type="date" office:date-value="2022-01-01T00:00:00" table:style-name="ce2">
            <text:p>gen-22</text:p>
          </table:table-cell>
          <table:table-cell office:value-type="currency" office:value="2192.4262834904953" table:style-name="ce11">
            <text:p>€ 2.192,43</text:p>
          </table:table-cell>
          <table:table-cell office:value-type="currency" office:value="2929.52" table:style-name="ce11">
            <text:p>€ 2.929,52</text:p>
          </table:table-cell>
          <table:table-cell office:value-type="string" table:style-name="ce13">
            <text:p>Lavori di adeguamneto normativo in materia di prevenzione incendi e sicurezza sui luoghi di lavoro <text:s/>presso l'immobile sede degli uffici finanziari di Ancona via Palastro ,15</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ODDONE DANIELA MARIA</text:p>
          </table:table-cell>
          <table:table-cell office:value-type="date" office:date-value="2022-01-01T00:00:00" table:style-name="ce2">
            <text:p>gen-22</text:p>
          </table:table-cell>
          <table:table-cell office:value-type="currency" office:value="757.81320161652445" table:style-name="ce11">
            <text:p>€ 757,81</text:p>
          </table:table-cell>
          <table:table-cell office:value-type="currency" office:value="1012.59" table:style-name="ce11">
            <text:p>€ 1.012,59</text:p>
          </table:table-cell>
          <table:table-cell office:value-type="string" table:style-name="ce13">
            <text:p>Servizio di verifica del progetto dell’intervento di razionalizzazione di beni in utilizzo alle PPAA presso la Caserma Cavalli di Novara (NOB004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IBILLA GIUSEPPE</text:p>
          </table:table-cell>
          <table:table-cell office:value-type="date" office:date-value="2022-01-01T00:00:00" table:style-name="ce2">
            <text:p>gen-22</text:p>
          </table:table-cell>
          <table:table-cell office:value-type="currency" office:value="364.33168687322257" table:style-name="ce11">
            <text:p>€ 364,33</text:p>
          </table:table-cell>
          <table:table-cell office:value-type="currency" office:value="486.82" table:style-name="ce11">
            <text:p>€ 486,82</text:p>
          </table:table-cell>
          <table:table-cell office:value-type="string" table:style-name="ce13">
            <text:p>Servizio di verifica del progetto dell’intervento di razionalizzazione di beni in utilizzo alle PPAA presso la Caserma Cavalli di Novara (NOB004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TERMINI GIUSEPPINA</text:p>
          </table:table-cell>
          <table:table-cell office:value-type="date" office:date-value="2022-01-01T00:00:00" table:style-name="ce2">
            <text:p>gen-22</text:p>
          </table:table-cell>
          <table:table-cell office:value-type="currency" office:value="73.032780736628908" table:style-name="ce11">
            <text:p>€ 73,03</text:p>
          </table:table-cell>
          <table:table-cell office:value-type="currency" office:value="97.36" table:style-name="ce11">
            <text:p>€ 97,36</text:p>
          </table:table-cell>
          <table:table-cell office:value-type="string" table:style-name="ce13">
            <text:p>Servizio di verifica del progetto dell’intervento di razionalizzazione di beni in utilizzo alle PPAA presso la Caserma Cavalli di Novara (NOB004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TULINO FILIPPO</text:p>
          </table:table-cell>
          <table:table-cell office:value-type="date" office:date-value="2022-01-01T00:00:00" table:style-name="ce2">
            <text:p>gen-22</text:p>
          </table:table-cell>
          <table:table-cell office:value-type="currency" office:value="437.20251459362373" table:style-name="ce11">
            <text:p>€ 437,20</text:p>
          </table:table-cell>
          <table:table-cell office:value-type="currency" office:value="584.19000000000005" table:style-name="ce11">
            <text:p>€ 584,19</text:p>
          </table:table-cell>
          <table:table-cell office:value-type="string" table:style-name="ce13">
            <text:p>Servizio di verifica del progetto dell’intervento di razionalizzazione di beni in utilizzo alle PPAA presso la Caserma Cavalli di Novara (NOB004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RANCINI MARCO</text:p>
          </table:table-cell>
          <table:table-cell office:value-type="date" office:date-value="2022-01-01T00:00:00" table:style-name="ce2">
            <text:p>gen-22</text:p>
          </table:table-cell>
          <table:table-cell office:value-type="currency" office:value="113.29142343960484" table:style-name="ce11">
            <text:p>€ 113,29</text:p>
          </table:table-cell>
          <table:table-cell office:value-type="currency" office:value="151.38" table:style-name="ce11">
            <text:p>€ 151,38</text:p>
          </table:table-cell>
          <table:table-cell office:value-type="string" table:style-name="ce13">
            <text:p>Fornitura di arredi su misura necessari ad allestire gli spazi ricercatori - coworking della scuola di alta formazione dell’Istituto Universitario Europeo (EUI), collocati nell’immobile denominato Edificio B “Lotto Zero”, facente parte del complesso di Palazzo Buontalenti sito in Firenze, da mettere a disposizione dell’Istituto Universitario Europeo quale sede della Eui School of Transnational Governanc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EGL'INNOCENTI PAOLO</text:p>
          </table:table-cell>
          <table:table-cell office:value-type="date" office:date-value="2022-01-01T00:00:00" table:style-name="ce2">
            <text:p>gen-22</text:p>
          </table:table-cell>
          <table:table-cell office:value-type="currency" office:value="20.25692492974709" table:style-name="ce11">
            <text:p>€ 20,26</text:p>
          </table:table-cell>
          <table:table-cell office:value-type="currency" office:value="25.23" table:style-name="ce11">
            <text:p>€ 25,23</text:p>
          </table:table-cell>
          <table:table-cell office:value-type="string" table:style-name="ce13">
            <text:p>Fornitura di arredi su misura necessari ad allestire gli spazi ricercatori - coworking della scuola di alta formazione dell’Istituto Universitario Europeo (EUI), collocati nell’immobile denominato Edificio B “Lotto Zero”, facente parte del complesso di Palazzo Buontalenti sito in Firenze, da mettere a disposizione dell’Istituto Universitario Europeo quale sede della Eui School of Transnational Governanc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IUSTINI FEDERICA</text:p>
          </table:table-cell>
          <table:table-cell office:value-type="date" office:date-value="2022-01-01T00:00:00" table:style-name="ce2">
            <text:p>gen-22</text:p>
          </table:table-cell>
          <table:table-cell office:value-type="currency" office:value="359.59042832495686" table:style-name="ce11">
            <text:p>€ 359,59</text:p>
          </table:table-cell>
          <table:table-cell office:value-type="currency" office:value="479.37" table:style-name="ce11">
            <text:p>€ 479,37</text:p>
          </table:table-cell>
          <table:table-cell office:value-type="string" table:style-name="ce13">
            <text:p>Fornitura di arredi su misura necessari ad allestire gli spazi ricercatori - coworking della scuola di alta formazione dell’Istituto Universitario Europeo (EUI), collocati nell’immobile denominato Edificio B “Lotto Zero”, facente parte del complesso di Palazzo Buontalenti sito in Firenze, da mettere a disposizione dell’Istituto Universitario Europeo quale sede della Eui School of Transnational Governanc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OMBARDI MICHELE</text:p>
          </table:table-cell>
          <table:table-cell office:value-type="date" office:date-value="2022-01-01T00:00:00" table:style-name="ce2">
            <text:p>gen-22</text:p>
          </table:table-cell>
          <table:table-cell office:value-type="currency" office:value="925.2132914234395" table:style-name="ce11">
            <text:p>€ 925,21</text:p>
          </table:table-cell>
          <table:table-cell office:value-type="currency" office:value="1236.27" table:style-name="ce11">
            <text:p>€ 1.236,27</text:p>
          </table:table-cell>
          <table:table-cell office:value-type="string" table:style-name="ce13">
            <text:p>Fornitura di arredi su misura necessari ad allestire gli spazi ricercatori - coworking della scuola di alta formazione dell’Istituto Universitario Europeo (EUI), collocati nell’immobile denominato Edificio B “Lotto Zero”, facente parte del complesso di Palazzo Buontalenti sito in Firenze, da mettere a disposizione dell’Istituto Universitario Europeo quale sede della Eui School of Transnational Governanc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OPPOLA VINCENZO PAOLO</text:p>
          </table:table-cell>
          <table:table-cell office:value-type="date" office:date-value="2022-01-01T00:00:00" table:style-name="ce2">
            <text:p>gen-22</text:p>
          </table:table-cell>
          <table:table-cell office:value-type="currency" office:value="341.48331088160455" table:style-name="ce11">
            <text:p>€ 341,48</text:p>
          </table:table-cell>
          <table:table-cell office:value-type="currency" office:value="456.29" table:style-name="ce11">
            <text:p>€ 456,29</text:p>
          </table:table-cell>
          <table:table-cell office:value-type="string" table:style-name="ce8">
            <text:p>Servizio Indagini Preliminari alla progettazione del Parco della Giustizia di Bari.<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ARONE FRANCESCO</text:p>
          </table:table-cell>
          <table:table-cell office:value-type="date" office:date-value="2022-01-01T00:00:00" table:style-name="ce2">
            <text:p>gen-22</text:p>
          </table:table-cell>
          <table:table-cell office:value-type="currency" office:value="171.13494861600779" table:style-name="ce11">
            <text:p>€ 171,13</text:p>
          </table:table-cell>
          <table:table-cell office:value-type="currency" office:value="228.14" table:style-name="ce11">
            <text:p>€ 228,14</text:p>
          </table:table-cell>
          <table:table-cell office:value-type="string" table:style-name="ce8">
            <text:p>Servizio Indagini Preliminari alla progettazione del Parco della Giustizia di Bari.<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ROMANO FRANCESCO</text:p>
          </table:table-cell>
          <table:table-cell office:value-type="date" office:date-value="2022-01-01T00:00:00" table:style-name="ce2">
            <text:p>gen-22</text:p>
          </table:table-cell>
          <table:table-cell office:value-type="currency" office:value="512.22122436760958" table:style-name="ce11">
            <text:p>€ 512,22</text:p>
          </table:table-cell>
          <table:table-cell office:value-type="currency" office:value="684.43" table:style-name="ce11">
            <text:p>€ 684,43</text:p>
          </table:table-cell>
          <table:table-cell office:value-type="string" table:style-name="ce8">
            <text:p>Servizio Indagini Preliminari alla progettazione del Parco della Giustizia di Bari.<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ZZIO CARMELO</text:p>
          </table:table-cell>
          <table:table-cell office:value-type="date" office:date-value="2022-01-01T00:00:00" table:style-name="ce2">
            <text:p>gen-22</text:p>
          </table:table-cell>
          <table:table-cell office:value-type="currency" office:value="170.73791348600508" table:style-name="ce11">
            <text:p>€ 170,74</text:p>
          </table:table-cell>
          <table:table-cell office:value-type="currency" office:value="228.14" table:style-name="ce11">
            <text:p>€ 228,14</text:p>
          </table:table-cell>
          <table:table-cell office:value-type="string" table:style-name="ce8">
            <text:p>Servizio Indagini Preliminari alla progettazione del Parco della Giustizia di Bari.<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RDITO DAVIDE</text:p>
          </table:table-cell>
          <table:table-cell office:value-type="date" office:date-value="2022-01-01T00:00:00" table:style-name="ce2">
            <text:p>gen-22</text:p>
          </table:table-cell>
          <table:table-cell office:value-type="currency" office:value="170.73791348600508" table:style-name="ce11">
            <text:p>€ 170,74</text:p>
          </table:table-cell>
          <table:table-cell office:value-type="currency" office:value="228.14" table:style-name="ce11">
            <text:p>€ 228,14</text:p>
          </table:table-cell>
          <table:table-cell office:value-type="string" table:style-name="ce8">
            <text:p>Servizio Indagini Preliminari alla progettazione del Parco della Giustizia di Bari.<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ELLONI LUCIA</text:p>
          </table:table-cell>
          <table:table-cell office:value-type="date" office:date-value="2022-01-01T00:00:00" table:style-name="ce2">
            <text:p>gen-22</text:p>
          </table:table-cell>
          <table:table-cell office:value-type="currency" office:value="136.91395994299003" table:style-name="ce11">
            <text:p>€ 136,91</text:p>
          </table:table-cell>
          <table:table-cell office:value-type="currency" office:value="182.52" table:style-name="ce11">
            <text:p>€ 182,52</text:p>
          </table:table-cell>
          <table:table-cell office:value-type="string" table:style-name="ce8">
            <text:p>Servizio Indagini Preliminari alla progettazione del Parco della Giustizia di Bari.<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SELLA ALESSIA</text:p>
          </table:table-cell>
          <table:table-cell office:value-type="date" office:date-value="2022-01-01T00:00:00" table:style-name="ce2">
            <text:p>gen-22</text:p>
          </table:table-cell>
          <table:table-cell office:value-type="currency" office:value="308.04890855899788" table:style-name="ce11">
            <text:p>€ 308,05</text:p>
          </table:table-cell>
          <table:table-cell office:value-type="currency" office:value="410.66" table:style-name="ce11">
            <text:p>€ 410,66</text:p>
          </table:table-cell>
          <table:table-cell office:value-type="string" table:style-name="ce8">
            <text:p>Servizio Indagini Preliminari alla progettazione del Parco della Giustizia di Bari.<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AZZETTA FRANCESCA</text:p>
          </table:table-cell>
          <table:table-cell office:value-type="date" office:date-value="2022-01-01T00:00:00" table:style-name="ce2">
            <text:p>gen-22</text:p>
          </table:table-cell>
          <table:table-cell office:value-type="currency" office:value="308.04890855899788" table:style-name="ce11">
            <text:p>€ 308,05</text:p>
          </table:table-cell>
          <table:table-cell office:value-type="currency" office:value="410.66" table:style-name="ce11">
            <text:p>€ 410,66</text:p>
          </table:table-cell>
          <table:table-cell office:value-type="string" table:style-name="ce8">
            <text:p>Servizio Indagini Preliminari alla progettazione del Parco della Giustizia di Bari.<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TRAMAGLIA MUZIO</text:p>
          </table:table-cell>
          <table:table-cell office:value-type="date" office:date-value="2022-01-01T00:00:00" table:style-name="ce2">
            <text:p>gen-22</text:p>
          </table:table-cell>
          <table:table-cell office:value-type="currency" office:value="308.04890855899788" table:style-name="ce11">
            <text:p>€ 308,05</text:p>
          </table:table-cell>
          <table:table-cell office:value-type="currency" office:value="410.66" table:style-name="ce11">
            <text:p>€ 410,66</text:p>
          </table:table-cell>
          <table:table-cell office:value-type="string" table:style-name="ce8">
            <text:p>Servizio Indagini Preliminari alla progettazione del Parco della Giustizia di Bari.<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LIZIERI CIRO</text:p>
          </table:table-cell>
          <table:table-cell office:value-type="date" office:date-value="2022-02-01T00:00:00" table:style-name="ce2">
            <text:p>feb-22</text:p>
          </table:table-cell>
          <table:table-cell office:value-type="currency" office:value="6366.165244723843" table:style-name="ce11">
            <text:p>€ 6.366,17</text:p>
          </table:table-cell>
          <table:table-cell office:value-type="currency" office:value="8506.4699999999993" table:style-name="ce11">
            <text:p>€ 8.506,47</text:p>
          </table:table-cell>
          <table:table-cell office:value-type="string" table:style-name="ce8">
            <text:p>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E SIMONE ANNA</text:p>
          </table:table-cell>
          <table:table-cell office:value-type="date" office:date-value="2022-02-01T00:00:00" table:style-name="ce2">
            <text:p>feb-22</text:p>
          </table:table-cell>
          <table:table-cell office:value-type="currency" office:value="2567.0034425984136" table:style-name="ce11">
            <text:p>€ 2.567,00</text:p>
          </table:table-cell>
          <table:table-cell office:value-type="currency" office:value="3430.03" table:style-name="ce11">
            <text:p>€ 3.430,03</text:p>
          </table:table-cell>
          <table:table-cell office:value-type="string" table:style-name="ce8">
            <text:p>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KRITSIKOKAS EUTHIMIA</text:p>
          </table:table-cell>
          <table:table-cell office:value-type="date" office:date-value="2022-02-01T00:00:00" table:style-name="ce2">
            <text:p>feb-22</text:p>
          </table:table-cell>
          <table:table-cell office:value-type="currency" office:value="2567.0034425984136" table:style-name="ce11">
            <text:p>€ 2.567,00</text:p>
          </table:table-cell>
          <table:table-cell office:value-type="currency" office:value="3430.03" table:style-name="ce11">
            <text:p>€ 3.430,03</text:p>
          </table:table-cell>
          <table:table-cell office:value-type="string" table:style-name="ce8">
            <text:p>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I BARTOLOMEO GIANNI</text:p>
          </table:table-cell>
          <table:table-cell office:value-type="date" office:date-value="2022-02-01T00:00:00" table:style-name="ce2">
            <text:p>feb-22</text:p>
          </table:table-cell>
          <table:table-cell office:value-type="currency" office:value="7.9128624058946029" table:style-name="ce11">
            <text:p>€ 7,91</text:p>
          </table:table-cell>
          <table:table-cell office:value-type="currency" office:value="9.8800000000000008" table:style-name="ce11">
            <text:p>€ 9,88</text:p>
          </table:table-cell>
          <table:table-cell office:value-type="string" table:style-name="ce8">
            <text:p>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ANTORO GIUSEPPE</text:p>
          </table:table-cell>
          <table:table-cell office:value-type="date" office:date-value="2022-02-01T00:00:00" table:style-name="ce2">
            <text:p>feb-22</text:p>
          </table:table-cell>
          <table:table-cell office:value-type="currency" office:value="7.3941026792396354" table:style-name="ce11">
            <text:p>€ 7,39</text:p>
          </table:table-cell>
          <table:table-cell office:value-type="currency" office:value="9.8800000000000008" table:style-name="ce11">
            <text:p>€ 9,88</text:p>
          </table:table-cell>
          <table:table-cell office:value-type="string" table:style-name="ce8">
            <text:p>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ONCETTINO SALVATORE</text:p>
          </table:table-cell>
          <table:table-cell office:value-type="date" office:date-value="2022-02-01T00:00:00" table:style-name="ce2">
            <text:p>feb-22</text:p>
          </table:table-cell>
          <table:table-cell office:value-type="currency" office:value="2499.6033527914979" table:style-name="ce11">
            <text:p>€ 2.499,60</text:p>
          </table:table-cell>
          <table:table-cell office:value-type="currency" office:value="3339.97" table:style-name="ce11">
            <text:p>€ 3.339,97</text:p>
          </table:table-cell>
          <table:table-cell office:value-type="string" table:style-name="ce8">
            <text:p>Servizi di verifiche di vulnerabilità simica e della sicurezza strutturale, verifica preventiva dell’interesse archeologico, diagnosi e certificazione energetica, rilievo geometrico, architettonico, impiantistico, strutturale, topografico, fotografico e materico, P.F.T.E. per interventi strutturali da restituire in modalità BIM, per taluni beni di proprietà dello stato situati nella Regione Calabria. Lotto 1.</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VIRGILLO SALVATORE</text:p>
          </table:table-cell>
          <table:table-cell office:value-type="date" office:date-value="2022-02-01T00:00:00" table:style-name="ce2">
            <text:p>feb-22</text:p>
          </table:table-cell>
          <table:table-cell office:value-type="currency" office:value="3471.6734021853017" table:style-name="ce11">
            <text:p>€ 3.471,67</text:p>
          </table:table-cell>
          <table:table-cell office:value-type="currency" office:value="4638.8500000000004" table:style-name="ce11">
            <text:p>€ 4.638,85</text:p>
          </table:table-cell>
          <table:table-cell office:value-type="string" table:style-name="ce8">
            <text:p>Servizi di verifiche di vulnerabilità simica e della sicurezza strutturale, verifica preventiva dell’interesse archeologico, diagnosi e certificazione energetica, rilievo geometrico, architettonico, impiantistico, strutturale, topografico, fotografico e materico, P.F.T.E. per interventi strutturali da restituire in modalità BIM, per taluni beni di proprietà dello stato situati nella Regione Calabria. Lotto 1.</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CONCETTINO SALVATORE</text:p>
          </table:table-cell>
          <table:table-cell office:value-type="date" office:date-value="2022-02-01T00:00:00" table:style-name="ce2">
            <text:p>feb-22</text:p>
          </table:table-cell>
          <table:table-cell office:value-type="currency" office:value="740.90704984283786" table:style-name="ce11">
            <text:p>€ 740,91</text:p>
          </table:table-cell>
          <table:table-cell office:value-type="currency" office:value="990" table:style-name="ce11">
            <text:p>€ 990,00</text:p>
          </table:table-cell>
          <table:table-cell office:value-type="string" table:style-name="ce8">
            <text:p>Servizi di verifiche di vulnerabilità simica e della sicurezza strutturale, verifica preventiva dell’interesse archeologico, diagnosi e certificazione energetica, rilievo geometrico, architettonico, impiantistico, strutturale, topografico, fotografico e materico, P.F.T.E. per interventi strutturali da restituire in modalità BIM, per taluni beni di proprietà dello stato situati nella Regione Calabria. Lotto 3</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GIGLIO SALVATORE</text:p>
          </table:table-cell>
          <table:table-cell office:value-type="date" office:date-value="2022-02-01T00:00:00" table:style-name="ce2">
            <text:p>feb-22</text:p>
          </table:table-cell>
          <table:table-cell office:value-type="currency" office:value="1029.0974405029185" table:style-name="ce11">
            <text:p>€ 1.029,10</text:p>
          </table:table-cell>
          <table:table-cell office:value-type="currency" office:value="1375.08" table:style-name="ce11">
            <text:p>€ 1.375,08</text:p>
          </table:table-cell>
          <table:table-cell office:value-type="string" table:style-name="ce8">
            <text:p>Servizi di verifiche di vulnerabilità simica e della sicurezza strutturale, verifica preventiva dell’interesse archeologico, diagnosi e certificazione energetica, rilievo geometrico, architettonico, impiantistico, strutturale, topografico, fotografico e materico, P.F.T.E. per interventi strutturali da restituire in modalità BIM, per taluni beni di proprietà dello stato situati nella Regione Calabria. Lotto 3</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AUGRUSO DOMENICO</text:p>
          </table:table-cell>
          <table:table-cell office:value-type="date" office:date-value="2022-02-01T00:00:00" table:style-name="ce2">
            <text:p>feb-22</text:p>
          </table:table-cell>
          <table:table-cell office:value-type="currency" office:value="1071.6584343661129" table:style-name="ce11">
            <text:p>€ 1.071,66</text:p>
          </table:table-cell>
          <table:table-cell office:value-type="currency" office:value="1431.95" table:style-name="ce11">
            <text:p>€ 1.431,95</text:p>
          </table:table-cell>
          <table:table-cell office:value-type="string" table:style-name="ce8">
            <text:p>Servizi di verifiche di vulnerabilità simica e della sicurezza strutturale, verifica preventiva dell’interesse archeologico, diagnosi e certificazione energetica, rilievo geometrico, architettonico, impiantistico, strutturale, topografico, fotografico e materico, P.F.T.E. per interventi strutturali da restituire in modalità BIM, per taluni beni di proprietà dello stato situati nella Regione Calabria. Lotto 21</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GARIFO EMANUELA</text:p>
          </table:table-cell>
          <table:table-cell office:value-type="date" office:date-value="2022-02-01T00:00:00" table:style-name="ce2">
            <text:p>feb-22</text:p>
          </table:table-cell>
          <table:table-cell office:value-type="currency" office:value="1026.2320906158577" table:style-name="ce11">
            <text:p>€ 1.026,23</text:p>
          </table:table-cell>
          <table:table-cell office:value-type="currency" office:value="1368.07" table:style-name="ce11">
            <text:p>€ 1.368,07</text:p>
          </table:table-cell>
          <table:table-cell office:value-type="string" table:style-name="ce8">
            <text:p><text:s/>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Quarta Edizione. Lotto 2.</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GARIFO EMANUELA</text:p>
          </table:table-cell>
          <table:table-cell office:value-type="date" office:date-value="2022-02-01T00:00:00" table:style-name="ce2">
            <text:p>feb-22</text:p>
          </table:table-cell>
          <table:table-cell office:value-type="currency" office:value="493.42134873602879" table:style-name="ce11">
            <text:p>€ 493,42</text:p>
          </table:table-cell>
          <table:table-cell office:value-type="currency" office:value="657.78" table:style-name="ce11">
            <text:p>€ 657,78</text:p>
          </table:table-cell>
          <table:table-cell office:value-type="string" table:style-name="ce8">
            <text:p>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Quarta Edizione. Lotto 4</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GARIFO EMANUELA</text:p>
          </table:table-cell>
          <table:table-cell office:value-type="date" office:date-value="2022-02-01T00:00:00" table:style-name="ce2">
            <text:p>feb-22</text:p>
          </table:table-cell>
          <table:table-cell office:value-type="currency" office:value="1328.6925211912085" table:style-name="ce11">
            <text:p>€ 1.328,69</text:p>
          </table:table-cell>
          <table:table-cell office:value-type="currency" office:value="1771.28" table:style-name="ce11">
            <text:p>€ 1.771,28</text:p>
          </table:table-cell>
          <table:table-cell office:value-type="string" table:style-name="ce8">
            <text:p>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Seconda Edizione. Lotto 6</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POLCINA BIANCA</text:p>
          </table:table-cell>
          <table:table-cell office:value-type="date" office:date-value="2022-02-01T00:00:00" table:style-name="ce2">
            <text:p>feb-22</text:p>
          </table:table-cell>
          <table:table-cell office:value-type="currency" office:value="2415.5291124083219" table:style-name="ce11">
            <text:p>€ 2.415,53</text:p>
          </table:table-cell>
          <table:table-cell office:value-type="currency" office:value="3227.63" table:style-name="ce11">
            <text:p>€ 3.227,63</text:p>
          </table:table-cell>
          <table:table-cell office:value-type="string" table:style-name="ce8">
            <text:p>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Terza Edizione. Lotto 1.</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GIGLIO SALVATORE</text:p>
          </table:table-cell>
          <table:table-cell office:value-type="date" office:date-value="2022-02-01T00:00:00" table:style-name="ce2">
            <text:p>feb-22</text:p>
          </table:table-cell>
          <table:table-cell office:value-type="currency" office:value="1221.2842388863942" table:style-name="ce11">
            <text:p>€ 1.221,28</text:p>
          </table:table-cell>
          <table:table-cell office:value-type="currency" office:value="1631.88" table:style-name="ce11">
            <text:p>€ 1.631,88</text:p>
          </table:table-cell>
          <table:table-cell office:value-type="string" table:style-name="ce8">
            <text:p>Servizi di verifiche di vulnerabilità simica e della sicurezza strutturale, verifica preventiva dell’interesse archeologico, diagnosi e certificazione energetica, rilievo geometrico, architettonico, impiantistico, strutturale, topografico, fotografico e materico, P.F.T.E. per interventi strutturali da restituire in modalità BIM, per taluni beni di proprietà dello stato situati nella Regione Calabria. Lotto 2</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DEGL'INNOCENTI PAOLO</text:p>
          </table:table-cell>
          <table:table-cell office:value-type="date" office:date-value="2022-02-01T00:00:00" table:style-name="ce2">
            <text:p>feb-22</text:p>
          </table:table-cell>
          <table:table-cell office:value-type="currency" office:value="137.39060618225611" table:style-name="ce11">
            <text:p>€ 137,39</text:p>
          </table:table-cell>
          <table:table-cell office:value-type="currency" office:value="171.12" table:style-name="ce11">
            <text:p>€ 171,12</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ASTROMAURO ELETTRA</text:p>
          </table:table-cell>
          <table:table-cell office:value-type="date" office:date-value="2022-02-01T00:00:00" table:style-name="ce2">
            <text:p>feb-22</text:p>
          </table:table-cell>
          <table:table-cell office:value-type="currency" office:value="641.81231715550223" table:style-name="ce11">
            <text:p>€ 641,81</text:p>
          </table:table-cell>
          <table:table-cell office:value-type="currency" office:value="855.6" table:style-name="ce11">
            <text:p>€ 855,60</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RANCINI MARCO</text:p>
          </table:table-cell>
          <table:table-cell office:value-type="date" office:date-value="2022-02-01T00:00:00" table:style-name="ce2">
            <text:p>feb-22</text:p>
          </table:table-cell>
          <table:table-cell office:value-type="currency" office:value="1152.5819488100583" table:style-name="ce11">
            <text:p>€ 1.152,58</text:p>
          </table:table-cell>
          <table:table-cell office:value-type="currency" office:value="1540.08" table:style-name="ce11">
            <text:p>€ 1.540,0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APINI CLAUDIO</text:p>
          </table:table-cell>
          <table:table-cell office:value-type="date" office:date-value="2022-02-01T00:00:00" table:style-name="ce2">
            <text:p>feb-22</text:p>
          </table:table-cell>
          <table:table-cell office:value-type="currency" office:value="640.32330489447691" table:style-name="ce11">
            <text:p>€ 640,32</text:p>
          </table:table-cell>
          <table:table-cell office:value-type="currency" office:value="855.6" table:style-name="ce11">
            <text:p>€ 855,60</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NAPOLITANO ANTONIO</text:p>
          </table:table-cell>
          <table:table-cell office:value-type="date" office:date-value="2022-02-01T00:00:00" table:style-name="ce2">
            <text:p>feb-22</text:p>
          </table:table-cell>
          <table:table-cell office:value-type="currency" office:value="495.58449333932049" table:style-name="ce11">
            <text:p>€ 495,58</text:p>
          </table:table-cell>
          <table:table-cell office:value-type="currency" office:value="662.2" table:style-name="ce11">
            <text:p>€ 662,20</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RAPISARDA CARLA</text:p>
          </table:table-cell>
          <table:table-cell office:value-type="date" office:date-value="2022-02-01T00:00:00" table:style-name="ce2">
            <text:p>feb-22</text:p>
          </table:table-cell>
          <table:table-cell office:value-type="currency" office:value="96.376865951541518" table:style-name="ce11">
            <text:p>€ 96,38</text:p>
          </table:table-cell>
          <table:table-cell office:value-type="currency" office:value="128.47999999999999" table:style-name="ce11">
            <text:p>€ 128,4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I BARTOLOMEO GIANNI</text:p>
          </table:table-cell>
          <table:table-cell office:value-type="date" office:date-value="2022-02-01T00:00:00" table:style-name="ce2">
            <text:p>feb-22</text:p>
          </table:table-cell>
          <table:table-cell office:value-type="currency" office:value="7.9128624058946029" table:style-name="ce11">
            <text:p>€ 7,91</text:p>
          </table:table-cell>
          <table:table-cell office:value-type="currency" office:value="9.8800000000000008" table:style-name="ce11">
            <text:p>€ 9,8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VIRGILLO SALVATORE</text:p>
          </table:table-cell>
          <table:table-cell office:value-type="date" office:date-value="2022-02-01T00:00:00" table:style-name="ce2">
            <text:p>feb-22</text:p>
          </table:table-cell>
          <table:table-cell office:value-type="currency" office:value="7.3941026792396354" table:style-name="ce11">
            <text:p>€ 7,39</text:p>
          </table:table-cell>
          <table:table-cell office:value-type="currency" office:value="9.8800000000000008" table:style-name="ce11">
            <text:p>€ 9,8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ANTORO GIUSEPPE</text:p>
          </table:table-cell>
          <table:table-cell office:value-type="date" office:date-value="2022-02-01T00:00:00" table:style-name="ce2">
            <text:p>feb-22</text:p>
          </table:table-cell>
          <table:table-cell office:value-type="currency" office:value="7.3941026792396354" table:style-name="ce11">
            <text:p>€ 7,39</text:p>
          </table:table-cell>
          <table:table-cell office:value-type="currency" office:value="9.8800000000000008" table:style-name="ce11">
            <text:p>€ 9,8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ARILLA' SALVATORE ANTONIO</text:p>
          </table:table-cell>
          <table:table-cell office:value-type="date" office:date-value="2022-02-01T00:00:00" table:style-name="ce2">
            <text:p>feb-22</text:p>
          </table:table-cell>
          <table:table-cell office:value-type="currency" office:value="7.3941026792396354" table:style-name="ce11">
            <text:p>€ 7,39</text:p>
          </table:table-cell>
          <table:table-cell office:value-type="currency" office:value="9.8800000000000008" table:style-name="ce11">
            <text:p>€ 9,8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TARSI FRANCESCO</text:p>
          </table:table-cell>
          <table:table-cell office:value-type="date" office:date-value="2022-02-01T00:00:00" table:style-name="ce2">
            <text:p>feb-22</text:p>
          </table:table-cell>
          <table:table-cell office:value-type="currency" office:value="7.3941026792396354" table:style-name="ce11">
            <text:p>€ 7,39</text:p>
          </table:table-cell>
          <table:table-cell office:value-type="currency" office:value="9.8800000000000008" table:style-name="ce11">
            <text:p>€ 9,8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E SARIO FRANCESCO</text:p>
          </table:table-cell>
          <table:table-cell office:value-type="date" office:date-value="2022-02-01T00:00:00" table:style-name="ce2">
            <text:p>feb-22</text:p>
          </table:table-cell>
          <table:table-cell office:value-type="currency" office:value="7.3941026792396354" table:style-name="ce11">
            <text:p>€ 7,39</text:p>
          </table:table-cell>
          <table:table-cell office:value-type="currency" office:value="9.8800000000000008" table:style-name="ce11">
            <text:p>€ 9,8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ZINFOLLINO AGATA-MARIA</text:p>
          </table:table-cell>
          <table:table-cell office:value-type="date" office:date-value="2022-02-01T00:00:00" table:style-name="ce2">
            <text:p>feb-22</text:p>
          </table:table-cell>
          <table:table-cell office:value-type="currency" office:value="7.3941026792396354" table:style-name="ce11">
            <text:p>€ 7,39</text:p>
          </table:table-cell>
          <table:table-cell office:value-type="currency" office:value="9.8800000000000008" table:style-name="ce11">
            <text:p>€ 9,8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ESARESI DANIELE</text:p>
          </table:table-cell>
          <table:table-cell office:value-type="date" office:date-value="2022-02-01T00:00:00" table:style-name="ce2">
            <text:p>feb-22</text:p>
          </table:table-cell>
          <table:table-cell office:value-type="currency" office:value="7.9325572059413894" table:style-name="ce11">
            <text:p>€ 7,93</text:p>
          </table:table-cell>
          <table:table-cell office:value-type="currency" office:value="9.8800000000000008" table:style-name="ce11">
            <text:p>€ 9,8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SSANO PASQUALE</text:p>
          </table:table-cell>
          <table:table-cell office:value-type="date" office:date-value="2022-02-01T00:00:00" table:style-name="ce2">
            <text:p>feb-22</text:p>
          </table:table-cell>
          <table:table-cell office:value-type="currency" office:value="7.3941026792396354" table:style-name="ce11">
            <text:p>€ 7,39</text:p>
          </table:table-cell>
          <table:table-cell office:value-type="currency" office:value="9.8800000000000008" table:style-name="ce11">
            <text:p>€ 9,8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NETTI PAOLO</text:p>
          </table:table-cell>
          <table:table-cell office:value-type="date" office:date-value="2022-02-01T00:00:00" table:style-name="ce2">
            <text:p>feb-22</text:p>
          </table:table-cell>
          <table:table-cell office:value-type="currency" office:value="7.3941026792396354" table:style-name="ce11">
            <text:p>€ 7,39</text:p>
          </table:table-cell>
          <table:table-cell office:value-type="currency" office:value="9.8800000000000008" table:style-name="ce11">
            <text:p>€ 9,8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UBELLI GERMANO</text:p>
          </table:table-cell>
          <table:table-cell office:value-type="date" office:date-value="2022-02-01T00:00:00" table:style-name="ce2">
            <text:p>feb-22</text:p>
          </table:table-cell>
          <table:table-cell office:value-type="currency" office:value="7.9128624058946029" table:style-name="ce11">
            <text:p>€ 7,91</text:p>
          </table:table-cell>
          <table:table-cell office:value-type="currency" office:value="9.8800000000000008" table:style-name="ce11">
            <text:p>€ 9,8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MARDELLA PIETRO</text:p>
          </table:table-cell>
          <table:table-cell office:value-type="date" office:date-value="2022-02-01T00:00:00" table:style-name="ce2">
            <text:p>feb-22</text:p>
          </table:table-cell>
          <table:table-cell office:value-type="currency" office:value="7.3941026792396354" table:style-name="ce11">
            <text:p>€ 7,39</text:p>
          </table:table-cell>
          <table:table-cell office:value-type="currency" office:value="9.8800000000000008" table:style-name="ce11">
            <text:p>€ 9,8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GAS NICOLA</text:p>
          </table:table-cell>
          <table:table-cell office:value-type="date" office:date-value="2022-02-01T00:00:00" table:style-name="ce2">
            <text:p>feb-22</text:p>
          </table:table-cell>
          <table:table-cell office:value-type="currency" office:value="7.3941026792396354" table:style-name="ce11">
            <text:p>€ 7,39</text:p>
          </table:table-cell>
          <table:table-cell office:value-type="currency" office:value="9.8800000000000008" table:style-name="ce11">
            <text:p>€ 9,8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BRAS ANTONIO IGNAZIO GIOVANNI</text:p>
          </table:table-cell>
          <table:table-cell office:value-type="date" office:date-value="2022-02-01T00:00:00" table:style-name="ce2">
            <text:p>feb-22</text:p>
          </table:table-cell>
          <table:table-cell office:value-type="currency" office:value="7.3941026792396354" table:style-name="ce11">
            <text:p>€ 7,39</text:p>
          </table:table-cell>
          <table:table-cell office:value-type="currency" office:value="9.8800000000000008" table:style-name="ce11">
            <text:p>€ 9,8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OSTA SIMONE</text:p>
          </table:table-cell>
          <table:table-cell office:value-type="date" office:date-value="2022-02-01T00:00:00" table:style-name="ce2">
            <text:p>feb-22</text:p>
          </table:table-cell>
          <table:table-cell office:value-type="currency" office:value="7.3941026792396354" table:style-name="ce11">
            <text:p>€ 7,39</text:p>
          </table:table-cell>
          <table:table-cell office:value-type="currency" office:value="9.8800000000000008" table:style-name="ce11">
            <text:p>€ 9,8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TOMMASINI CLAUDIO</text:p>
          </table:table-cell>
          <table:table-cell office:value-type="date" office:date-value="2022-02-01T00:00:00" table:style-name="ce2">
            <text:p>feb-22</text:p>
          </table:table-cell>
          <table:table-cell office:value-type="currency" office:value="7.4112969769709709" table:style-name="ce11">
            <text:p>€ 7,41</text:p>
          </table:table-cell>
          <table:table-cell office:value-type="currency" office:value="9.8800000000000008" table:style-name="ce11">
            <text:p>€ 9,8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VIGNATI SILVIA</text:p>
          </table:table-cell>
          <table:table-cell office:value-type="date" office:date-value="2022-02-01T00:00:00" table:style-name="ce2">
            <text:p>feb-22</text:p>
          </table:table-cell>
          <table:table-cell office:value-type="currency" office:value="7.9128624058946029" table:style-name="ce11">
            <text:p>€ 7,91</text:p>
          </table:table-cell>
          <table:table-cell office:value-type="currency" office:value="9.8800000000000008" table:style-name="ce11">
            <text:p>€ 9,8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WIESER FRANZ</text:p>
          </table:table-cell>
          <table:table-cell office:value-type="date" office:date-value="2022-02-01T00:00:00" table:style-name="ce2">
            <text:p>feb-22</text:p>
          </table:table-cell>
          <table:table-cell office:value-type="currency" office:value="15.833733781835656" table:style-name="ce11">
            <text:p>€ 15,83</text:p>
          </table:table-cell>
          <table:table-cell office:value-type="currency" office:value="19.77" table:style-name="ce11">
            <text:p>€ 19,77</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PPELLOTTO GIORGIA</text:p>
          </table:table-cell>
          <table:table-cell office:value-type="date" office:date-value="2022-02-01T00:00:00" table:style-name="ce2">
            <text:p>feb-22</text:p>
          </table:table-cell>
          <table:table-cell office:value-type="currency" office:value="7.3941026792396354" table:style-name="ce11">
            <text:p>€ 7,39</text:p>
          </table:table-cell>
          <table:table-cell office:value-type="currency" office:value="9.8800000000000008" table:style-name="ce11">
            <text:p>€ 9,8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ATTAGLIA VALTER</text:p>
          </table:table-cell>
          <table:table-cell office:value-type="date" office:date-value="2022-02-01T00:00:00" table:style-name="ce2">
            <text:p>feb-22</text:p>
          </table:table-cell>
          <table:table-cell office:value-type="currency" office:value="7.3941026792396354" table:style-name="ce11">
            <text:p>€ 7,39</text:p>
          </table:table-cell>
          <table:table-cell office:value-type="currency" office:value="9.8800000000000008" table:style-name="ce11">
            <text:p>€ 9,88</text:p>
          </table:table-cell>
          <table:table-cell office:value-type="string" table:style-name="ce13">
            <text:p>Appalto per la fornitura di 51 defibrillatori semiautomatici esterni(DAE) ad uso pubblico, da installare all'interno delle sedi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OCCHIONERO GAETANO MARCELLO</text:p>
          </table:table-cell>
          <table:table-cell office:value-type="date" office:date-value="2022-02-01T00:00:00" table:style-name="ce2">
            <text:p>feb-22</text:p>
          </table:table-cell>
          <table:table-cell office:value-type="currency" office:value="221.41894925909295" table:style-name="ce11">
            <text:p>€ 221,42</text:p>
          </table:table-cell>
          <table:table-cell office:value-type="currency" office:value="295.86" table:style-name="ce11">
            <text:p>€ 295,86</text:p>
          </table:table-cell>
          <table:table-cell office:value-type="string" table:style-name="ce13">
            <text:p>Richiesta liquidazione incentivo personale interno - SIA intervento miglioramento sismico del Comando Stazione Navale della Guardia di Finanza di S. Giuliano Rimini (RN), via L. Lando 36, Scheda RNB006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ENNISI ORAZIO</text:p>
          </table:table-cell>
          <table:table-cell office:value-type="date" office:date-value="2022-02-01T00:00:00" table:style-name="ce2">
            <text:p>feb-22</text:p>
          </table:table-cell>
          <table:table-cell office:value-type="currency" office:value="472.35443795838944" table:style-name="ce11">
            <text:p>€ 472,35</text:p>
          </table:table-cell>
          <table:table-cell office:value-type="currency" office:value="631.16" table:style-name="ce11">
            <text:p>€ 631,16</text:p>
          </table:table-cell>
          <table:table-cell office:value-type="string" table:style-name="ce13">
            <text:p>Richiesta liquidazione incentivo personale interno - SIA intervento miglioramento sismico del Comando Stazione Navale della Guardia di Finanza di S. Giuliano Rimini (RN), via L. Lando 36, Scheda RNB006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ARAU FRANCESCO</text:p>
          </table:table-cell>
          <table:table-cell office:value-type="date" office:date-value="2022-02-01T00:00:00" table:style-name="ce2">
            <text:p>feb-22</text:p>
          </table:table-cell>
          <table:table-cell office:value-type="currency" office:value="4051.931588027905" table:style-name="ce11">
            <text:p>€ 4.051,93</text:p>
          </table:table-cell>
          <table:table-cell office:value-type="currency" office:value="5401.63" table:style-name="ce11">
            <text:p>€ 5.401,63</text:p>
          </table:table-cell>
          <table:table-cell office:value-type="string" table:style-name="ce13">
            <text:p>Procedura per l’affidamento del servizio di verifica della vulnerabilità sismica, diagnosi energetica, rilievo geometrico, architettonico, tecnologico ed impiantistico da restituire in modalità BIM per alcuni beni di pregio situati nella Regione Lombardia (IV° LOTTO). CIG: 8713719465 - CUP: G62C21000330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RAFFAELLI ALICE</text:p>
          </table:table-cell>
          <table:table-cell office:value-type="date" office:date-value="2022-02-01T00:00:00" table:style-name="ce2">
            <text:p>feb-22</text:p>
          </table:table-cell>
          <table:table-cell office:value-type="currency" office:value="430.05538093099835" table:style-name="ce11">
            <text:p>€ 430,06</text:p>
          </table:table-cell>
          <table:table-cell office:value-type="currency" office:value="574.64" table:style-name="ce11">
            <text:p>€ 574,64</text:p>
          </table:table-cell>
          <table:table-cell office:value-type="string" table:style-name="ce13">
            <text:p>Procedura per l’affidamento del servizio di verifica della vulnerabilità sismica, diagnosi energetica, rilievo geometrico, architettonico, tecnologico ed impiantistico da restituire in modalità BIM per alcuni beni di pregio situati nella Regione Lombardia (IV° LOTTO). CIG: 8713719465 - CUP: G62C21000330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ARILE VALENTINA RIPALTA</text:p>
          </table:table-cell>
          <table:table-cell office:value-type="date" office:date-value="2022-02-01T00:00:00" table:style-name="ce2">
            <text:p>feb-22</text:p>
          </table:table-cell>
          <table:table-cell office:value-type="currency" office:value="2155.2846748180932" table:style-name="ce11">
            <text:p>€ 2.155,28</text:p>
          </table:table-cell>
          <table:table-cell office:value-type="currency" office:value="2873.21" table:style-name="ce11">
            <text:p>€ 2.873,21</text:p>
          </table:table-cell>
          <table:table-cell office:value-type="string" table:style-name="ce13">
            <text:p>Procedura per l’affidamento del servizio di verifica della vulnerabilità sismica, diagnosi energetica, rilievo geometrico, architettonico, tecnologico ed impiantistico da restituire in modalità BIM per alcuni beni di pregio situati nella Regione Lombardia (IV° LOTTO). CIG: 8713719465 - CUP: G62C21000330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ESPOSITO LAURA</text:p>
          </table:table-cell>
          <table:table-cell office:value-type="date" office:date-value="2022-02-01T00:00:00" table:style-name="ce2">
            <text:p>feb-22</text:p>
          </table:table-cell>
          <table:table-cell office:value-type="currency" office:value="2155.2846748180932" table:style-name="ce11">
            <text:p>€ 2.155,28</text:p>
          </table:table-cell>
          <table:table-cell office:value-type="currency" office:value="2873.21" table:style-name="ce11">
            <text:p>€ 2.873,21</text:p>
          </table:table-cell>
          <table:table-cell office:value-type="string" table:style-name="ce13">
            <text:p>Procedura per l’affidamento del servizio di verifica della vulnerabilità sismica, diagnosi energetica, rilievo geometrico, architettonico, tecnologico ed impiantistico da restituire in modalità BIM per alcuni beni di pregio situati nella Regione Lombardia (IV° LOTTO). CIG: 8713719465 - CUP: G62C21000330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ARAU FRANCESCO</text:p>
          </table:table-cell>
          <table:table-cell office:value-type="date" office:date-value="2022-02-01T00:00:00" table:style-name="ce2">
            <text:p>feb-22</text:p>
          </table:table-cell>
          <table:table-cell office:value-type="currency" office:value="6162.0208536493892" table:style-name="ce11">
            <text:p>€ 6.162,02</text:p>
          </table:table-cell>
          <table:table-cell office:value-type="currency" office:value="8214.59" table:style-name="ce11">
            <text:p>€ 8.214,59</text:p>
          </table:table-cell>
          <table:table-cell office:value-type="string" table:style-name="ce13">
            <text:p>LAVORI di rifunzionalizzazione dell’immobile di cui alla scheda COB0331, denominato “Ex Aula Bunker” e sita in via Al Bassone a Como, per le esigenze della Motorizzazione Civile di Com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LLEGRETTI MICHELE</text:p>
          </table:table-cell>
          <table:table-cell office:value-type="date" office:date-value="2022-02-01T00:00:00" table:style-name="ce2">
            <text:p>feb-22</text:p>
          </table:table-cell>
          <table:table-cell office:value-type="currency" office:value="598.25219413397349" table:style-name="ce11">
            <text:p>€ 598,25</text:p>
          </table:table-cell>
          <table:table-cell office:value-type="currency" office:value="797.53" table:style-name="ce11">
            <text:p>€ 797,53</text:p>
          </table:table-cell>
          <table:table-cell office:value-type="string" table:style-name="ce13">
            <text:p>LAVORI di rifunzionalizzazione dell’immobile di cui alla scheda COB0331, denominato “Ex Aula Bunker” e sita in via Al Bassone a Como, per le esigenze della Motorizzazione Civile di Com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ARILE VALENTINA RIPALTA</text:p>
          </table:table-cell>
          <table:table-cell office:value-type="date" office:date-value="2022-02-01T00:00:00" table:style-name="ce2">
            <text:p>feb-22</text:p>
          </table:table-cell>
          <table:table-cell office:value-type="currency" office:value="897.38204185732502" table:style-name="ce11">
            <text:p>€ 897,38</text:p>
          </table:table-cell>
          <table:table-cell office:value-type="currency" office:value="1196.3" table:style-name="ce11">
            <text:p>€ 1.196,30</text:p>
          </table:table-cell>
          <table:table-cell office:value-type="string" table:style-name="ce13">
            <text:p>LAVORI di rifunzionalizzazione dell’immobile di cui alla scheda COB0331, denominato “Ex Aula Bunker” e sita in via Al Bassone a Como, per le esigenze della Motorizzazione Civile di Com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ESPOSITO LAURA</text:p>
          </table:table-cell>
          <table:table-cell office:value-type="date" office:date-value="2022-02-01T00:00:00" table:style-name="ce2">
            <text:p>feb-22</text:p>
          </table:table-cell>
          <table:table-cell office:value-type="currency" office:value="897.38204185732502" table:style-name="ce11">
            <text:p>€ 897,38</text:p>
          </table:table-cell>
          <table:table-cell office:value-type="currency" office:value="1196.3" table:style-name="ce11">
            <text:p>€ 1.196,30</text:p>
          </table:table-cell>
          <table:table-cell office:value-type="string" table:style-name="ce13">
            <text:p>LAVORI di rifunzionalizzazione dell’immobile di cui alla scheda COB0331, denominato “Ex Aula Bunker” e sita in via Al Bassone a Como, per le esigenze della Motorizzazione Civile di Com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IAMPETRUZZI GIAMPIERO</text:p>
          </table:table-cell>
          <table:table-cell office:value-type="date" office:date-value="2022-02-01T00:00:00" table:style-name="ce2">
            <text:p>feb-22</text:p>
          </table:table-cell>
          <table:table-cell office:value-type="currency" office:value="895.30010477473422" table:style-name="ce11">
            <text:p>€ 895,30</text:p>
          </table:table-cell>
          <table:table-cell office:value-type="currency" office:value="1196.3" table:style-name="ce11">
            <text:p>€ 1.196,30</text:p>
          </table:table-cell>
          <table:table-cell office:value-type="string" table:style-name="ce13">
            <text:p>LAVORI di rifunzionalizzazione dell’immobile di cui alla scheda COB0331, denominato “Ex Aula Bunker” e sita in via Al Bassone a Como, per le esigenze della Motorizzazione Civile di Com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LIBRANDI MARIAGIOVANNA</text:p>
          </table:table-cell>
          <table:table-cell office:value-type="date" office:date-value="2022-02-01T00:00:00" table:style-name="ce2">
            <text:p>feb-22</text:p>
          </table:table-cell>
          <table:table-cell office:value-type="currency" office:value="1606.6008082622359" table:style-name="ce11">
            <text:p>€ 1.606,60</text:p>
          </table:table-cell>
          <table:table-cell office:value-type="currency" office:value="2146.7399999999998" table:style-name="ce11">
            <text:p>€ 2.146,74</text:p>
          </table:table-cell>
          <table:table-cell office:value-type="string" table:style-name="ce13">
            <text:p><text:s/>Progettazione <text:s/>definitiva <text:s/>esecutiva, coordinamento per sicurezza , SIA Progettazione Palazzina 124 Caserma Duca d'Aosta c.so IV Novembre 40, Torin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IBILLA GIUSEPPE</text:p>
          </table:table-cell>
          <table:table-cell office:value-type="date" office:date-value="2022-02-01T00:00:00" table:style-name="ce2">
            <text:p>feb-22</text:p>
          </table:table-cell>
          <table:table-cell office:value-type="currency" office:value="772.40682532555002" table:style-name="ce11">
            <text:p>€ 772,41</text:p>
          </table:table-cell>
          <table:table-cell office:value-type="currency" office:value="1032.0899999999999" table:style-name="ce11">
            <text:p>€ 1.032,09</text:p>
          </table:table-cell>
          <table:table-cell office:value-type="string" table:style-name="ce13">
            <text:p><text:s/>Progettazione <text:s/>definitiva <text:s/>esecutiva, coordinamento per sicurezza , SIA Progettazione Palazzina 124 Caserma Duca d'Aosta c.so IV Novembre 40, Torin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TERMINI GIUSEPPINA</text:p>
          </table:table-cell>
          <table:table-cell office:value-type="date" office:date-value="2022-02-01T00:00:00" table:style-name="ce2">
            <text:p>feb-22</text:p>
          </table:table-cell>
          <table:table-cell office:value-type="currency" office:value="154.84209736703923" table:style-name="ce11">
            <text:p>€ 154,84</text:p>
          </table:table-cell>
          <table:table-cell office:value-type="currency" office:value="206.42" table:style-name="ce11">
            <text:p>€ 206,42</text:p>
          </table:table-cell>
          <table:table-cell office:value-type="string" table:style-name="ce13">
            <text:p><text:s/>Progettazione <text:s/>definitiva <text:s/>esecutiva, coordinamento per sicurezza , SIA Progettazione Palazzina 124 Caserma Duca d'Aosta c.so IV Novembre 40, Torin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RISA' VITTORIO</text:p>
          </table:table-cell>
          <table:table-cell office:value-type="date" office:date-value="2022-02-01T00:00:00" table:style-name="ce2">
            <text:p>feb-22</text:p>
          </table:table-cell>
          <table:table-cell office:value-type="currency" office:value="926.88220326298449" table:style-name="ce11">
            <text:p>€ 926,88</text:p>
          </table:table-cell>
          <table:table-cell office:value-type="currency" office:value="1238.5" table:style-name="ce11">
            <text:p>€ 1.238,50</text:p>
          </table:table-cell>
          <table:table-cell office:value-type="string" table:style-name="ce13">
            <text:p><text:s/>Progettazione <text:s/>definitiva <text:s/>esecutiva, coordinamento per sicurezza , SIA Progettazione Palazzina 124 Caserma Duca d'Aosta c.so IV Novembre 40, Torin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NOTARI MASSIMO</text:p>
          </table:table-cell>
          <table:table-cell office:value-type="date" office:date-value="2022-02-01T00:00:00" table:style-name="ce2">
            <text:p>feb-22</text:p>
          </table:table-cell>
          <table:table-cell office:value-type="currency" office:value="2482.4502320011975" table:style-name="ce11">
            <text:p>€ 2.482,45</text:p>
          </table:table-cell>
          <table:table-cell office:value-type="currency" office:value="3317.05" table:style-name="ce11">
            <text:p>€ 3.317,05</text:p>
          </table:table-cell>
          <table:table-cell office:value-type="string" table:style-name="ce13">
            <text:p>Attività di manutenzione del verde eseguita su alcuni terreni demaniali siti nelle province di Brindisi lecce e Tarant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ICOLO ARCANGELO</text:p>
          </table:table-cell>
          <table:table-cell office:value-type="date" office:date-value="2022-02-01T00:00:00" table:style-name="ce2">
            <text:p>feb-22</text:p>
          </table:table-cell>
          <table:table-cell office:value-type="currency" office:value="2482.4502320011975" table:style-name="ce11">
            <text:p>€ 2.482,45</text:p>
          </table:table-cell>
          <table:table-cell office:value-type="currency" office:value="3317.05" table:style-name="ce11">
            <text:p>€ 3.317,05</text:p>
          </table:table-cell>
          <table:table-cell office:value-type="string" table:style-name="ce13">
            <text:p>Attività di manutenzione del verde eseguita su alcuni terreni demaniali siti nelle province di Brindisi lecce e Tarant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TODARO NICOLA</text:p>
          </table:table-cell>
          <table:table-cell office:value-type="date" office:date-value="2022-02-01T00:00:00" table:style-name="ce2">
            <text:p>feb-22</text:p>
          </table:table-cell>
          <table:table-cell office:value-type="currency" office:value="1571.261787157611" table:style-name="ce11">
            <text:p>€ 1.571,26</text:p>
          </table:table-cell>
          <table:table-cell office:value-type="currency" office:value="2099.52" table:style-name="ce11">
            <text:p>€ 2.099,52</text:p>
          </table:table-cell>
          <table:table-cell office:value-type="string" table:style-name="ce13">
            <text:p>INTERVENTO DI MESSA IN SICUREZZA DEL COSTONE ROCCIOSO SITO IN MESSINA, VILLAGGIO SAN MICHELE, SCHEDA MEB093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E ANGELIS GEMMA</text:p>
          </table:table-cell>
          <table:table-cell office:value-type="date" office:date-value="2022-02-01T00:00:00" table:style-name="ce2">
            <text:p>feb-22</text:p>
          </table:table-cell>
          <table:table-cell office:value-type="currency" office:value="584.5042151746286" table:style-name="ce11">
            <text:p>€ 584,50</text:p>
          </table:table-cell>
          <table:table-cell office:value-type="currency" office:value="728" table:style-name="ce11">
            <text:p>€ 728,00</text:p>
          </table:table-cell>
          <table:table-cell office:value-type="string" table:style-name="ce13">
            <text:p>Fornitura, installazione e posa in opera di apparecchiature per l’adeguamento audio-video della sala Piacentin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SADEI MAURIZIO</text:p>
          </table:table-cell>
          <table:table-cell office:value-type="date" office:date-value="2022-02-01T00:00:00" table:style-name="ce2">
            <text:p>feb-22</text:p>
          </table:table-cell>
          <table:table-cell office:value-type="currency" office:value="84.01470257295027" table:style-name="ce11">
            <text:p>€ 84,01</text:p>
          </table:table-cell>
          <table:table-cell office:value-type="currency" office:value="112" table:style-name="ce11">
            <text:p>€ 112,00</text:p>
          </table:table-cell>
          <table:table-cell office:value-type="string" table:style-name="ce13">
            <text:p>Fornitura, installazione e posa in opera di apparecchiature per l’adeguamento audio-video della sala Piacentin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AZZETTA FRANCESCA</text:p>
          </table:table-cell>
          <table:table-cell office:value-type="date" office:date-value="2022-02-01T00:00:00" table:style-name="ce2">
            <text:p>feb-22</text:p>
          </table:table-cell>
          <table:table-cell office:value-type="currency" office:value="84.01470257295027" table:style-name="ce11">
            <text:p>€ 84,01</text:p>
          </table:table-cell>
          <table:table-cell office:value-type="currency" office:value="112" table:style-name="ce11">
            <text:p>€ 112,00</text:p>
          </table:table-cell>
          <table:table-cell office:value-type="string" table:style-name="ce13">
            <text:p>Fornitura, installazione e posa in opera di apparecchiature per l’adeguamento audio-video della sala Piacentin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RAPISARDA CARLA</text:p>
          </table:table-cell>
          <table:table-cell office:value-type="date" office:date-value="2022-02-01T00:00:00" table:style-name="ce2">
            <text:p>feb-22</text:p>
          </table:table-cell>
          <table:table-cell office:value-type="currency" office:value="126.0220538594254" table:style-name="ce11">
            <text:p>€ 126,02</text:p>
          </table:table-cell>
          <table:table-cell office:value-type="currency" office:value="168" table:style-name="ce11">
            <text:p>€ 168,00</text:p>
          </table:table-cell>
          <table:table-cell office:value-type="string" table:style-name="ce13">
            <text:p>Fornitura, installazione e posa in opera di apparecchiature per l’adeguamento audio-video della sala Piacentin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UCCI GIUSEPPE</text:p>
          </table:table-cell>
          <table:table-cell office:value-type="date" office:date-value="2022-02-01T00:00:00" table:style-name="ce2">
            <text:p>feb-22</text:p>
          </table:table-cell>
          <table:table-cell office:value-type="currency" office:value="1475.0785810507409" table:style-name="ce11">
            <text:p>€ 1.475,08</text:p>
          </table:table-cell>
          <table:table-cell office:value-type="currency" office:value="1971" table:style-name="ce11">
            <text:p>€ 1.971,00</text:p>
          </table:table-cell>
          <table:table-cell office:value-type="string" table:style-name="ce13">
            <text:p>Procedura di gara per l'affidamneto del servizio di vigilanza armata "Città dello sport Tor Vergat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AMBINO MARCO</text:p>
          </table:table-cell>
          <table:table-cell office:value-type="date" office:date-value="2022-02-01T00:00:00" table:style-name="ce2">
            <text:p>feb-22</text:p>
          </table:table-cell>
          <table:table-cell office:value-type="currency" office:value="702.74659482113452" table:style-name="ce11">
            <text:p>€ 702,75</text:p>
          </table:table-cell>
          <table:table-cell office:value-type="currency" office:value="939.01" table:style-name="ce11">
            <text:p>€ 939,01</text:p>
          </table:table-cell>
          <table:table-cell office:value-type="string" table:style-name="ce13">
            <text:p>Procedura di gara per l'affidamneto del servizio di vigilanza armata "Città dello sport Tor Vergat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OMBACI MARIA</text:p>
          </table:table-cell>
          <table:table-cell office:value-type="date" office:date-value="2022-02-01T00:00:00" table:style-name="ce2">
            <text:p>feb-22</text:p>
          </table:table-cell>
          <table:table-cell office:value-type="currency" office:value="528.28745030380321" table:style-name="ce11">
            <text:p>€ 528,29</text:p>
          </table:table-cell>
          <table:table-cell office:value-type="currency" office:value="704.26" table:style-name="ce11">
            <text:p>€ 704,26</text:p>
          </table:table-cell>
          <table:table-cell office:value-type="string" table:style-name="ce13">
            <text:p>Procedura di gara per l'affidamneto del servizio di vigilanza armata "Città dello sport Tor Vergat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ELLONI LUCIA</text:p>
          </table:table-cell>
          <table:table-cell office:value-type="date" office:date-value="2022-02-01T00:00:00" table:style-name="ce2">
            <text:p>feb-22</text:p>
          </table:table-cell>
          <table:table-cell office:value-type="currency" office:value="352.19413397344533" table:style-name="ce11">
            <text:p>€ 352,19</text:p>
          </table:table-cell>
          <table:table-cell office:value-type="currency" office:value="469.51" table:style-name="ce11">
            <text:p>€ 469,51</text:p>
          </table:table-cell>
          <table:table-cell office:value-type="string" table:style-name="ce13">
            <text:p>Procedura di gara per l'affidamneto del servizio di vigilanza armata "Città dello sport Tor Vergat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OSCARIELLO TERESA</text:p>
          </table:table-cell>
          <table:table-cell office:value-type="date" office:date-value="2022-02-01T00:00:00" table:style-name="ce2">
            <text:p>feb-22</text:p>
          </table:table-cell>
          <table:table-cell office:value-type="currency" office:value="528.28745030380321" table:style-name="ce11">
            <text:p>€ 528,29</text:p>
          </table:table-cell>
          <table:table-cell office:value-type="currency" office:value="704.26" table:style-name="ce11">
            <text:p>€ 704,26</text:p>
          </table:table-cell>
          <table:table-cell office:value-type="string" table:style-name="ce13">
            <text:p>Procedura di gara per l'affidamneto del servizio di vigilanza armata "Città dello sport Tor Vergat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AZZETTA FRANCESCA</text:p>
          </table:table-cell>
          <table:table-cell office:value-type="date" office:date-value="2022-02-01T00:00:00" table:style-name="ce2">
            <text:p>feb-22</text:p>
          </table:table-cell>
          <table:table-cell office:value-type="currency" office:value="528.28745030380321" table:style-name="ce11">
            <text:p>€ 528,29</text:p>
          </table:table-cell>
          <table:table-cell office:value-type="currency" office:value="704.26" table:style-name="ce11">
            <text:p>€ 704,26</text:p>
          </table:table-cell>
          <table:table-cell office:value-type="string" table:style-name="ce13">
            <text:p>Procedura di gara per l'affidamneto del servizio di vigilanza armata "Città dello sport Tor Vergat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RCAMONE SILVANO</text:p>
          </table:table-cell>
          <table:table-cell office:value-type="date" office:date-value="2022-02-01T00:00:00" table:style-name="ce2">
            <text:p>feb-22</text:p>
          </table:table-cell>
          <table:table-cell office:value-type="currency" office:value="118.08860948959736" table:style-name="ce11">
            <text:p>€ 118,09</text:p>
          </table:table-cell>
          <table:table-cell office:value-type="currency" office:value="157.79" table:style-name="ce11">
            <text:p>€ 157,79</text:p>
          </table:table-cell>
          <table:table-cell office:value-type="string" table:style-name="ce13">
            <text:p>Richiesta liquidazione incentivo personale interno - SIA intervento miglioramento sismico del Comando Stazione Navale della Guardia di Finanza di S. Giuliano Rimini (RN), via L. Lando 36, Scheda RNB006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KRITSIKOKAS EUTHIMIA</text:p>
          </table:table-cell>
          <table:table-cell office:value-type="date" office:date-value="2022-03-01T00:00:00" table:style-name="ce2">
            <text:p>mar-22</text:p>
          </table:table-cell>
          <table:table-cell office:value-type="currency" office:value="2707.4689417751829" table:style-name="ce11">
            <text:p>€ 2.707,47</text:p>
          </table:table-cell>
          <table:table-cell office:value-type="currency" office:value="3617.72" table:style-name="ce11">
            <text:p>€ 3.617,72</text:p>
          </table:table-cell>
          <table:table-cell office:value-type="string" table:style-name="ce13">
            <text:p>Lavori di ripristino e impermeabilizzazione della copertura dell’immobile demaniale (ex Caserma Battisti), sito in Sulmona (AQ), in Viale Mazzini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CAGLIONE MASSIMO</text:p>
          </table:table-cell>
          <table:table-cell office:value-type="date" office:date-value="2022-03-01T00:00:00" table:style-name="ce2">
            <text:p>mar-22</text:p>
          </table:table-cell>
          <table:table-cell office:value-type="currency" office:value="1575.2581948810059" table:style-name="ce11">
            <text:p>€ 1.575,26</text:p>
          </table:table-cell>
          <table:table-cell office:value-type="currency" office:value="2104.86" table:style-name="ce11">
            <text:p>€ 2.104,86</text:p>
          </table:table-cell>
          <table:table-cell office:value-type="string" table:style-name="ce13">
            <text:p>Lavori di ripristino e impermeabilizzazione della copertura dell’immobile demaniale (ex Caserma Battisti), sito in Sulmona (AQ), in Viale Mazzini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LIZIERI CIRO</text:p>
          </table:table-cell>
          <table:table-cell office:value-type="date" office:date-value="2022-03-01T00:00:00" table:style-name="ce2">
            <text:p>mar-22</text:p>
          </table:table-cell>
          <table:table-cell office:value-type="currency" office:value="196.90914533752434" table:style-name="ce11">
            <text:p>€ 196,91</text:p>
          </table:table-cell>
          <table:table-cell office:value-type="currency" office:value="263.11" table:style-name="ce11">
            <text:p>€ 263,11</text:p>
          </table:table-cell>
          <table:table-cell office:value-type="string" table:style-name="ce13">
            <text:p>Lavori di ripristino e impermeabilizzazione della copertura dell’immobile demaniale (ex Caserma Battisti), sito in Sulmona (AQ), in Viale Mazzini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CAGLIONE MASSIMO</text:p>
          </table:table-cell>
          <table:table-cell office:value-type="date" office:date-value="2022-09-01T00:00:00" table:style-name="ce2">
            <text:p>set-22</text:p>
          </table:table-cell>
          <table:table-cell office:value-type="currency" office:value="442.82218230803767" table:style-name="ce11">
            <text:p>€ 442,82</text:p>
          </table:table-cell>
          <table:table-cell office:value-type="currency" office:value="591.69899999999996" table:style-name="ce11">
            <text:p>€ 591,70</text:p>
          </table:table-cell>
          <table:table-cell office:value-type="string" table:style-name="ce13">
            <text:p>Lavori di ripristino e impermeabilizzazione della copertura dell’immobile demaniale (ex Caserma Battisti), sito in Sulmona (AQ), in Viale Mazzini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ARIFO EMANUELA</text:p>
          </table:table-cell>
          <table:table-cell office:value-type="date" office:date-value="2022-03-01T00:00:00" table:style-name="ce2">
            <text:p>mar-22</text:p>
          </table:table-cell>
          <table:table-cell office:value-type="currency" office:value="983.1145450453829" table:style-name="ce11">
            <text:p>€ 983,11</text:p>
          </table:table-cell>
          <table:table-cell office:value-type="currency" office:value="1310.5899999999999" table:style-name="ce11">
            <text:p>€ 1.310,59</text:p>
          </table:table-cell>
          <table:table-cell office:value-type="string" table:style-name="ce13">
            <text:p>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Quarta Edizione. Lotto 1.</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POLCINA BIANCA</text:p>
          </table:table-cell>
          <table:table-cell office:value-type="date" office:date-value="2022-03-01T00:00:00" table:style-name="ce2">
            <text:p>mar-22</text:p>
          </table:table-cell>
          <table:table-cell office:value-type="currency" office:value="705.36596317916474" table:style-name="ce11">
            <text:p>€ 705,37</text:p>
          </table:table-cell>
          <table:table-cell office:value-type="currency" office:value="942.51" table:style-name="ce11">
            <text:p>€ 942,51</text:p>
          </table:table-cell>
          <table:table-cell office:value-type="string" table:style-name="ce13">
            <text:p>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Terza Edizione. Lotto 2.</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CALDERONI DONATO</text:p>
          </table:table-cell>
          <table:table-cell office:value-type="date" office:date-value="2022-03-01T00:00:00" table:style-name="ce2">
            <text:p>mar-22</text:p>
          </table:table-cell>
          <table:table-cell office:value-type="currency" office:value="1194.0951953300403" table:style-name="ce11">
            <text:p>€ 1.194,10</text:p>
          </table:table-cell>
          <table:table-cell office:value-type="currency" office:value="1595.55" table:style-name="ce11">
            <text:p>€ 1.595,55</text:p>
          </table:table-cell>
          <table:table-cell office:value-type="string" table:style-name="ce13">
            <text:p>Servizi di verifiche di vulnerabilità simica e della sicurezza strutturale, verifica preventiva dell’interesse archeologico, diagnosi e certificazione energetica, rilievo geometrico, architettonico, impiantistico, strutturale, topografico, fotografico e materico, P.F.T.E. per interventi strutturali da restituire in modalità BIM, per taluni beni di proprietà dello stato situati nella Regione Calabria. Lotto 23</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VIRGILLO SALVATORE</text:p>
          </table:table-cell>
          <table:table-cell office:value-type="date" office:date-value="2022-03-01T00:00:00" table:style-name="ce2">
            <text:p>mar-22</text:p>
          </table:table-cell>
          <table:table-cell office:value-type="currency" office:value="8668.0960933991919" table:style-name="ce11">
            <text:p>€ 8.668,10</text:p>
          </table:table-cell>
          <table:table-cell office:value-type="currency" office:value="11582.31" table:style-name="ce11">
            <text:p>€ 11.582,31</text:p>
          </table:table-cell>
          <table:table-cell office:value-type="string" table:style-name="ce13">
            <text:p>Lavori di restauro e risanamento conservativo per la rifunzionalizzazione del complesso immobiliare denominato "Ex Ospedale Militare" sito a Catanzaro in p.zza Francesco Stocco, destinato a nuova sede degli Uffici Giudiziari di Catanzaro.</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GIGLIO SALVATORE</text:p>
          </table:table-cell>
          <table:table-cell office:value-type="date" office:date-value="2022-03-01T00:00:00" table:style-name="ce2">
            <text:p>mar-22</text:p>
          </table:table-cell>
          <table:table-cell office:value-type="currency" office:value="494.6564885496183" table:style-name="ce11">
            <text:p>€ 494,66</text:p>
          </table:table-cell>
          <table:table-cell office:value-type="currency" office:value="660.96" table:style-name="ce11">
            <text:p>€ 660,96</text:p>
          </table:table-cell>
          <table:table-cell office:value-type="string" table:style-name="ce13">
            <text:p><text:s/>Affidamento dei servizi di progettazione, coordinamento della sicurezza, direzione lavori, contabilità dei lavori e accatastamento, finalizzati alla ristrutturazione e rifunzionalizzazione di un immobile sito in Via Massimo Troisi snc, località Pantano – Scalea (CS) da destinare a nuova sede della Tenenza della Guardia di Finanza di Scalea.</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GARIFO EMANUELA</text:p>
          </table:table-cell>
          <table:table-cell office:value-type="date" office:date-value="2022-03-01T00:00:00" table:style-name="ce2">
            <text:p>mar-22</text:p>
          </table:table-cell>
          <table:table-cell office:value-type="currency" office:value="387.3452854249494" table:style-name="ce11">
            <text:p>€ 387,35</text:p>
          </table:table-cell>
          <table:table-cell office:value-type="currency" office:value="516.37" table:style-name="ce11">
            <text:p>€ 516,37</text:p>
          </table:table-cell>
          <table:table-cell office:value-type="string" table:style-name="ce13">
            <text:p><text:s/>Affidamento dei servizi di progettazione, coordinamento della sicurezza, direzione lavori, contabilità dei lavori e accatastamento, finalizzati alla ristrutturazione e rifunzionalizzazione di un immobile sito in Via Massimo Troisi snc, località Pantano – Scalea (CS) da destinare a nuova sede della Tenenza della Guardia di Finanza di Scalea.</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CALDERONI DONATO</text:p>
          </table:table-cell>
          <table:table-cell office:value-type="date" office:date-value="2022-03-01T00:00:00" table:style-name="ce2">
            <text:p>mar-22</text:p>
          </table:table-cell>
          <table:table-cell office:value-type="currency" office:value="193.22706181709324" table:style-name="ce11">
            <text:p>€ 193,23</text:p>
          </table:table-cell>
          <table:table-cell office:value-type="currency" office:value="258.19" table:style-name="ce11">
            <text:p>€ 258,19</text:p>
          </table:table-cell>
          <table:table-cell office:value-type="string" table:style-name="ce13">
            <text:p><text:s/>Affidamento dei servizi di progettazione, coordinamento della sicurezza, direzione lavori, contabilità dei lavori e accatastamento, finalizzati alla ristrutturazione e rifunzionalizzazione di un immobile sito in Via Massimo Troisi snc, località Pantano – Scalea (CS) da destinare a nuova sede della Tenenza della Guardia di Finanza di Scalea.</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GARIFO EMANUELA</text:p>
          </table:table-cell>
          <table:table-cell office:value-type="date" office:date-value="2022-03-01T00:00:00" table:style-name="ce2">
            <text:p>mar-22</text:p>
          </table:table-cell>
          <table:table-cell office:value-type="currency" office:value="855.13464856349867" table:style-name="ce11">
            <text:p>€ 855,13</text:p>
          </table:table-cell>
          <table:table-cell office:value-type="currency" office:value="1139.98" table:style-name="ce11">
            <text:p>€ 1.139,98</text:p>
          </table:table-cell>
          <table:table-cell office:value-type="string" table:style-name="ce13">
            <text:p>Servizi di progettazione definitiva ed esecutiva, coordinamento della sicurezza in fase di progettazione e di esecuzione, direzione lavori, contabilità dei lavori ed accatastamento, finalizzati finalizzati alla realizzazione della nuova sede della D.I.A., sita in Reggio Calabria, Località Santa Caterina.</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GIGLIO SALVATORE</text:p>
          </table:table-cell>
          <table:table-cell office:value-type="date" office:date-value="2022-03-01T00:00:00" table:style-name="ce2">
            <text:p>mar-22</text:p>
          </table:table-cell>
          <table:table-cell office:value-type="currency" office:value="1092.0371201915882" table:style-name="ce11">
            <text:p>€ 1.092,04</text:p>
          </table:table-cell>
          <table:table-cell office:value-type="currency" office:value="1459.18" table:style-name="ce11">
            <text:p>€ 1.459,18</text:p>
          </table:table-cell>
          <table:table-cell office:value-type="string" table:style-name="ce13">
            <text:p>Servizi di progettazione definitiva ed esecutiva, coordinamento della sicurezza in fase di progettazione e di esecuzione, direzione lavori, contabilità dei lavori ed accatastamento, finalizzati finalizzati alla realizzazione della nuova sede della D.I.A., sita in Reggio Calabria, Località Santa Caterina.</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CARILLO ANGELO</text:p>
          </table:table-cell>
          <table:table-cell office:value-type="date" office:date-value="2022-03-01T00:00:00" table:style-name="ce2">
            <text:p>mar-22</text:p>
          </table:table-cell>
          <table:table-cell office:value-type="currency" office:value="274.5397395599461" table:style-name="ce11">
            <text:p>€ 274,54</text:p>
          </table:table-cell>
          <table:table-cell office:value-type="currency" office:value="366.84" table:style-name="ce11">
            <text:p>€ 366,84</text:p>
          </table:table-cell>
          <table:table-cell office:value-type="string" table:style-name="ce13">
            <text:p>Servizi di anagrafe tecnica di base , sistematizzazione documnetale, , elaborazione di due diligence e valutazione tecnico- estimativo di immobili di prorietà dello Stat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UARNIERI LIDIA</text:p>
          </table:table-cell>
          <table:table-cell office:value-type="date" office:date-value="2022-03-01T00:00:00" table:style-name="ce2">
            <text:p>mar-22</text:p>
          </table:table-cell>
          <table:table-cell office:value-type="currency" office:value="42.584952366664169" table:style-name="ce11">
            <text:p>€ 42,58</text:p>
          </table:table-cell>
          <table:table-cell office:value-type="currency" office:value="56.77" table:style-name="ce11">
            <text:p>€ 56,77</text:p>
          </table:table-cell>
          <table:table-cell office:value-type="string" table:style-name="ce13">
            <text:p>Servizi di anagrafe tecnica di base , sistematizzazione documnetale, , elaborazione di due diligence e valutazione tecnico- estimativo di immobili di prorietà dello Stat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VELARDI ANTONIO</text:p>
          </table:table-cell>
          <table:table-cell office:value-type="date" office:date-value="2022-03-01T00:00:00" table:style-name="ce2">
            <text:p>mar-22</text:p>
          </table:table-cell>
          <table:table-cell office:value-type="currency" office:value="42.584952366664169" table:style-name="ce11">
            <text:p>€ 42,58</text:p>
          </table:table-cell>
          <table:table-cell office:value-type="currency" office:value="56.77" table:style-name="ce11">
            <text:p>€ 56,77</text:p>
          </table:table-cell>
          <table:table-cell office:value-type="string" table:style-name="ce13">
            <text:p>Servizi di anagrafe tecnica di base , sistematizzazione documnetale, , elaborazione di due diligence e valutazione tecnico- estimativo di immobili di prorietà dello Stat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LANETA STEFANIA</text:p>
          </table:table-cell>
          <table:table-cell office:value-type="date" office:date-value="2022-03-01T00:00:00" table:style-name="ce2">
            <text:p>mar-22</text:p>
          </table:table-cell>
          <table:table-cell office:value-type="currency" office:value="42.584952366664169" table:style-name="ce11">
            <text:p>€ 42,58</text:p>
          </table:table-cell>
          <table:table-cell office:value-type="currency" office:value="56.77" table:style-name="ce11">
            <text:p>€ 56,77</text:p>
          </table:table-cell>
          <table:table-cell office:value-type="string" table:style-name="ce13">
            <text:p>Servizi di anagrafe tecnica di base , sistematizzazione documnetale, , elaborazione di due diligence e valutazione tecnico- estimativo di immobili di prorietà dello Stat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I GRAZIA MARIO</text:p>
          </table:table-cell>
          <table:table-cell office:value-type="date" office:date-value="2022-03-01T00:00:00" table:style-name="ce2">
            <text:p>mar-22</text:p>
          </table:table-cell>
          <table:table-cell office:value-type="currency" office:value="107.86558898368507" table:style-name="ce11">
            <text:p>€ 107,87</text:p>
          </table:table-cell>
          <table:table-cell office:value-type="currency" office:value="144.13" table:style-name="ce11">
            <text:p>€ 144,13</text:p>
          </table:table-cell>
          <table:table-cell office:value-type="string" table:style-name="ce13">
            <text:p>Servizi di anagrafe tecnica di base , sistematizzazione documnetale, , elaborazione di due diligence e valutazione tecnico- estimativo di immobili di prorietà dello Stat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ACE VITANTONIO</text:p>
          </table:table-cell>
          <table:table-cell office:value-type="date" office:date-value="2022-03-01T00:00:00" table:style-name="ce2">
            <text:p>mar-22</text:p>
          </table:table-cell>
          <table:table-cell office:value-type="currency" office:value="107.8581050740907" table:style-name="ce11">
            <text:p>€ 107,86</text:p>
          </table:table-cell>
          <table:table-cell office:value-type="currency" office:value="144.12" table:style-name="ce11">
            <text:p>€ 144,12</text:p>
          </table:table-cell>
          <table:table-cell office:value-type="string" table:style-name="ce13">
            <text:p>Servizi di anagrafe tecnica di base , sistematizzazione documnetale, , elaborazione di due diligence e valutazione tecnico- estimativo di immobili di prorietà dello Stat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TESTA CARMINE</text:p>
          </table:table-cell>
          <table:table-cell office:value-type="date" office:date-value="2022-03-01T00:00:00" table:style-name="ce2">
            <text:p>mar-22</text:p>
          </table:table-cell>
          <table:table-cell office:value-type="currency" office:value="107.8581050740907" table:style-name="ce11">
            <text:p>€ 107,86</text:p>
          </table:table-cell>
          <table:table-cell office:value-type="currency" office:value="144.12" table:style-name="ce11">
            <text:p>€ 144,12</text:p>
          </table:table-cell>
          <table:table-cell office:value-type="string" table:style-name="ce13">
            <text:p>Servizi di anagrafe tecnica di base , sistematizzazione documnetale, , elaborazione di due diligence e valutazione tecnico- estimativo di immobili di prorietà dello Stato<text:s/></text:p>
          </table:table-cell>
          <table:table-cell table:number-columns-repeated="2048" table:style-name="ce18"/>
          <table:table-cell table:number-columns-repeated="14331" table:style-name="ce12"/>
        </table:table-row>
        <table:table-row table:style-name="ro5">
          <table:table-cell office:value-type="string" table:content-validation-name="val1" table:style-name="ce10">
            <text:p>ARCAMONE SILVANO</text:p>
          </table:table-cell>
          <table:table-cell office:value-type="date" office:date-value="2022-03-01T00:00:00" table:style-name="ce2">
            <text:p>mar-22</text:p>
          </table:table-cell>
          <table:table-cell office:value-type="currency" office:value="596.75946714563679" table:style-name="ce11">
            <text:p>€ 596,76</text:p>
          </table:table-cell>
          <table:table-cell office:value-type="currency" office:value="797.39" table:style-name="ce11">
            <text:p>€ 797,39</text:p>
          </table:table-cell>
          <table:table-cell office:value-type="string" table:style-name="ce13">
            <text:p>Affidamento dei servizi attinenti all’architettura e all’ingegneria inerenti le attività di “Redazione del PFTE, progettazione definitiva ed esecutiva, Direzione dei lavori, Coordinamento della Sicurezza in fase progettuale ed esecutiva oltre ai rilievi e le integrazioni alle indagini preliminari, per i lavori di miglioramento sismico del “Palazzo Rangoni Farnese” Sede della Prefettura di Parma – Ufficio Territoriale del Governo - Strada Repubblica, 39 - Parma (Scheda PRD0019 e PRB0009/Parte), da eseguirsi con metodi di modellazione e gestione informativa Building Information Modeling (BIM) e con l’uso di materiali e tecniche a ridotto impatto ambientale, conformi al DM Ambiente Tutela del Territorio e del Mare</text:p>
          </table:table-cell>
          <table:table-cell table:number-columns-repeated="2048" table:style-name="ce18"/>
          <table:table-cell table:number-columns-repeated="14331" table:style-name="ce12"/>
        </table:table-row>
        <table:table-row table:style-name="ro5">
          <table:table-cell office:value-type="string" table:content-validation-name="val1" table:style-name="ce10">
            <text:p>ALFONSO ARMANDO</text:p>
          </table:table-cell>
          <table:table-cell office:value-type="date" office:date-value="2022-03-01T00:00:00" table:style-name="ce2">
            <text:p>mar-22</text:p>
          </table:table-cell>
          <table:table-cell office:value-type="currency" office:value="1581.4099685675797" table:style-name="ce11">
            <text:p>€ 1.581,41</text:p>
          </table:table-cell>
          <table:table-cell office:value-type="currency" office:value="2113.08" table:style-name="ce11">
            <text:p>€ 2.113,08</text:p>
          </table:table-cell>
          <table:table-cell office:value-type="string" table:style-name="ce13">
            <text:p>Affidamento dei servizi attinenti all’architettura e all’ingegneria inerenti le attività di “Redazione del PFTE, progettazione definitiva ed esecutiva, Direzione dei lavori, Coordinamento della Sicurezza in fase progettuale ed esecutiva oltre ai rilievi e le integrazioni alle indagini preliminari, per i lavori di miglioramento sismico del “Palazzo Rangoni Farnese” Sede della Prefettura di Parma – Ufficio Territoriale del Governo - Strada Repubblica, 39 - Parma (Scheda PRD0019 e PRB0009/Parte), da eseguirsi con metodi di modellazione e gestione informativa Building Information Modeling (BIM) e con l’uso di materiali e tecniche a ridotto impatto ambientale, conformi al DM Ambiente Tutela del Territorio e del Mare</text:p>
          </table:table-cell>
          <table:table-cell table:number-columns-repeated="2048" table:style-name="ce18"/>
          <table:table-cell table:number-columns-repeated="14331" table:style-name="ce12"/>
        </table:table-row>
        <table:table-row table:style-name="ro5">
          <table:table-cell office:value-type="string" table:content-validation-name="val1" table:style-name="ce10">
            <text:p>MENDUTO MASSIMILIANO</text:p>
          </table:table-cell>
          <table:table-cell office:value-type="date" office:date-value="2022-03-01T00:00:00" table:style-name="ce2">
            <text:p>mar-22</text:p>
          </table:table-cell>
          <table:table-cell office:value-type="currency" office:value="372.97560245472232" table:style-name="ce11">
            <text:p>€ 372,98</text:p>
          </table:table-cell>
          <table:table-cell office:value-type="currency" office:value="498.37" table:style-name="ce11">
            <text:p>€ 498,37</text:p>
          </table:table-cell>
          <table:table-cell office:value-type="string" table:style-name="ce13">
            <text:p>Affidamento dei servizi attinenti all’architettura e all’ingegneria inerenti le attività di “Redazione del PFTE, progettazione definitiva ed esecutiva, Direzione dei lavori, Coordinamento della Sicurezza in fase progettuale ed esecutiva oltre ai rilievi e le integrazioni alle indagini preliminari, per i lavori di miglioramento sismico del “Palazzo Rangoni Farnese” Sede della Prefettura di Parma – Ufficio Territoriale del Governo - Strada Repubblica, 39 - Parma (Scheda PRD0019 e PRB0009/Parte), da eseguirsi con metodi di modellazione e gestione informativa Building Information Modeling (BIM) e con l’uso di materiali e tecniche a ridotto impatto ambientale, conformi al DM Ambiente Tutela del Territorio e del Mar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PINA GERARDO</text:p>
          </table:table-cell>
          <table:table-cell office:value-type="date" office:date-value="2022-03-01T00:00:00" table:style-name="ce2">
            <text:p>mar-22</text:p>
          </table:table-cell>
          <table:table-cell office:value-type="currency" office:value="573.31986229606343" table:style-name="ce11">
            <text:p>€ 573,32</text:p>
          </table:table-cell>
          <table:table-cell office:value-type="currency" office:value="766.07" table:style-name="ce11">
            <text:p>€ 766,07</text:p>
          </table:table-cell>
          <table:table-cell office:value-type="string" table:style-name="ce13">
            <text:p>Servizi di prog.ne definitiva ed esecutiva e coord. della sicurezza in fase di prog.ne ed incarico opzionale per dir. lavori, CSE, contabilità dei lav. e accatast.to, finalizzati ai lavori di restauro e risanamento conserv. per la rifunz.ne del complesso immobiliare denominato “Ex Convento di San Francesco” sito in Velletri (RM), via San Francesc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VALENTINI LAURA</text:p>
          </table:table-cell>
          <table:table-cell office:value-type="date" office:date-value="2022-03-01T00:00:00" table:style-name="ce2">
            <text:p>mar-22</text:p>
          </table:table-cell>
          <table:table-cell office:value-type="currency" office:value="716.65169884747797" table:style-name="ce11">
            <text:p>€ 716,65</text:p>
          </table:table-cell>
          <table:table-cell office:value-type="currency" office:value="957.59" table:style-name="ce11">
            <text:p>€ 957,59</text:p>
          </table:table-cell>
          <table:table-cell office:value-type="string" table:style-name="ce13">
            <text:p>Servizi di prog.ne definitiva ed esecutiva e coord. della sicurezza in fase di prog.ne ed incarico opzionale per dir. lavori, CSE, contabilità dei lav. e accatast.to, finalizzati ai lavori di restauro e risanamento conserv. per la rifunz.ne del complesso immobiliare denominato “Ex Convento di San Francesco” sito in Velletri (RM), via San Francesc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 CALZI GIANLUCA</text:p>
          </table:table-cell>
          <table:table-cell office:value-type="date" office:date-value="2022-03-01T00:00:00" table:style-name="ce2">
            <text:p>mar-22</text:p>
          </table:table-cell>
          <table:table-cell office:value-type="currency" office:value="716.65169884747797" table:style-name="ce11">
            <text:p>€ 716,65</text:p>
          </table:table-cell>
          <table:table-cell office:value-type="currency" office:value="957.59" table:style-name="ce11">
            <text:p>€ 957,59</text:p>
          </table:table-cell>
          <table:table-cell office:value-type="string" table:style-name="ce13">
            <text:p>Servizi di prog.ne definitiva ed esecutiva e coord. della sicurezza in fase di prog.ne ed incarico opzionale per dir. lavori, CSE, contabilità dei lav. e accatast.to, finalizzati ai lavori di restauro e risanamento conserv. per la rifunz.ne del complesso immobiliare denominato “Ex Convento di San Francesco” sito in Velletri (RM), via San Francesc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MALDO ROSARIO</text:p>
          </table:table-cell>
          <table:table-cell office:value-type="date" office:date-value="2022-03-01T00:00:00" table:style-name="ce2">
            <text:p>mar-22</text:p>
          </table:table-cell>
          <table:table-cell office:value-type="currency" office:value="384.12662775033675" table:style-name="ce11">
            <text:p>€ 384,13</text:p>
          </table:table-cell>
          <table:table-cell office:value-type="currency" office:value="513.27" table:style-name="ce11">
            <text:p>€ 513,27</text:p>
          </table:table-cell>
          <table:table-cell office:value-type="string" table:style-name="ce13">
            <text:p>Servizi di prog.ne definitiva ed esecutiva e coord. della sicurezza in fase di prog.ne ed incarico opzionale per dir. lavori, CSE, contabilità dei lav. e accatast.to, finalizzati ai lavori di restauro e risanamento conserv. per la rifunz.ne del complesso immobiliare denominato “Ex Convento di San Francesco” sito in Velletri (RM), via San Francesc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MALDO ROSARIO</text:p>
          </table:table-cell>
          <table:table-cell office:value-type="date" office:date-value="2022-03-01T00:00:00" table:style-name="ce2">
            <text:p>mar-22</text:p>
          </table:table-cell>
          <table:table-cell office:value-type="currency" office:value="487.3222571471336" table:style-name="ce11">
            <text:p>€ 487,32</text:p>
          </table:table-cell>
          <table:table-cell office:value-type="currency" office:value="651.16" table:style-name="ce11">
            <text:p>€ 651,16</text:p>
          </table:table-cell>
          <table:table-cell office:value-type="string" table:style-name="ce13">
            <text:p>Servizi di prog.ne definitiva ed esecutiva e coord. della sicurezza in fase di prog.ne ed incarico opzionale per dir. lavori, CSE, contabilità dei lav. e accatast.to, finalizzati ai lavori di restauro e risanamento conserv. per la rifunz.ne del complesso immobiliare denominato “Ex Convento di San Francesco” sito in Velletri (RM), via San Francesc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FOLLA ANTONIO</text:p>
          </table:table-cell>
          <table:table-cell office:value-type="date" office:date-value="2022-03-01T00:00:00" table:style-name="ce2">
            <text:p>mar-22</text:p>
          </table:table-cell>
          <table:table-cell office:value-type="currency" office:value="385.0198784787338" table:style-name="ce11">
            <text:p>€ 385,02</text:p>
          </table:table-cell>
          <table:table-cell office:value-type="currency" office:value="513.27" table:style-name="ce11">
            <text:p>€ 513,27</text:p>
          </table:table-cell>
          <table:table-cell office:value-type="string" table:style-name="ce13">
            <text:p>Servizi di prog.ne definitiva ed esecutiva e coord. della sicurezza in fase di prog.ne ed incarico opzionale per dir. lavori, CSE, contabilità dei lav. e accatast.to, finalizzati ai lavori di restauro e risanamento conserv. per la rifunz.ne del complesso immobiliare denominato “Ex Convento di San Francesco” sito in Velletri (RM), via San Francesc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PINA GERARDO</text:p>
          </table:table-cell>
          <table:table-cell office:value-type="date" office:date-value="2022-03-01T00:00:00" table:style-name="ce2">
            <text:p>mar-22</text:p>
          </table:table-cell>
          <table:table-cell office:value-type="currency" office:value="468.58254752282591" table:style-name="ce11">
            <text:p>€ 468,58</text:p>
          </table:table-cell>
          <table:table-cell office:value-type="currency" office:value="626.12" table:style-name="ce11">
            <text:p>€ 626,12</text:p>
          </table:table-cell>
          <table:table-cell office:value-type="string" table:style-name="ce13">
            <text:p>Affidamento del servizio di verifica della vulnerabilità sismica, diag. ener., ril. geom., architett., tecnolog. ed impiant. da restituire in modalità BIM, e progettazione di fattibilità tecnico-economica da restituire in modalità BIM per taluni beni di proprietà dello Stato ubicati nella Regione Lazio (esclusa Roma Capital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 CALZI GIANLUCA</text:p>
          </table:table-cell>
          <table:table-cell office:value-type="date" office:date-value="2022-03-01T00:00:00" table:style-name="ce2">
            <text:p>mar-22</text:p>
          </table:table-cell>
          <table:table-cell office:value-type="currency" office:value="334.70288878910344" table:style-name="ce11">
            <text:p>€ 334,70</text:p>
          </table:table-cell>
          <table:table-cell office:value-type="currency" office:value="447.23" table:style-name="ce11">
            <text:p>€ 447,23</text:p>
          </table:table-cell>
          <table:table-cell office:value-type="string" table:style-name="ce13">
            <text:p>Affidamento del servizio di verifica della vulnerabilità sismica, diag. ener., ril. geom., architett., tecnolog. ed impiant. da restituire in modalità BIM, e progettazione di fattibilità tecnico-economica da restituire in modalità BIM per taluni beni di proprietà dello Stato ubicati nella Regione Lazio (esclusa Roma Capital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NAPOLITANO NICOLA</text:p>
          </table:table-cell>
          <table:table-cell office:value-type="date" office:date-value="2022-03-01T00:00:00" table:style-name="ce2">
            <text:p>mar-22</text:p>
          </table:table-cell>
          <table:table-cell office:value-type="currency" office:value="334.70288878910344" table:style-name="ce11">
            <text:p>€ 334,70</text:p>
          </table:table-cell>
          <table:table-cell office:value-type="currency" office:value="447.23" table:style-name="ce11">
            <text:p>€ 447,23</text:p>
          </table:table-cell>
          <table:table-cell office:value-type="string" table:style-name="ce13">
            <text:p>Affidamento del servizio di verifica della vulnerabilità sismica, diag. ener., ril. geom., architett., tecnolog. ed impiant. da restituire in modalità BIM, e progettazione di fattibilità tecnico-economica da restituire in modalità BIM per taluni beni di proprietà dello Stato ubicati nella Regione Lazio (esclusa Roma Capital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FOLLA ANTONIO</text:p>
          </table:table-cell>
          <table:table-cell office:value-type="date" office:date-value="2022-03-01T00:00:00" table:style-name="ce2">
            <text:p>mar-22</text:p>
          </table:table-cell>
          <table:table-cell office:value-type="currency" office:value="335.48120921161205" table:style-name="ce11">
            <text:p>€ 335,48</text:p>
          </table:table-cell>
          <table:table-cell office:value-type="currency" office:value="447.23" table:style-name="ce11">
            <text:p>€ 447,23</text:p>
          </table:table-cell>
          <table:table-cell office:value-type="string" table:style-name="ce13">
            <text:p>Affidamento del servizio di verifica della vulnerabilità sismica, diag. ener., ril. geom., architett., tecnolog. ed impiant. da restituire in modalità BIM, e progettazione di fattibilità tecnico-economica da restituire in modalità BIM per taluni beni di proprietà dello Stato ubicati nella Regione Lazio (esclusa Roma Capital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MALDO ROSARIO</text:p>
          </table:table-cell>
          <table:table-cell office:value-type="date" office:date-value="2022-03-01T00:00:00" table:style-name="ce2">
            <text:p>mar-22</text:p>
          </table:table-cell>
          <table:table-cell office:value-type="currency" office:value="334.70288878910344" table:style-name="ce11">
            <text:p>€ 334,70</text:p>
          </table:table-cell>
          <table:table-cell office:value-type="currency" office:value="447.23" table:style-name="ce11">
            <text:p>€ 447,23</text:p>
          </table:table-cell>
          <table:table-cell office:value-type="string" table:style-name="ce13">
            <text:p>Affidamento del servizio di verifica della vulnerabilità sismica, diag. ener., ril. geom., architett., tecnolog. ed impiant. da restituire in modalità BIM, e progettazione di fattibilità tecnico-economica da restituire in modalità BIM per taluni beni di proprietà dello Stato ubicati nella Regione Lazio (esclusa Roma Capital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AMBINO MARCO</text:p>
          </table:table-cell>
          <table:table-cell office:value-type="date" office:date-value="2022-03-01T00:00:00" table:style-name="ce2">
            <text:p>mar-22</text:p>
          </table:table-cell>
          <table:table-cell office:value-type="currency" office:value="334.70288878910344" table:style-name="ce11">
            <text:p>€ 334,70</text:p>
          </table:table-cell>
          <table:table-cell office:value-type="currency" office:value="447.23" table:style-name="ce11">
            <text:p>€ 447,23</text:p>
          </table:table-cell>
          <table:table-cell office:value-type="string" table:style-name="ce13">
            <text:p>Affidamento del servizio di verifica della vulnerabilità sismica, diag. ener., ril. geom., architett., tecnolog. ed impiant. da restituire in modalità BIM, e progettazione di fattibilità tecnico-economica da restituire in modalità BIM per taluni beni di proprietà dello Stato ubicati nella Regione Lazio (esclusa Roma Capital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PINA GERARDO</text:p>
          </table:table-cell>
          <table:table-cell office:value-type="date" office:date-value="2022-03-01T00:00:00" table:style-name="ce2">
            <text:p>mar-22</text:p>
          </table:table-cell>
          <table:table-cell office:value-type="currency" office:value="3036.4017362670256" table:style-name="ce11">
            <text:p>€ 3.036,40</text:p>
          </table:table-cell>
          <table:table-cell office:value-type="currency" office:value="4057.24" table:style-name="ce11">
            <text:p>€ 4.057,24</text:p>
          </table:table-cell>
          <table:table-cell office:value-type="string" table:style-name="ce13">
            <text:p>Affidamento del servizio di verifica della vulnerabilità sismica, diag. ener., ril. geom., architett., tecnolog. ed impiant. da restituire in modalità BIM, e progettazione di fattibilità tecnico-economica da restituire in modalità BIM per taluni beni di proprietà dello Stato ubicati nella Regione Lazio (esclusa Roma Capital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NAPOLITANO NICOLA</text:p>
          </table:table-cell>
          <table:table-cell office:value-type="date" office:date-value="2022-03-01T00:00:00" table:style-name="ce2">
            <text:p>mar-22</text:p>
          </table:table-cell>
          <table:table-cell office:value-type="currency" office:value="253.24801676395748" table:style-name="ce11">
            <text:p>€ 253,25</text:p>
          </table:table-cell>
          <table:table-cell office:value-type="currency" office:value="338.39" table:style-name="ce11">
            <text:p>€ 338,39</text:p>
          </table:table-cell>
          <table:table-cell office:value-type="string" table:style-name="ce13">
            <text:p>Affidamento del servizio di verifica della vulnerabilità sismica, diag. ener., ril. geom., architett., tecnolog. ed impiant. da restituire in modalità BIM, e progettazione di fattibilità tecnico-economica da restituire in modalità BIM per taluni beni di proprietà dello Stato ubicati nella Regione Lazio (esclusa Roma Capital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 CALZI GIANLUCA</text:p>
          </table:table-cell>
          <table:table-cell office:value-type="date" office:date-value="2022-03-01T00:00:00" table:style-name="ce2">
            <text:p>mar-22</text:p>
          </table:table-cell>
          <table:table-cell office:value-type="currency" office:value="412.19877263882648" table:style-name="ce11">
            <text:p>€ 412,20</text:p>
          </table:table-cell>
          <table:table-cell office:value-type="currency" office:value="550.78" table:style-name="ce11">
            <text:p>€ 550,78</text:p>
          </table:table-cell>
          <table:table-cell office:value-type="string" table:style-name="ce13">
            <text:p>Affidamento del servizio di verifica della vulnerabilità sismica, diag. ener., ril. geom., architett., tecnolog. ed impiant. da restituire in modalità BIM, e progettazione di fattibilità tecnico-economica da restituire in modalità BIM per taluni beni di proprietà dello Stato ubicati nella Regione Lazio (esclusa Roma Capital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PINA GERARDO</text:p>
          </table:table-cell>
          <table:table-cell office:value-type="date" office:date-value="2022-03-01T00:00:00" table:style-name="ce2">
            <text:p>mar-22</text:p>
          </table:table-cell>
          <table:table-cell office:value-type="currency" office:value="1206.2415806017063" table:style-name="ce11">
            <text:p>€ 1.206,24</text:p>
          </table:table-cell>
          <table:table-cell office:value-type="currency" office:value="1611.78" table:style-name="ce11">
            <text:p>€ 1.611,78</text:p>
          </table:table-cell>
          <table:table-cell office:value-type="string" table:style-name="ce13">
            <text:p>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 CALZI GIANLUCA</text:p>
          </table:table-cell>
          <table:table-cell office:value-type="date" office:date-value="2022-03-01T00:00:00" table:style-name="ce2">
            <text:p>mar-22</text:p>
          </table:table-cell>
          <table:table-cell office:value-type="currency" office:value="1206.2415806017063" table:style-name="ce11">
            <text:p>€ 1.206,24</text:p>
          </table:table-cell>
          <table:table-cell office:value-type="currency" office:value="1611.78" table:style-name="ce11">
            <text:p>€ 1.611,78</text:p>
          </table:table-cell>
          <table:table-cell office:value-type="string" table:style-name="ce13">
            <text:p>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AMBINO MARCO</text:p>
          </table:table-cell>
          <table:table-cell office:value-type="date" office:date-value="2022-03-01T00:00:00" table:style-name="ce2">
            <text:p>mar-22</text:p>
          </table:table-cell>
          <table:table-cell office:value-type="currency" office:value="1206.2415806017063" table:style-name="ce11">
            <text:p>€ 1.206,24</text:p>
          </table:table-cell>
          <table:table-cell office:value-type="currency" office:value="1611.78" table:style-name="ce11">
            <text:p>€ 1.611,78</text:p>
          </table:table-cell>
          <table:table-cell office:value-type="string" table:style-name="ce13">
            <text:p>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NAPOLITANO NICOLA</text:p>
          </table:table-cell>
          <table:table-cell office:value-type="date" office:date-value="2022-03-01T00:00:00" table:style-name="ce2">
            <text:p>mar-22</text:p>
          </table:table-cell>
          <table:table-cell office:value-type="currency" office:value="1206.2415806017063" table:style-name="ce11">
            <text:p>€ 1.206,24</text:p>
          </table:table-cell>
          <table:table-cell office:value-type="currency" office:value="1611.78" table:style-name="ce11">
            <text:p>€ 1.611,78</text:p>
          </table:table-cell>
          <table:table-cell office:value-type="string" table:style-name="ce13">
            <text:p>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PINA GERARDO</text:p>
          </table:table-cell>
          <table:table-cell office:value-type="date" office:date-value="2022-03-01T00:00:00" table:style-name="ce2">
            <text:p>mar-22</text:p>
          </table:table-cell>
          <table:table-cell office:value-type="currency" office:value="6513.7180062864836" table:style-name="ce11">
            <text:p>€ 6.513,72</text:p>
          </table:table-cell>
          <table:table-cell office:value-type="currency" office:value="8703.6299999999992" table:style-name="ce11">
            <text:p>€ 8.703,63</text:p>
          </table:table-cell>
          <table:table-cell office:value-type="string" table:style-name="ce13">
            <text:p>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 CALZI GIANLUCA</text:p>
          </table:table-cell>
          <table:table-cell office:value-type="date" office:date-value="2022-03-01T00:00:00" table:style-name="ce2">
            <text:p>mar-22</text:p>
          </table:table-cell>
          <table:table-cell office:value-type="currency" office:value="632.75707229456668" table:style-name="ce11">
            <text:p>€ 632,76</text:p>
          </table:table-cell>
          <table:table-cell office:value-type="currency" office:value="845.49" table:style-name="ce11">
            <text:p>€ 845,49</text:p>
          </table:table-cell>
          <table:table-cell office:value-type="string" table:style-name="ce13">
            <text:p>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NAPOLITANO NICOLA</text:p>
          </table:table-cell>
          <table:table-cell office:value-type="date" office:date-value="2022-03-01T00:00:00" table:style-name="ce2">
            <text:p>mar-22</text:p>
          </table:table-cell>
          <table:table-cell office:value-type="currency" office:value="1176.6052986079928" table:style-name="ce11">
            <text:p>€ 1.176,61</text:p>
          </table:table-cell>
          <table:table-cell office:value-type="currency" office:value="1572.18" table:style-name="ce11">
            <text:p>€ 1.572,18</text:p>
          </table:table-cell>
          <table:table-cell office:value-type="string" table:style-name="ce13">
            <text:p>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a Roma Capital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PINA GERARDO</text:p>
          </table:table-cell>
          <table:table-cell office:value-type="date" office:date-value="2022-03-01T00:00:00" table:style-name="ce2">
            <text:p>mar-22</text:p>
          </table:table-cell>
          <table:table-cell office:value-type="currency" office:value="1154.0487950905551" table:style-name="ce11">
            <text:p>€ 1.154,05</text:p>
          </table:table-cell>
          <table:table-cell office:value-type="currency" office:value="1542.04" table:style-name="ce11">
            <text:p>€ 1.542,04</text:p>
          </table:table-cell>
          <table:table-cell office:value-type="string" table:style-name="ce13">
            <text:p>AFFIDAMENTO DEL SERVIZIO DI VERIFICA DELLA VULNERABILITÁ SISMICA - CASERMA PIAVE (IPI) SITA IN NETTUNO (RM)</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VALENTINI LAURA</text:p>
          </table:table-cell>
          <table:table-cell office:value-type="date" office:date-value="2022-03-01T00:00:00" table:style-name="ce2">
            <text:p>mar-22</text:p>
          </table:table-cell>
          <table:table-cell office:value-type="currency" office:value="1442.560993863194" table:style-name="ce11">
            <text:p>€ 1.442,56</text:p>
          </table:table-cell>
          <table:table-cell office:value-type="currency" office:value="1927.55" table:style-name="ce11">
            <text:p>€ 1.927,55</text:p>
          </table:table-cell>
          <table:table-cell office:value-type="string" table:style-name="ce13">
            <text:p>AFFIDAMENTO DEL SERVIZIO DI VERIFICA DELLA VULNERABILITÁ SISMICA - CASERMA PIAVE (IPI) SITA IN NETTUNO (RM)</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NAPOLITANO NICOLA</text:p>
          </table:table-cell>
          <table:table-cell office:value-type="date" office:date-value="2022-03-01T00:00:00" table:style-name="ce2">
            <text:p>mar-22</text:p>
          </table:table-cell>
          <table:table-cell office:value-type="currency" office:value="1442.560993863194" table:style-name="ce11">
            <text:p>€ 1.442,56</text:p>
          </table:table-cell>
          <table:table-cell office:value-type="currency" office:value="1927.55" table:style-name="ce11">
            <text:p>€ 1.927,55</text:p>
          </table:table-cell>
          <table:table-cell office:value-type="string" table:style-name="ce13">
            <text:p>AFFIDAMENTO DEL SERVIZIO DI VERIFICA DELLA VULNERABILITÁ SISMICA - CASERMA PIAVE (IPI) SITA IN NETTUNO (RM)</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 CALZI GIANLUCA</text:p>
          </table:table-cell>
          <table:table-cell office:value-type="date" office:date-value="2022-03-01T00:00:00" table:style-name="ce2">
            <text:p>mar-22</text:p>
          </table:table-cell>
          <table:table-cell office:value-type="currency" office:value="7478.2367908995657" table:style-name="ce11">
            <text:p>€ 7.478,24</text:p>
          </table:table-cell>
          <table:table-cell office:value-type="currency" office:value="9992.42" table:style-name="ce11">
            <text:p>€ 9.992,42</text:p>
          </table:table-cell>
          <table:table-cell office:value-type="string" table:style-name="ce13">
            <text:p>AFFIDAMENTO DEL SERVIZIO DI VERIFICA DELLA VULNERABILITÁ SISMICA - CASERMA PIAVE (IPI) SITA IN NETTUNO (RM)</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VALENTINI LAURA</text:p>
          </table:table-cell>
          <table:table-cell office:value-type="date" office:date-value="2022-03-01T00:00:00" table:style-name="ce2">
            <text:p>mar-22</text:p>
          </table:table-cell>
          <table:table-cell office:value-type="currency" office:value="1731.0731926358328" table:style-name="ce11">
            <text:p>€ 1.731,07</text:p>
          </table:table-cell>
          <table:table-cell office:value-type="currency" office:value="2313.06" table:style-name="ce11">
            <text:p>€ 2.313,06</text:p>
          </table:table-cell>
          <table:table-cell office:value-type="string" table:style-name="ce13">
            <text:p>AFFIDAMENTO DEL SERVIZIO DI VERIFICA DELLA VULNERABILITÁ SISMICA - CASERMA PIAVE (IPI) SITA IN NETTUNO (RM)</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PINA GERARDO</text:p>
          </table:table-cell>
          <table:table-cell office:value-type="date" office:date-value="2022-03-01T00:00:00" table:style-name="ce2">
            <text:p>mar-22</text:p>
          </table:table-cell>
          <table:table-cell office:value-type="currency" office:value="289.49259092950155" table:style-name="ce11">
            <text:p>€ 289,49</text:p>
          </table:table-cell>
          <table:table-cell office:value-type="currency" office:value="386.82" table:style-name="ce11">
            <text:p>€ 386,82</text:p>
          </table:table-cell>
          <table:table-cell office:value-type="string" table:style-name="ce10">
            <text:p>Servizi di progettazione definitiva ed esecutiva e coordinamento della sicurezza, complesso immobiliare denominato “EX CARCERE DI RIETI"<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NAPOLITANO NICOLA</text:p>
          </table:table-cell>
          <table:table-cell office:value-type="date" office:date-value="2022-03-01T00:00:00" table:style-name="ce2">
            <text:p>mar-22</text:p>
          </table:table-cell>
          <table:table-cell office:value-type="currency" office:value="361.86199670707975" table:style-name="ce11">
            <text:p>€ 361,86</text:p>
          </table:table-cell>
          <table:table-cell office:value-type="currency" office:value="483.52" table:style-name="ce11">
            <text:p>€ 483,52</text:p>
          </table:table-cell>
          <table:table-cell office:value-type="string" table:style-name="ce10">
            <text:p>Servizi di progettazione definitiva ed esecutiva e coordinamento della sicurezza, complesso immobiliare denominato “EX CARCERE DI RIETI"<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FOLLA ANTONIO</text:p>
          </table:table-cell>
          <table:table-cell office:value-type="date" office:date-value="2022-03-01T00:00:00" table:style-name="ce2">
            <text:p>mar-22</text:p>
          </table:table-cell>
          <table:table-cell office:value-type="currency" office:value="177.00097517065487" table:style-name="ce11">
            <text:p>€ 177,00</text:p>
          </table:table-cell>
          <table:table-cell office:value-type="currency" office:value="235.96" table:style-name="ce11">
            <text:p>€ 235,96</text:p>
          </table:table-cell>
          <table:table-cell office:value-type="string" table:style-name="ce10">
            <text:p>Servizi di progettazione definitiva ed esecutiva e coordinamento della sicurezza, complesso immobiliare denominato “EX CARCERE DI RIETI"<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MALDO ROSARIO</text:p>
          </table:table-cell>
          <table:table-cell office:value-type="date" office:date-value="2022-03-01T00:00:00" table:style-name="ce2">
            <text:p>mar-22</text:p>
          </table:table-cell>
          <table:table-cell office:value-type="currency" office:value="1438.7666516988475" table:style-name="ce11">
            <text:p>€ 1.438,77</text:p>
          </table:table-cell>
          <table:table-cell office:value-type="currency" office:value="1922.48" table:style-name="ce11">
            <text:p>€ 1.922,48</text:p>
          </table:table-cell>
          <table:table-cell office:value-type="string" table:style-name="ce10">
            <text:p>Servizi di progettazione definitiva ed esecutiva e coordinamento della sicurezza, complesso immobiliare denominato “EX CARCERE DI RIETI"<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LANCO RICCARDO</text:p>
          </table:table-cell>
          <table:table-cell office:value-type="date" office:date-value="2022-03-01T00:00:00" table:style-name="ce2">
            <text:p>mar-22</text:p>
          </table:table-cell>
          <table:table-cell office:value-type="currency" office:value="1316.554408022751" table:style-name="ce11">
            <text:p>€ 1.316,55</text:p>
          </table:table-cell>
          <table:table-cell office:value-type="currency" office:value="1759.18" table:style-name="ce11">
            <text:p>€ 1.759,18</text:p>
          </table:table-cell>
          <table:table-cell office:value-type="string" table:style-name="ce13">
            <text:p>Lavori finalizzati alla rifunziolizzazione di 2 piani dell'immobile denominato Torre Shipping (GE), ddi proprietà <text:s/>dell'ASML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ARDONESCHI ELENA</text:p>
          </table:table-cell>
          <table:table-cell office:value-type="date" office:date-value="2022-03-01T00:00:00" table:style-name="ce2">
            <text:p>mar-22</text:p>
          </table:table-cell>
          <table:table-cell office:value-type="currency" office:value="424.69690166142794" table:style-name="ce11">
            <text:p>€ 424,70</text:p>
          </table:table-cell>
          <table:table-cell office:value-type="currency" office:value="567.48" table:style-name="ce11">
            <text:p>€ 567,48</text:p>
          </table:table-cell>
          <table:table-cell office:value-type="string" table:style-name="ce13">
            <text:p>Lavori finalizzati alla rifunziolizzazione di 2 piani dell'immobile denominato Torre Shipping (GE), ddi proprietà <text:s/>dell'ASML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LANCO RICCARDO</text:p>
          </table:table-cell>
          <table:table-cell office:value-type="date" office:date-value="2022-03-01T00:00:00" table:style-name="ce2">
            <text:p>mar-22</text:p>
          </table:table-cell>
          <table:table-cell office:value-type="currency" office:value="423.14024846579849" table:style-name="ce11">
            <text:p>€ 423,14</text:p>
          </table:table-cell>
          <table:table-cell office:value-type="currency" office:value="565.4" table:style-name="ce11">
            <text:p>€ 565,40</text:p>
          </table:table-cell>
          <table:table-cell office:value-type="string" table:style-name="ce13">
            <text:p>Lavori di miglioramento sismico , PALAZZINA COMANDO CASERMA CRESPI (IM)</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UMI TEODORO</text:p>
          </table:table-cell>
          <table:table-cell office:value-type="date" office:date-value="2022-03-01T00:00:00" table:style-name="ce2">
            <text:p>mar-22</text:p>
          </table:table-cell>
          <table:table-cell office:value-type="currency" office:value="120.89507558748689" table:style-name="ce11">
            <text:p>€ 120,90</text:p>
          </table:table-cell>
          <table:table-cell office:value-type="currency" office:value="161.54" table:style-name="ce11">
            <text:p>€ 161,54</text:p>
          </table:table-cell>
          <table:table-cell office:value-type="string" table:style-name="ce13">
            <text:p>Lavori di miglioramento sismico , PALAZZINA COMANDO CASERMA CRESPI (IM)</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LIBRANDI MARIAGIOVANNA</text:p>
          </table:table-cell>
          <table:table-cell office:value-type="date" office:date-value="2022-03-01T00:00:00" table:style-name="ce2">
            <text:p>mar-22</text:p>
          </table:table-cell>
          <table:table-cell office:value-type="currency" office:value="1479.6512498129021" table:style-name="ce11">
            <text:p>€ 1.479,65</text:p>
          </table:table-cell>
          <table:table-cell office:value-type="currency" office:value="1977.11" table:style-name="ce11">
            <text:p>€ 1.977,11</text:p>
          </table:table-cell>
          <table:table-cell office:value-type="string" table:style-name="ce13">
            <text:p>Servizi di valutazione della sicurezza strutturale Ex Caserma Valfre Alessandria e Caserma F.lli Garrone Vercelli (Progetto Speciale 7</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RANCO ANTONELLA</text:p>
          </table:table-cell>
          <table:table-cell office:value-type="date" office:date-value="2022-03-01T00:00:00" table:style-name="ce2">
            <text:p>mar-22</text:p>
          </table:table-cell>
          <table:table-cell office:value-type="currency" office:value="322.48893556372366" table:style-name="ce11">
            <text:p>€ 322,49</text:p>
          </table:table-cell>
          <table:table-cell office:value-type="currency" office:value="429.91" table:style-name="ce11">
            <text:p>€ 429,91</text:p>
          </table:table-cell>
          <table:table-cell office:value-type="string" table:style-name="ce13">
            <text:p>Servizi di valutazione della sicurezza strutturale Ex Caserma Valfre Alessandria e Caserma F.lli Garrone Vercelli (Progetto Speciale 8</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LUMERI CLARICLEE</text:p>
          </table:table-cell>
          <table:table-cell office:value-type="date" office:date-value="2022-03-01T00:00:00" table:style-name="ce2">
            <text:p>mar-22</text:p>
          </table:table-cell>
          <table:table-cell office:value-type="currency" office:value="128.700793294417" table:style-name="ce11">
            <text:p>€ 128,70</text:p>
          </table:table-cell>
          <table:table-cell office:value-type="currency" office:value="171.97" table:style-name="ce11">
            <text:p>€ 171,97</text:p>
          </table:table-cell>
          <table:table-cell office:value-type="string" table:style-name="ce13">
            <text:p>Servizi di valutazione della sicurezza strutturale Ex Caserma Valfre Alessandria e Caserma F.lli Garrone Vercelli (Progetto Speciale 9</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AGLIARDI BARBARA</text:p>
          </table:table-cell>
          <table:table-cell office:value-type="date" office:date-value="2022-03-01T00:00:00" table:style-name="ce2">
            <text:p>mar-22</text:p>
          </table:table-cell>
          <table:table-cell office:value-type="currency" office:value="300.75587486903157" table:style-name="ce11">
            <text:p>€ 300,76</text:p>
          </table:table-cell>
          <table:table-cell office:value-type="currency" office:value="401.87" table:style-name="ce11">
            <text:p>€ 401,87</text:p>
          </table:table-cell>
          <table:table-cell office:value-type="string" table:style-name="ce13">
            <text:p>Servizi di valutazione della sicurezza strutturale Ex Caserma Valfre Alessandria e Caserma F.lli Garrone Vercelli (Progetto Speciale 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E PASQUALE PASQUALE</text:p>
          </table:table-cell>
          <table:table-cell office:value-type="date" office:date-value="2022-03-01T00:00:00" table:style-name="ce2">
            <text:p>mar-22</text:p>
          </table:table-cell>
          <table:table-cell office:value-type="currency" office:value="128.700793294417" table:style-name="ce11">
            <text:p>€ 128,70</text:p>
          </table:table-cell>
          <table:table-cell office:value-type="currency" office:value="171.97" table:style-name="ce11">
            <text:p>€ 171,97</text:p>
          </table:table-cell>
          <table:table-cell office:value-type="string" table:style-name="ce13">
            <text:p>Servizi di valutazione della sicurezza strutturale Ex Caserma Valfre Alessandria e Caserma F.lli Garrone Vercelli (Progetto Speciale 1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NAPOLI DAVIDE ALESSANDRO</text:p>
          </table:table-cell>
          <table:table-cell office:value-type="date" office:date-value="2022-03-01T00:00:00" table:style-name="ce2">
            <text:p>mar-22</text:p>
          </table:table-cell>
          <table:table-cell office:value-type="currency" office:value="214.03233048944767" table:style-name="ce11">
            <text:p>€ 214,03</text:p>
          </table:table-cell>
          <table:table-cell office:value-type="currency" office:value="285.99" table:style-name="ce11">
            <text:p>€ 285,99</text:p>
          </table:table-cell>
          <table:table-cell office:value-type="string" table:style-name="ce13">
            <text:p>Servizi di valutazione della sicurezza strutturale Ex Caserma Valfre Alessandria e Caserma F.lli Garrone Vercelli (Progetto Speciale 1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ABELLARTE ANGELO</text:p>
          </table:table-cell>
          <table:table-cell office:value-type="date" office:date-value="2022-03-01T00:00:00" table:style-name="ce2">
            <text:p>mar-22</text:p>
          </table:table-cell>
          <table:table-cell office:value-type="currency" office:value="14742.93518934291" table:style-name="ce11">
            <text:p>€ 14.742,94</text:p>
          </table:table-cell>
          <table:table-cell office:value-type="currency" office:value="19699.509999999998" table:style-name="ce11">
            <text:p>€ 19.699,51</text:p>
          </table:table-cell>
          <table:table-cell office:value-type="string" table:style-name="ce13">
            <text:p>Ristrutturazione e rinfunzionalizzazione destinato a nuova sede del <text:s/>Commissariato di PS Comune di Monopol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NETTI PAOLO</text:p>
          </table:table-cell>
          <table:table-cell office:value-type="date" office:date-value="2022-03-01T00:00:00" table:style-name="ce2">
            <text:p>mar-22</text:p>
          </table:table-cell>
          <table:table-cell office:value-type="currency" office:value="2569.6826822331986" table:style-name="ce11">
            <text:p>€ 2.569,68</text:p>
          </table:table-cell>
          <table:table-cell office:value-type="currency" office:value="3433.61" table:style-name="ce11">
            <text:p>€ 3.433,61</text:p>
          </table:table-cell>
          <table:table-cell office:value-type="string" table:style-name="ce13">
            <text:p>Ristrutturazione e rinfunzionalizzazione destinato a nuova sede del <text:s/>Commissariato di PS Comune di Monopol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ANTORUVO GIANFRANCO</text:p>
          </table:table-cell>
          <table:table-cell office:value-type="date" office:date-value="2022-03-01T00:00:00" table:style-name="ce2">
            <text:p>mar-22</text:p>
          </table:table-cell>
          <table:table-cell office:value-type="currency" office:value="2021.0672055081575" table:style-name="ce11">
            <text:p>€ 2.021,07</text:p>
          </table:table-cell>
          <table:table-cell office:value-type="currency" office:value="2700.55" table:style-name="ce11">
            <text:p>€ 2.700,55</text:p>
          </table:table-cell>
          <table:table-cell office:value-type="string" table:style-name="ce13">
            <text:p>Ristrutturazione e rinfunzionalizzazione destinato a nuova sede del <text:s/>Commissariato di PS Comune di Monopol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UNDA MAXIMILIAN</text:p>
          </table:table-cell>
          <table:table-cell office:value-type="date" office:date-value="2022-03-01T00:00:00" table:style-name="ce2">
            <text:p>mar-22</text:p>
          </table:table-cell>
          <table:table-cell office:value-type="currency" office:value="1794.6115850920521" table:style-name="ce11">
            <text:p>€ 1.794,61</text:p>
          </table:table-cell>
          <table:table-cell office:value-type="currency" office:value="2397.96" table:style-name="ce11">
            <text:p>€ 2.397,96</text:p>
          </table:table-cell>
          <table:table-cell office:value-type="string" table:style-name="ce13">
            <text:p>Lavori di miglioramento sismico eseguiti presso l’immobile sito in Messina denominato “Caserma Mazzaglia” MEB0095.</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UTUGNO CARMELO</text:p>
          </table:table-cell>
          <table:table-cell office:value-type="date" office:date-value="2022-03-01T00:00:00" table:style-name="ce2">
            <text:p>mar-22</text:p>
          </table:table-cell>
          <table:table-cell office:value-type="currency" office:value="854.42202385417454" table:style-name="ce11">
            <text:p>€ 854,42</text:p>
          </table:table-cell>
          <table:table-cell office:value-type="currency" office:value="1139.03" table:style-name="ce11">
            <text:p>€ 1.139,03</text:p>
          </table:table-cell>
          <table:table-cell office:value-type="string" table:style-name="ce13">
            <text:p>lavori di miglioramento sismico eseguiti presso l’immobile sito in Messina denominato “Caserma Mazzaglia” MEB0095.</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PIRIO FABIO</text:p>
          </table:table-cell>
          <table:table-cell office:value-type="date" office:date-value="2022-03-01T00:00:00" table:style-name="ce2">
            <text:p>mar-22</text:p>
          </table:table-cell>
          <table:table-cell office:value-type="currency" office:value="68.530160155665314" table:style-name="ce11">
            <text:p>€ 68,53</text:p>
          </table:table-cell>
          <table:table-cell office:value-type="currency" office:value="91.57" table:style-name="ce11">
            <text:p>€ 91,57</text:p>
          </table:table-cell>
          <table:table-cell office:value-type="string" table:style-name="ce13">
            <text:p>Servizio di architettura e ingegneria finalizzato all'interrvento di recupero del complesso demaniale ex Caserma "Jacopo Tass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PIRIO FABIO</text:p>
          </table:table-cell>
          <table:table-cell office:value-type="date" office:date-value="2022-03-01T00:00:00" table:style-name="ce2">
            <text:p>mar-22</text:p>
          </table:table-cell>
          <table:table-cell office:value-type="currency" office:value="178.87292321508755" table:style-name="ce11">
            <text:p>€ 178,87</text:p>
          </table:table-cell>
          <table:table-cell office:value-type="currency" office:value="239.01" table:style-name="ce11">
            <text:p>€ 239,01</text:p>
          </table:table-cell>
          <table:table-cell office:value-type="string" table:style-name="ce13">
            <text:p>Servizio di architettura e ingegneria finalizzato all'interrvento di restauro del compendio statale denominato "Palazzo Uffucu Finanziari" sito in Bellun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PIRIO FABIO</text:p>
          </table:table-cell>
          <table:table-cell office:value-type="date" office:date-value="2022-03-01T00:00:00" table:style-name="ce2">
            <text:p>mar-22</text:p>
          </table:table-cell>
          <table:table-cell office:value-type="currency" office:value="18.133512947163599" table:style-name="ce11">
            <text:p>€ 18,13</text:p>
          </table:table-cell>
          <table:table-cell office:value-type="currency" office:value="24.23" table:style-name="ce11">
            <text:p>€ 24,23</text:p>
          </table:table-cell>
          <table:table-cell office:value-type="string" table:style-name="ce13">
            <text:p>Servizio di progettazione , nonché di servizio di vulnerabilità sismica, denominato Palazzo de l'Ascensione a Venezi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PIRIO FABIO</text:p>
          </table:table-cell>
          <table:table-cell office:value-type="date" office:date-value="2022-03-01T00:00:00" table:style-name="ce2">
            <text:p>mar-22</text:p>
          </table:table-cell>
          <table:table-cell office:value-type="currency" office:value="37.629097440502917" table:style-name="ce11">
            <text:p>€ 37,63</text:p>
          </table:table-cell>
          <table:table-cell office:value-type="currency" office:value="50.28" table:style-name="ce11">
            <text:p>€ 50,28</text:p>
          </table:table-cell>
          <table:table-cell office:value-type="string" table:style-name="ce13">
            <text:p>Servizio di architettura e ingegneria consiste in indangini conoscitive <text:s/>del compendio demaniale denominato " Casa Maager sito in Venezi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PIRIO FABIO</text:p>
          </table:table-cell>
          <table:table-cell office:value-type="date" office:date-value="2022-03-01T00:00:00" table:style-name="ce2">
            <text:p>mar-22</text:p>
          </table:table-cell>
          <table:table-cell office:value-type="currency" office:value="15.54408022751085" table:style-name="ce11">
            <text:p>€ 15,54</text:p>
          </table:table-cell>
          <table:table-cell office:value-type="currency" office:value="20.77" table:style-name="ce11">
            <text:p>€ 20,77</text:p>
          </table:table-cell>
          <table:table-cell office:value-type="string" table:style-name="ce13">
            <text:p>Lavori di manutenzione e rastauro conservativo delle facciate e della cornice di gronda di Palazzo de l'Ascensione a Venezi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ENNARO VALTER</text:p>
          </table:table-cell>
          <table:table-cell office:value-type="date" office:date-value="2022-03-01T00:00:00" table:style-name="ce2">
            <text:p>mar-22</text:p>
          </table:table-cell>
          <table:table-cell office:value-type="currency" office:value="667.89438151676541" table:style-name="ce11">
            <text:p>€ 667,89</text:p>
          </table:table-cell>
          <table:table-cell office:value-type="currency" office:value="890.37" table:style-name="ce11">
            <text:p>€ 890,37</text:p>
          </table:table-cell>
          <table:table-cell office:value-type="string" table:style-name="ce13">
            <text:p>Liquidazione relativa agli incentivi di cui all’art. 113 del Decreto Legislativo n. 50 del 18/04/2016 per servizi e forniture – Procedura aperta per l’affidamento del servizio di assistenza sanitaria integrativa in favore del personale impiegatizio e quadro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USUMECI PAOLA</text:p>
          </table:table-cell>
          <table:table-cell office:value-type="date" office:date-value="2022-03-01T00:00:00" table:style-name="ce2">
            <text:p>mar-22</text:p>
          </table:table-cell>
          <table:table-cell office:value-type="currency" office:value="927.63483609631692" table:style-name="ce11">
            <text:p>€ 927,63</text:p>
          </table:table-cell>
          <table:table-cell office:value-type="currency" office:value="1236.6300000000001" table:style-name="ce11">
            <text:p>€ 1.236,63</text:p>
          </table:table-cell>
          <table:table-cell office:value-type="string" table:style-name="ce13">
            <text:p>Liquidazione relativa agli incentivi di cui all’art. 113 del Decreto Legislativo n. 50 del 18/04/2016 per servizi e forniture – Procedura aperta per l’affidamento del servizio di assistenza sanitaria integrativa in favore del personale impiegatizio e quadro dell’Agenzia del Demanio</text:p>
          </table:table-cell>
          <table:table-cell table:number-columns-repeated="4" table:style-name="ce18"/>
          <table:table-cell table:style-name="ce20"/>
          <table:table-cell table:number-columns-repeated="2043" table:style-name="ce18"/>
          <table:table-cell table:number-columns-repeated="14331" table:style-name="ce12"/>
        </table:table-row>
        <table:table-row table:style-name="ro3">
          <table:table-cell office:value-type="string" table:content-validation-name="val1" table:style-name="ce10">
            <text:p>ALIZIERI CIRO</text:p>
          </table:table-cell>
          <table:table-cell office:value-type="date" office:date-value="2022-04-01T00:00:00" table:style-name="ce2">
            <text:p>apr-22</text:p>
          </table:table-cell>
          <table:table-cell office:value-type="currency" office:value="1492.8902858853464" table:style-name="ce11">
            <text:p>€ 1.492,89</text:p>
          </table:table-cell>
          <table:table-cell office:value-type="currency" office:value="1994.8" table:style-name="ce11">
            <text:p>€ 1.994,80</text:p>
          </table:table-cell>
          <table:table-cell office:value-type="string" table:style-name="ce13">
            <text:p>Servizi attinenti all’ingegneria e all’architettura relativi alla verifica della vulnerabilità sismica, diagnosi energetica, rilievo geometrico, architettonico, tecnologico ed impiantistico da restituire in modalità BIM, e progettazione di fattibilità tecnico-economica da restituire in modalità BIM per taluni beni di proprietà dello Stato ubicati nelle regioni Abruzzo e Molis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KRITSIKOKAS EUTHIMIA</text:p>
          </table:table-cell>
          <table:table-cell office:value-type="date" office:date-value="2022-04-01T00:00:00" table:style-name="ce2">
            <text:p>apr-22</text:p>
          </table:table-cell>
          <table:table-cell office:value-type="currency" office:value="3199.0570273911089" table:style-name="ce11">
            <text:p>€ 3.199,06</text:p>
          </table:table-cell>
          <table:table-cell office:value-type="currency" office:value="4274.58" table:style-name="ce11">
            <text:p>€ 4.274,58</text:p>
          </table:table-cell>
          <table:table-cell office:value-type="string" table:style-name="ce13">
            <text:p>Servizi attinenti all’ingegneria e all’architettura relativi alla verifica della vulnerabilità sismica, diagnosi energetica, rilievo geometrico, architettonico, tecnologico ed impiantistico da restituire in modalità BIM, e progettazione di fattibilità tecnico-economica da restituire in modalità BIM per taluni beni di proprietà dello Stato ubicati nelle regioni Abruzzo e Molis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RCAMONE SILVANO</text:p>
          </table:table-cell>
          <table:table-cell office:value-type="date" office:date-value="2022-04-01T00:00:00" table:style-name="ce2">
            <text:p>apr-22</text:p>
          </table:table-cell>
          <table:table-cell office:value-type="currency" office:value="186.87322257147133" table:style-name="ce11">
            <text:p>€ 186,87</text:p>
          </table:table-cell>
          <table:table-cell office:value-type="currency" office:value="249.7" table:style-name="ce11">
            <text:p>€ 249,70</text:p>
          </table:table-cell>
          <table:table-cell office:value-type="string" table:style-name="ce13">
            <text:p>Procedura aperta, ai sensi dell’art. 60 del D.Lgs. 50/2016 e Ss.Mm.Ii., per l’affidamento del servizio di verifica della vulnerabilitá sismica, diagnosi energetica, rilievo geometrico, architettonico, tecnologico ed impiantistico, Progettazione Di Fattibilita’ Tecnico-Economica Da Restituire In Modalità BIM, Per Taluni Beni Di Proprietà Dello Stato. Lotto 1 Emilia 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LFONSO ARMANDO</text:p>
          </table:table-cell>
          <table:table-cell office:value-type="date" office:date-value="2022-04-01T00:00:00" table:style-name="ce2">
            <text:p>apr-22</text:p>
          </table:table-cell>
          <table:table-cell office:value-type="currency" office:value="259.54946864241879" table:style-name="ce11">
            <text:p>€ 259,55</text:p>
          </table:table-cell>
          <table:table-cell office:value-type="currency" office:value="346.81" table:style-name="ce11">
            <text:p>€ 346,81</text:p>
          </table:table-cell>
          <table:table-cell office:value-type="string" table:style-name="ce13">
            <text:p>Procedura aperta, ai sensi dell’art. 60 del D.Lgs. 50/2016 e Ss.Mm.Ii., per l’affidamento del servizio di verifica della vulnerabilitá sismica, diagnosi energetica, rilievo geometrico, architettonico, tecnologico ed impiantistico, Progettazione Di Fattibilita’ Tecnico-Economica Da Restituire In Modalità BIM, Per Taluni Beni Di Proprietà Dello Stato. Lotto 1 Emilia 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ALZONE ANDREA FRANCO</text:p>
          </table:table-cell>
          <table:table-cell office:value-type="date" office:date-value="2022-04-01T00:00:00" table:style-name="ce2">
            <text:p>apr-22</text:p>
          </table:table-cell>
          <table:table-cell office:value-type="currency" office:value="353.51743750935486" table:style-name="ce11">
            <text:p>€ 353,52</text:p>
          </table:table-cell>
          <table:table-cell office:value-type="currency" office:value="472.37" table:style-name="ce11">
            <text:p>€ 472,37</text:p>
          </table:table-cell>
          <table:table-cell office:value-type="string" table:style-name="ce13">
            <text:p>Affidamento del servizio attinente all’architettura e all’ingegneria per la progettazione relativa all’intervento denominato “Lavori di ampliamento della caserma della Guardia di Finanza "E. Bertarini", in Via Tanari Bologna Scheda: BOB004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ENNISI ORAZIO</text:p>
          </table:table-cell>
          <table:table-cell office:value-type="date" office:date-value="2022-04-01T00:00:00" table:style-name="ce2">
            <text:p>apr-22</text:p>
          </table:table-cell>
          <table:table-cell office:value-type="currency" office:value="1429.3219577907498" table:style-name="ce11">
            <text:p>€ 1.429,32</text:p>
          </table:table-cell>
          <table:table-cell office:value-type="currency" office:value="1909.86" table:style-name="ce11">
            <text:p>€ 1.909,86</text:p>
          </table:table-cell>
          <table:table-cell office:value-type="string" table:style-name="ce13">
            <text:p>Affidamento del servizio attinente all’architettura e all’ingegneria per la progettazione relativa all’intervento denominato “Lavori di ampliamento della caserma della Guardia di Finanza "E. Bertarini", in Via Tanari Bologna Scheda: BOB004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DELIZZI ROBERTO</text:p>
          </table:table-cell>
          <table:table-cell office:value-type="date" office:date-value="2022-04-01T00:00:00" table:style-name="ce2">
            <text:p>apr-22</text:p>
          </table:table-cell>
          <table:table-cell office:value-type="currency" office:value="2992.2092501122584" table:style-name="ce11">
            <text:p>€ 2.992,21</text:p>
          </table:table-cell>
          <table:table-cell office:value-type="currency" office:value="3998.19" table:style-name="ce11">
            <text:p>€ 3.998,19</text:p>
          </table:table-cell>
          <table:table-cell office:value-type="string" table:style-name="ce13">
            <text:p>Servizi attinenti all’architettura e all’ingegneria relativi alla progettazione definitiva ed esecutiva, alla direzione lavori, al coordinamento per la sicurezza per l’intervento di “Restauro e Risanamento Conservativo del complesso monumentale di proprietà dello Stato denominato Palazzo delle Finanze o del Principe Foresto, sito in Modena – Corso Canalgrande 30 (Scheda MOD0014)”, da destinare a sede della Prefettura di Modena, del Comando Provinciale dei Carabinieri di Modena e della Commissione Tributaria Provinciale di Moden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IOVINO CIRO</text:p>
          </table:table-cell>
          <table:table-cell office:value-type="date" office:date-value="2022-04-01T00:00:00" table:style-name="ce2">
            <text:p>apr-22</text:p>
          </table:table-cell>
          <table:table-cell office:value-type="currency" office:value="7929.3668612483152" table:style-name="ce11">
            <text:p>€ 7.929,37</text:p>
          </table:table-cell>
          <table:table-cell office:value-type="currency" office:value="10595.22" table:style-name="ce11">
            <text:p>€ 10.595,22</text:p>
          </table:table-cell>
          <table:table-cell office:value-type="string" table:style-name="ce13">
            <text:p>Servizi attinenti all’architettura e all’ingegneria relativi alla progettazione definitiva ed esecutiva, alla direzione lavori, al coordinamento per la sicurezza per l’intervento di “Restauro e Risanamento Conservativo del complesso monumentale di proprietà dello Stato denominato Palazzo delle Finanze o del Principe Foresto, sito in Modena – Corso Canalgrande 30 (Scheda MOD0014)”, da destinare a sede della Prefettura di Modena, del Comando Provinciale dei Carabinieri di Modena e della Commissione Tributaria Provinciale di Moden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ELLONE ALFREDO</text:p>
          </table:table-cell>
          <table:table-cell office:value-type="date" office:date-value="2022-04-01T00:00:00" table:style-name="ce2">
            <text:p>apr-22</text:p>
          </table:table-cell>
          <table:table-cell office:value-type="currency" office:value="1870.1317168088608" table:style-name="ce11">
            <text:p>€ 1.870,13</text:p>
          </table:table-cell>
          <table:table-cell office:value-type="currency" office:value="2498.87" table:style-name="ce11">
            <text:p>€ 2.498,87</text:p>
          </table:table-cell>
          <table:table-cell office:value-type="string" table:style-name="ce13">
            <text:p>Servizi attinenti all’architettura e all’ingegneria relativi alla progettazione definitiva ed esecutiva, alla direzione lavori, al coordinamento per la sicurezza per l’intervento di “Restauro e Risanamento Conservativo del complesso monumentale di proprietà dello Stato denominato Palazzo delle Finanze o del Principe Foresto, sito in Modena – Corso Canalgrande 30 (Scheda MOD0014)”, da destinare a sede della Prefettura di Modena, del Comando Provinciale dei Carabinieri di Modena e della Commissione Tributaria Provinciale di Moden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DELIZZI ROBERTO</text:p>
          </table:table-cell>
          <table:table-cell office:value-type="date" office:date-value="2022-04-01T00:00:00" table:style-name="ce2">
            <text:p>apr-22</text:p>
          </table:table-cell>
          <table:table-cell office:value-type="currency" office:value="11940.577757820685" table:style-name="ce11">
            <text:p>€ 11.940,58</text:p>
          </table:table-cell>
          <table:table-cell office:value-type="currency" office:value="15955" table:style-name="ce11">
            <text:p>€ 15.955,00</text:p>
          </table:table-cell>
          <table:table-cell office:value-type="string" table:style-name="ce13">
            <text:p>Lavori di Recupero dell’ex cinema Embassy in Bologna, via Azzo Gardino 61, da destinare a nuova sede della Direzione Regionale Emilia-Romagna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ENNISI ORAZIO</text:p>
          </table:table-cell>
          <table:table-cell office:value-type="date" office:date-value="2022-04-01T00:00:00" table:style-name="ce2">
            <text:p>apr-22</text:p>
          </table:table-cell>
          <table:table-cell office:value-type="currency" office:value="2675.2132914234394" table:style-name="ce11">
            <text:p>€ 2.675,21</text:p>
          </table:table-cell>
          <table:table-cell office:value-type="currency" office:value="3574.62" table:style-name="ce11">
            <text:p>€ 3.574,62</text:p>
          </table:table-cell>
          <table:table-cell office:value-type="string" table:style-name="ce13">
            <text:p>Lavori di Recupero dell’ex cinema Embassy in Bologna, via Azzo Gardino 61, da destinare a nuova sede della Direzione Regionale Emilia-Romagna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ALZONE ANDREA FRANCO</text:p>
          </table:table-cell>
          <table:table-cell office:value-type="date" office:date-value="2022-04-01T00:00:00" table:style-name="ce2">
            <text:p>apr-22</text:p>
          </table:table-cell>
          <table:table-cell office:value-type="currency" office:value="1859.6018560095795" table:style-name="ce11">
            <text:p>€ 1.859,60</text:p>
          </table:table-cell>
          <table:table-cell office:value-type="currency" office:value="2484.8000000000002" table:style-name="ce11">
            <text:p>€ 2.484,80</text:p>
          </table:table-cell>
          <table:table-cell office:value-type="string" table:style-name="ce13">
            <text:p>Lavori di Recupero dell’ex cinema Embassy in Bologna, via Azzo Gardino 61, da destinare a nuova sede della Direzione Regionale Emilia-Romagna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ENDUTO MASSIMILIANO</text:p>
          </table:table-cell>
          <table:table-cell office:value-type="date" office:date-value="2022-04-01T00:00:00" table:style-name="ce2">
            <text:p>apr-22</text:p>
          </table:table-cell>
          <table:table-cell office:value-type="currency" office:value="1859.6018560095795" table:style-name="ce11">
            <text:p>€ 1.859,60</text:p>
          </table:table-cell>
          <table:table-cell office:value-type="currency" office:value="2484.8000000000002" table:style-name="ce11">
            <text:p>€ 2.484,80</text:p>
          </table:table-cell>
          <table:table-cell office:value-type="string" table:style-name="ce13">
            <text:p>Lavori di Recupero dell’ex cinema Embassy in Bologna, via Azzo Gardino 61, da destinare a nuova sede della Direzione Regionale Emilia-Romagna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ELLONE ALFREDO</text:p>
          </table:table-cell>
          <table:table-cell office:value-type="date" office:date-value="2022-04-01T00:00:00" table:style-name="ce2">
            <text:p>apr-22</text:p>
          </table:table-cell>
          <table:table-cell office:value-type="currency" office:value="880.8636431671905" table:style-name="ce11">
            <text:p>€ 880,86</text:p>
          </table:table-cell>
          <table:table-cell office:value-type="currency" office:value="1177.01" table:style-name="ce11">
            <text:p>€ 1.177,01</text:p>
          </table:table-cell>
          <table:table-cell office:value-type="string" table:style-name="ce13">
            <text:p>Lavori di Recupero dell’ex cinema Embassy in Bologna, via Azzo Gardino 61, da destinare a nuova sede della Direzione Regionale Emilia-Romagna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ALZONE ANDREA FRANCO</text:p>
          </table:table-cell>
          <table:table-cell office:value-type="date" office:date-value="2022-04-01T00:00:00" table:style-name="ce2">
            <text:p>apr-22</text:p>
          </table:table-cell>
          <table:table-cell office:value-type="currency" office:value="1777.2040113755424" table:style-name="ce11">
            <text:p>€ 1.777,20</text:p>
          </table:table-cell>
          <table:table-cell office:value-type="currency" office:value="2374.6999999999998" table:style-name="ce11">
            <text:p>€ 2.374,70</text:p>
          </table:table-cell>
          <table:table-cell office:value-type="string" table:style-name="ce13">
            <text:p>Affidamento dei “Lavori di ampliamento della caserma della Guardia di Finanza "E. Bertarini", in Via Tanari Bologna Scheda: BOB004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VOZA CLAUDIO</text:p>
          </table:table-cell>
          <table:table-cell office:value-type="date" office:date-value="2022-04-01T00:00:00" table:style-name="ce2">
            <text:p>apr-22</text:p>
          </table:table-cell>
          <table:table-cell office:value-type="currency" office:value="577.30878610986372" table:style-name="ce11">
            <text:p>€ 577,31</text:p>
          </table:table-cell>
          <table:table-cell office:value-type="currency" office:value="771.4" table:style-name="ce11">
            <text:p>€ 771,40</text:p>
          </table:table-cell>
          <table:table-cell office:value-type="string" table:style-name="ce13">
            <text:p>Affidamento dei “Lavori di ampliamento della caserma della Guardia di Finanza "E. Bertarini", in Via Tanari Bologna Scheda: BOB004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DELIZZI ROBERTO</text:p>
          </table:table-cell>
          <table:table-cell office:value-type="date" office:date-value="2022-04-01T00:00:00" table:style-name="ce2">
            <text:p>apr-22</text:p>
          </table:table-cell>
          <table:table-cell office:value-type="currency" office:value="184.10417602155366" table:style-name="ce11">
            <text:p>€ 184,10</text:p>
          </table:table-cell>
          <table:table-cell office:value-type="currency" office:value="246" table:style-name="ce11">
            <text:p>€ 246,00</text:p>
          </table:table-cell>
          <table:table-cell office:value-type="string" table:style-name="ce13">
            <text:p>Lavori finalizzati alla rifunzionalizzazione di una porzione del complesso edilizio denominato “FOD0038 Palazzo degli Uffici Statali” Forlì via Mazzini - via Biondini – via delle Torr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OCCHIONERO GAETANO MARCELLO</text:p>
          </table:table-cell>
          <table:table-cell office:value-type="date" office:date-value="2022-04-01T00:00:00" table:style-name="ce2">
            <text:p>apr-22</text:p>
          </table:table-cell>
          <table:table-cell office:value-type="currency" office:value="5109.1902409818886" table:style-name="ce11">
            <text:p>€ 5.109,19</text:p>
          </table:table-cell>
          <table:table-cell office:value-type="currency" office:value="6826.9" table:style-name="ce11">
            <text:p>€ 6.826,90</text:p>
          </table:table-cell>
          <table:table-cell office:value-type="string" table:style-name="ce13">
            <text:p>Lavori finalizzati alla rifunzionalizzazione di una porzione del complesso edilizio denominato “FOD0038 Palazzo degli Uffici Statali” Forlì via Mazzini - via Biondini – via delle Torr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ENNISI ORAZIO</text:p>
          </table:table-cell>
          <table:table-cell office:value-type="date" office:date-value="2022-04-01T00:00:00" table:style-name="ce2">
            <text:p>apr-22</text:p>
          </table:table-cell>
          <table:table-cell office:value-type="currency" office:value="1954.9393803322855" table:style-name="ce11">
            <text:p>€ 1.954,94</text:p>
          </table:table-cell>
          <table:table-cell office:value-type="currency" office:value="2612.19" table:style-name="ce11">
            <text:p>€ 2.612,19</text:p>
          </table:table-cell>
          <table:table-cell office:value-type="string" table:style-name="ce13">
            <text:p>Lavori finalizzati alla rifunzionalizzazione di una porzione del complesso edilizio denominato “FOD0038 Palazzo degli Uffici Statali” Forlì via Mazzini - via Biondini – via delle Torr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DELIZZI ROBERTO</text:p>
          </table:table-cell>
          <table:table-cell office:value-type="date" office:date-value="2022-04-01T00:00:00" table:style-name="ce2">
            <text:p>apr-22</text:p>
          </table:table-cell>
          <table:table-cell office:value-type="currency" office:value="60.297859601856004" table:style-name="ce11">
            <text:p>€ 60,30</text:p>
          </table:table-cell>
          <table:table-cell office:value-type="currency" office:value="80.569999999999993" table:style-name="ce11">
            <text:p>€ 80,57</text:p>
          </table:table-cell>
          <table:table-cell office:value-type="string" table:style-name="ce13">
            <text:p>Servizio di sfalcio, taglio vegetazione infestante e potatura presso porzioni di immobili demaniali ubicati nelle province di Modena, Parma e Piacenza. C</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I VIETRO ENRICO</text:p>
          </table:table-cell>
          <table:table-cell office:value-type="date" office:date-value="2022-04-01T00:00:00" table:style-name="ce2">
            <text:p>apr-22</text:p>
          </table:table-cell>
          <table:table-cell office:value-type="currency" office:value="844.1326148780123" table:style-name="ce11">
            <text:p>€ 844,13</text:p>
          </table:table-cell>
          <table:table-cell office:value-type="currency" office:value="1127.93" table:style-name="ce11">
            <text:p>€ 1.127,93</text:p>
          </table:table-cell>
          <table:table-cell office:value-type="string" table:style-name="ce13">
            <text:p>Servizio di sfalcio, taglio vegetazione infestante e potatura presso porzioni di immobili demaniali ubicati nelle province di Modena, Parma e Piacenza. C</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ALAZZINI GABRIELE</text:p>
          </table:table-cell>
          <table:table-cell office:value-type="date" office:date-value="2022-04-01T00:00:00" table:style-name="ce2">
            <text:p>apr-22</text:p>
          </table:table-cell>
          <table:table-cell office:value-type="currency" office:value="301.47433019009128" table:style-name="ce11">
            <text:p>€ 301,47</text:p>
          </table:table-cell>
          <table:table-cell office:value-type="currency" office:value="402.83" table:style-name="ce11">
            <text:p>€ 402,83</text:p>
          </table:table-cell>
          <table:table-cell office:value-type="string" table:style-name="ce13">
            <text:p>Servizio di sfalcio, taglio vegetazione infestante e potatura presso porzioni di immobili demaniali ubicati nelle province di Modena, Parma e Piacenza. C</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ISCOLLA DANIELA</text:p>
          </table:table-cell>
          <table:table-cell office:value-type="date" office:date-value="2022-04-01T00:00:00" table:style-name="ce2">
            <text:p>apr-22</text:p>
          </table:table-cell>
          <table:table-cell office:value-type="currency" office:value="130.0016017940093" table:style-name="ce11">
            <text:p>€ 130,00</text:p>
          </table:table-cell>
          <table:table-cell office:value-type="currency" office:value="162.32" table:style-name="ce11">
            <text:p>€ 162,32</text:p>
          </table:table-cell>
          <table:table-cell office:value-type="string" table:style-name="ce13">
            <text:p>PROCEDURA NEGOZIATA, AI SENSI DELL’ART. 1, COMMA 2, LETT. B), DEL D.L. 76/2020, CONVERTITO DALLA LEGGE 120/2020, DEL SERVIZIO DI VIGILANZA ARMATA DEGLI UFFICI DELLA DR EMILIA ROMAGNA DELL’AGENZIA DEL DEMANIO – PIAZZA MALPIGHI N.19, BOLOGN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ELLONE ALFREDO</text:p>
          </table:table-cell>
          <table:table-cell office:value-type="date" office:date-value="2022-04-01T00:00:00" table:style-name="ce2">
            <text:p>apr-22</text:p>
          </table:table-cell>
          <table:table-cell office:value-type="currency" office:value="303.6970513396198" table:style-name="ce11">
            <text:p>€ 303,70</text:p>
          </table:table-cell>
          <table:table-cell office:value-type="currency" office:value="405.8" table:style-name="ce11">
            <text:p>€ 405,80</text:p>
          </table:table-cell>
          <table:table-cell office:value-type="string" table:style-name="ce13">
            <text:p>PROCEDURA NEGOZIATA, AI SENSI DELL’ART. 1, COMMA 2, LETT. B), DEL D.L. 76/2020, CONVERTITO DALLA LEGGE 120/2020, DEL SERVIZIO DI VIGILANZA ARMATA DEGLI UFFICI DELLA DR EMILIA ROMAGNA DELL’AGENZIA DEL DEMANIO – PIAZZA MALPIGHI N.19, BOLOGN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ROTUNNO GRAZIA</text:p>
          </table:table-cell>
          <table:table-cell office:value-type="date" office:date-value="2022-04-01T00:00:00" table:style-name="ce2">
            <text:p>apr-22</text:p>
          </table:table-cell>
          <table:table-cell office:value-type="currency" office:value="961.90833395844277" table:style-name="ce11">
            <text:p>€ 961,91</text:p>
          </table:table-cell>
          <table:table-cell office:value-type="currency" office:value="1282.32" table:style-name="ce11">
            <text:p>€ 1.282,32</text:p>
          </table:table-cell>
          <table:table-cell office:value-type="string" table:style-name="ce13">
            <text:p>PROCEDURA NEGOZIATA, AI SENSI DELL’ART. 1, COMMA 2, LETT. B), DEL D.L. 76/2020, CONVERTITO DALLA LEGGE 120/2020, DEL SERVIZIO DI VIGILANZA ARMATA DEGLI UFFICI DELLA DR EMILIA ROMAGNA DELL’AGENZIA DEL DEMANIO – PIAZZA MALPIGHI N.19, BOLOGN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ISCOLLA DANIELA</text:p>
          </table:table-cell>
          <table:table-cell office:value-type="date" office:date-value="2022-04-01T00:00:00" table:style-name="ce2">
            <text:p>apr-22</text:p>
          </table:table-cell>
          <table:table-cell office:value-type="currency" office:value="98.862726253403821" table:style-name="ce11">
            <text:p>€ 98,86</text:p>
          </table:table-cell>
          <table:table-cell office:value-type="currency" office:value="123.44" table:style-name="ce11">
            <text:p>€ 123,44</text:p>
          </table:table-cell>
          <table:table-cell office:value-type="string" table:style-name="ce13">
            <text:p>PROCEDURA NEGOZIATA EX ART. 36, COMMA 2, LETT. B), DLGS 50/2016 PER L’AFFIDAMENTO DEL SERVIZIO DI PULIZIA E IGIENE AMBIENTALE DEI LOCALI DESTINATI A UFFICI DELLA SEDE DI BOLOGNA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ELLONE ALFREDO</text:p>
          </table:table-cell>
          <table:table-cell office:value-type="date" office:date-value="2022-04-01T00:00:00" table:style-name="ce2">
            <text:p>apr-22</text:p>
          </table:table-cell>
          <table:table-cell office:value-type="currency" office:value="230.953450082323" table:style-name="ce11">
            <text:p>€ 230,95</text:p>
          </table:table-cell>
          <table:table-cell office:value-type="currency" office:value="308.60000000000002" table:style-name="ce11">
            <text:p>€ 308,60</text:p>
          </table:table-cell>
          <table:table-cell office:value-type="string" table:style-name="ce13">
            <text:p>PROCEDURA NEGOZIATA EX ART. 36, COMMA 2, LETT. B), DLGS 50/2016 PER L’AFFIDAMENTO DEL SERVIZIO DI PULIZIA E IGIENE AMBIENTALE DEI LOCALI DESTINATI A UFFICI DELLA SEDE DI BOLOGNA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ROTUNNO GRAZIA</text:p>
          </table:table-cell>
          <table:table-cell office:value-type="date" office:date-value="2022-04-01T00:00:00" table:style-name="ce2">
            <text:p>apr-22</text:p>
          </table:table-cell>
          <table:table-cell office:value-type="currency" office:value="731.50551346485634" table:style-name="ce11">
            <text:p>€ 731,51</text:p>
          </table:table-cell>
          <table:table-cell office:value-type="currency" office:value="975.17" table:style-name="ce11">
            <text:p>€ 975,17</text:p>
          </table:table-cell>
          <table:table-cell office:value-type="string" table:style-name="ce13">
            <text:p>PROCEDURA NEGOZIATA EX ART. 36, COMMA 2, LETT. B), DLGS 50/2016 PER L’AFFIDAMENTO DEL SERVIZIO DI PULIZIA E IGIENE AMBIENTALE DEI LOCALI DESTINATI A UFFICI DELLA SEDE DI BOLOGNA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E FURIA ANTONIO</text:p>
          </table:table-cell>
          <table:table-cell office:value-type="date" office:date-value="2022-04-01T00:00:00" table:style-name="ce2">
            <text:p>apr-22</text:p>
          </table:table-cell>
          <table:table-cell office:value-type="currency" office:value="1390.0089806915132" table:style-name="ce11">
            <text:p>€ 1.390,01</text:p>
          </table:table-cell>
          <table:table-cell office:value-type="currency" office:value="1857.33" table:style-name="ce11">
            <text:p>€ 1.857,33</text:p>
          </table:table-cell>
          <table:table-cell office:value-type="string" table:style-name="ce13">
            <text:p>VERIFICA DELLA VULNERABILITÁ SISMICA, DIAGNOSI ENERGETICA, RILIEVO GEOMETRICO, ARCHITETTONICO, TECNOLOGICO ED IMPIANTISTICO DA RESTITUIRE IN MODALITÁ BIM, E PROGETTAZIONE DI FATTIBILITA’ TECNICOECONOMICA DA RESTITUIRE IN MODALITÀ BIM PER TALUNI BENI DI PROPRIETÀ DELLO STAT</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ACHIORLATTI MARIKA</text:p>
          </table:table-cell>
          <table:table-cell office:value-type="date" office:date-value="2022-04-01T00:00:00" table:style-name="ce2">
            <text:p>apr-22</text:p>
          </table:table-cell>
          <table:table-cell office:value-type="currency" office:value="696.61690795889285" table:style-name="ce11">
            <text:p>€ 696,62</text:p>
          </table:table-cell>
          <table:table-cell office:value-type="currency" office:value="928.66" table:style-name="ce11">
            <text:p>€ 928,66</text:p>
          </table:table-cell>
          <table:table-cell office:value-type="string" table:style-name="ce13">
            <text:p>VERIFICA DELLA VULNERABILITÁ SISMICA, DIAGNOSI ENERGETICA, RILIEVO GEOMETRICO, ARCHITETTONICO, TECNOLOGICO ED IMPIANTISTICO DA RESTITUIRE IN MODALITÁ BIM, E PROGETTAZIONE DI FATTIBILITA’ TECNICOECONOMICA DA RESTITUIRE IN MODALITÀ BIM PER TALUNI BENI DI PROPRIETÀ DELLO STAT</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ROSSO MANUEL</text:p>
          </table:table-cell>
          <table:table-cell office:value-type="date" office:date-value="2022-04-01T00:00:00" table:style-name="ce2">
            <text:p>apr-22</text:p>
          </table:table-cell>
          <table:table-cell office:value-type="currency" office:value="2228.9926657685974" table:style-name="ce11">
            <text:p>€ 2.228,99</text:p>
          </table:table-cell>
          <table:table-cell office:value-type="currency" office:value="2978.38" table:style-name="ce11">
            <text:p>€ 2.978,38</text:p>
          </table:table-cell>
          <table:table-cell office:value-type="string" table:style-name="ce13">
            <text:p>VERIFICA DELLA VULNERABILITÁ SISMICA, DIAGNOSI ENERGETICA, RILIEVO GEOMETRICO, ARCHITETTONICO, TECNOLOGICO ED IMPIANTISTICO DA RESTITUIRE IN MODALITÁ BIM, E PROGETTAZIONE DI FATTIBILITA’ TECNICOECONOMICA DA RESTITUIRE IN MODALITÀ BIM PER TALUNI BENI DI PROPRIETÀ DELLO STAT</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OMINI SARA</text:p>
          </table:table-cell>
          <table:table-cell office:value-type="date" office:date-value="2022-04-01T00:00:00" table:style-name="ce2">
            <text:p>apr-22</text:p>
          </table:table-cell>
          <table:table-cell office:value-type="currency" office:value="622.31701841041752" table:style-name="ce11">
            <text:p>€ 622,32</text:p>
          </table:table-cell>
          <table:table-cell office:value-type="currency" office:value="831.54" table:style-name="ce11">
            <text:p>€ 831,54</text:p>
          </table:table-cell>
          <table:table-cell office:value-type="string" table:style-name="ce13">
            <text:p>VERIFICA DELLA VULNERABILITÁ SISMICA, DIAGNOSI ENERGETICA, RILIEVO GEOMETRICO, ARCHITETTONICO, TECNOLOGICO ED IMPIANTISTICO DA RESTITUIRE IN MODALITÁ BIM, E PROGETTAZIONE DI FATTIBILITA’ TECNICOECONOMICA DA RESTITUIRE IN MODALITÀ BIM PER TALUNI BENI DI PROPRIETÀ DELLO STAT</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ANDRON MICHELA</text:p>
          </table:table-cell>
          <table:table-cell office:value-type="date" office:date-value="2022-04-01T00:00:00" table:style-name="ce2">
            <text:p>apr-22</text:p>
          </table:table-cell>
          <table:table-cell office:value-type="currency" office:value="1374.0832210746894" table:style-name="ce11">
            <text:p>€ 1.374,08</text:p>
          </table:table-cell>
          <table:table-cell office:value-type="currency" office:value="1836.05" table:style-name="ce11">
            <text:p>€ 1.836,05</text:p>
          </table:table-cell>
          <table:table-cell office:value-type="string" table:style-name="ce13">
            <text:p>VERIFICA DELLA VULNERABILITÁ SISMICA, DIAGNOSI ENERGETICA, RILIEVO GEOMETRICO, ARCHITETTONICO, TECNOLOGICO ED IMPIANTISTICO DA RESTITUIRE IN MODALITÁ BIM, E PROGETTAZIONE DI FATTIBILITA’ TECNICOECONOMICA DA RESTITUIRE IN MODALITÀ BIM PER TALUNI BENI DI PROPRIETÀ DELLO STAT</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OZZOLI MARCO</text:p>
          </table:table-cell>
          <table:table-cell office:value-type="date" office:date-value="2022-04-01T00:00:00" table:style-name="ce2">
            <text:p>apr-22</text:p>
          </table:table-cell>
          <table:table-cell office:value-type="currency" office:value="1701.4967819188744" table:style-name="ce11">
            <text:p>€ 1.701,50</text:p>
          </table:table-cell>
          <table:table-cell office:value-type="currency" office:value="2273.54" table:style-name="ce11">
            <text:p>€ 2.273,54</text:p>
          </table:table-cell>
          <table:table-cell office:value-type="string" table:style-name="ce13">
            <text:p>Affidamento dei lavori di manutenzione e adeguamento normativo ai fabbricati e al piazzale della Dogana del Valico di Brogeda (CO) –<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LLEGRETTI MICHELE</text:p>
          </table:table-cell>
          <table:table-cell office:value-type="date" office:date-value="2022-04-01T00:00:00" table:style-name="ce2">
            <text:p>apr-22</text:p>
          </table:table-cell>
          <table:table-cell office:value-type="currency" office:value="377.31603030530346" table:style-name="ce11">
            <text:p>€ 377,32</text:p>
          </table:table-cell>
          <table:table-cell office:value-type="currency" office:value="503" table:style-name="ce11">
            <text:p>€ 503,00</text:p>
          </table:table-cell>
          <table:table-cell office:value-type="string" table:style-name="ce13">
            <text:p>Affidamento dei lavori di manutenzione e adeguamento normativo ai fabbricati e al piazzale della Dogana del Valico di Brogeda (CO) –<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ESPOSITO LAURA</text:p>
          </table:table-cell>
          <table:table-cell office:value-type="date" office:date-value="2022-04-01T00:00:00" table:style-name="ce2">
            <text:p>apr-22</text:p>
          </table:table-cell>
          <table:table-cell office:value-type="currency" office:value="339.58442727477308" table:style-name="ce11">
            <text:p>€ 339,58</text:p>
          </table:table-cell>
          <table:table-cell office:value-type="currency" office:value="452.7" table:style-name="ce11">
            <text:p>€ 452,70</text:p>
          </table:table-cell>
          <table:table-cell office:value-type="string" table:style-name="ce13">
            <text:p>Affidamento dei lavori di manutenzione e adeguamento normativo ai fabbricati e al piazzale della Dogana del Valico di Brogeda (CO) –<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IAMPETRUZZI GIAMPIERO</text:p>
          </table:table-cell>
          <table:table-cell office:value-type="date" office:date-value="2022-04-01T00:00:00" table:style-name="ce2">
            <text:p>apr-22</text:p>
          </table:table-cell>
          <table:table-cell office:value-type="currency" office:value="338.79658733722493" table:style-name="ce11">
            <text:p>€ 338,80</text:p>
          </table:table-cell>
          <table:table-cell office:value-type="currency" office:value="452.7" table:style-name="ce11">
            <text:p>€ 452,70</text:p>
          </table:table-cell>
          <table:table-cell office:value-type="string" table:style-name="ce13">
            <text:p>Affidamento dei lavori di manutenzione e adeguamento normativo ai fabbricati e al piazzale della Dogana del Valico di Brogeda (CO) –<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OZZOLI MARCO</text:p>
          </table:table-cell>
          <table:table-cell office:value-type="date" office:date-value="2022-04-01T00:00:00" table:style-name="ce2">
            <text:p>apr-22</text:p>
          </table:table-cell>
          <table:table-cell office:value-type="currency" office:value="322.4367609639275" table:style-name="ce11">
            <text:p>€ 322,44</text:p>
          </table:table-cell>
          <table:table-cell office:value-type="currency" office:value="430.84" table:style-name="ce11">
            <text:p>€ 430,84</text:p>
          </table:table-cell>
          <table:table-cell office:value-type="string" table:style-name="ce13">
            <text:p>Lavori relativi al Piano di rimozione rifiuti e di matrice suolo all’interno del compendio immobiliare Ex Arsenale e Ex Caserma Cairoli Officina di costruzione del genio militare S. Mauro, presso l’area denominata “EX TETTOI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LLEGRETTI MICHELE</text:p>
          </table:table-cell>
          <table:table-cell office:value-type="date" office:date-value="2022-04-01T00:00:00" table:style-name="ce2">
            <text:p>apr-22</text:p>
          </table:table-cell>
          <table:table-cell office:value-type="currency" office:value="282.78448728527496" table:style-name="ce11">
            <text:p>€ 282,78</text:p>
          </table:table-cell>
          <table:table-cell office:value-type="currency" office:value="376.98" table:style-name="ce11">
            <text:p>€ 376,98</text:p>
          </table:table-cell>
          <table:table-cell office:value-type="string" table:style-name="ce13">
            <text:p>Lavori relativi al Piano di rimozione rifiuti e di matrice suolo all’interno del compendio immobiliare Ex Arsenale e Ex Caserma Cairoli Officina di costruzione del genio militare S. Mauro, presso l’area denominata “EX TETTOI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ARILE VALENTINA RIPALTA</text:p>
          </table:table-cell>
          <table:table-cell office:value-type="date" office:date-value="2022-04-01T00:00:00" table:style-name="ce2">
            <text:p>apr-22</text:p>
          </table:table-cell>
          <table:table-cell office:value-type="currency" office:value="201.98784787337783" table:style-name="ce11">
            <text:p>€ 201,99</text:p>
          </table:table-cell>
          <table:table-cell office:value-type="currency" office:value="269.27" table:style-name="ce11">
            <text:p>€ 269,27</text:p>
          </table:table-cell>
          <table:table-cell office:value-type="string" table:style-name="ce13">
            <text:p>Lavori relativi al Piano di rimozione rifiuti e di matrice suolo all’interno del compendio immobiliare Ex Arsenale e Ex Caserma Cairoli Officina di costruzione del genio militare S. Mauro, presso l’area denominata “EX TETTOI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OZZOLI MARCO</text:p>
          </table:table-cell>
          <table:table-cell office:value-type="date" office:date-value="2022-04-01T00:00:00" table:style-name="ce2">
            <text:p>apr-22</text:p>
          </table:table-cell>
          <table:table-cell office:value-type="currency" office:value="3259.8413411165993" table:style-name="ce11">
            <text:p>€ 3.259,84</text:p>
          </table:table-cell>
          <table:table-cell office:value-type="currency" office:value="4355.8" table:style-name="ce11">
            <text:p>€ 4.355,80</text:p>
          </table:table-cell>
          <table:table-cell office:value-type="string" table:style-name="ce13">
            <text:p>Lavori relativi al Piano di rimozione rifiuti e di matrice suolo all’interno del compendio immobiliare Ex Arsenale e Ex Caserma Cairoli Officina di costruzione del genio militare S. Mauro, presso l’area denominata “EX TETTOI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EO ALESSANDRO</text:p>
          </table:table-cell>
          <table:table-cell office:value-type="date" office:date-value="2022-04-01T00:00:00" table:style-name="ce2">
            <text:p>apr-22</text:p>
          </table:table-cell>
          <table:table-cell office:value-type="currency" office:value="1092.0446041011824" table:style-name="ce11">
            <text:p>€ 1.092,04</text:p>
          </table:table-cell>
          <table:table-cell office:value-type="currency" office:value="1459.19" table:style-name="ce11">
            <text:p>€ 1.459,19</text:p>
          </table:table-cell>
          <table:table-cell office:value-type="string" table:style-name="ce13">
            <text:p>Lavori relativi al Piano di rimozione rifiuti e di matrice suolo all’interno del compendio immobiliare Ex Arsenale e Ex Caserma Cairoli Officina di costruzione del genio militare S. Mauro, presso l’area denominata “EX TETTOI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ESPOSITO LAURA</text:p>
          </table:table-cell>
          <table:table-cell office:value-type="date" office:date-value="2022-04-01T00:00:00" table:style-name="ce2">
            <text:p>apr-22</text:p>
          </table:table-cell>
          <table:table-cell office:value-type="currency" office:value="367.58682769484659" table:style-name="ce11">
            <text:p>€ 367,59</text:p>
          </table:table-cell>
          <table:table-cell office:value-type="currency" office:value="490.03" table:style-name="ce11">
            <text:p>€ 490,03</text:p>
          </table:table-cell>
          <table:table-cell office:value-type="string" table:style-name="ce13">
            <text:p>Lavori relativi al Piano di rimozione rifiuti e di matrice suolo all’interno del compendio immobiliare Ex Arsenale e Ex Caserma Cairoli Officina di costruzione del genio militare S. Mauro, presso l’area denominata “EX TETTOIE” e limitrof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ARILE VALENTINA RIPALTA</text:p>
          </table:table-cell>
          <table:table-cell office:value-type="date" office:date-value="2022-04-01T00:00:00" table:style-name="ce2">
            <text:p>apr-22</text:p>
          </table:table-cell>
          <table:table-cell office:value-type="currency" office:value="367.58682769484659" table:style-name="ce11">
            <text:p>€ 367,59</text:p>
          </table:table-cell>
          <table:table-cell office:value-type="currency" office:value="490.03" table:style-name="ce11">
            <text:p>€ 490,03</text:p>
          </table:table-cell>
          <table:table-cell office:value-type="string" table:style-name="ce13">
            <text:p>Lavori relativi al Piano di rimozione rifiuti e di matrice suolo all’interno del compendio immobiliare Ex Arsenale e Ex Caserma Cairoli Officina di costruzione del genio militare S. Mauro, presso l’area denominata “EX TETTOIE” e limitrof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ESPOSITO ALESSANDRA</text:p>
          </table:table-cell>
          <table:table-cell office:value-type="date" office:date-value="2022-04-01T00:00:00" table:style-name="ce2">
            <text:p>apr-22</text:p>
          </table:table-cell>
          <table:table-cell office:value-type="currency" office:value="269.55967294276502" table:style-name="ce11">
            <text:p>€ 269,56</text:p>
          </table:table-cell>
          <table:table-cell office:value-type="currency" office:value="359.35" table:style-name="ce11">
            <text:p>€ 359,35</text:p>
          </table:table-cell>
          <table:table-cell office:value-type="string" table:style-name="ce13">
            <text:p>Lavori relativi al Piano di rimozione rifiuti e di matrice suolo all’interno del compendio immobiliare Ex Arsenale e Ex Caserma Cairoli Officina di costruzione del genio militare S. Mauro, presso l’area denominata “EX TETTOIE” e limitrof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RAMAGLIA ANTONIETTA</text:p>
          </table:table-cell>
          <table:table-cell office:value-type="date" office:date-value="2022-04-01T00:00:00" table:style-name="ce2">
            <text:p>apr-22</text:p>
          </table:table-cell>
          <table:table-cell office:value-type="currency" office:value="269.55967294276502" table:style-name="ce11">
            <text:p>€ 269,56</text:p>
          </table:table-cell>
          <table:table-cell office:value-type="currency" office:value="359.35" table:style-name="ce11">
            <text:p>€ 359,35</text:p>
          </table:table-cell>
          <table:table-cell office:value-type="string" table:style-name="ce13">
            <text:p>Lavori relativi al Piano di rimozione rifiuti e di matrice suolo all’interno del compendio immobiliare Ex Arsenale e Ex Caserma Cairoli Officina di costruzione del genio militare S. Mauro, presso l’area denominata “EX TETTOIE” e limitrof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OZZOLI MARCO</text:p>
          </table:table-cell>
          <table:table-cell office:value-type="date" office:date-value="2022-04-01T00:00:00" table:style-name="ce2">
            <text:p>apr-22</text:p>
          </table:table-cell>
          <table:table-cell office:value-type="currency" office:value="2256.3014518784612" table:style-name="ce11">
            <text:p>€ 2.256,30</text:p>
          </table:table-cell>
          <table:table-cell office:value-type="currency" office:value="3014.87" table:style-name="ce11">
            <text:p>€ 3.014,87</text:p>
          </table:table-cell>
          <table:table-cell office:value-type="string" table:style-name="ce13">
            <text:p>Lavori relativi al Piano di rimozione rifiuti e di matrice suolo all’interno del compendio immobiliare Ex Arsenale e Ex Caserma Cairoli Officina di costruzione del genio militare S. Mauro, presso l’area denominata “EX TETTOIE” e limitrof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EO ALESSANDRO</text:p>
          </table:table-cell>
          <table:table-cell office:value-type="date" office:date-value="2022-04-01T00:00:00" table:style-name="ce2">
            <text:p>apr-22</text:p>
          </table:table-cell>
          <table:table-cell office:value-type="currency" office:value="138.97620116748988" table:style-name="ce11">
            <text:p>€ 138,98</text:p>
          </table:table-cell>
          <table:table-cell office:value-type="currency" office:value="185.7" table:style-name="ce11">
            <text:p>€ 185,70</text:p>
          </table:table-cell>
          <table:table-cell office:value-type="string" table:style-name="ce13">
            <text:p>Lavori relativi al Piano di rimozione rifiuti e di matrice suolo all’interno del compendio immobiliare Ex Arsenale e Ex Caserma Cairoli Officina di costruzione del genio militare S. Mauro, presso l’area denominata “EX TETTOIE” e limitrof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ESPOSITO LAURA</text:p>
          </table:table-cell>
          <table:table-cell office:value-type="date" office:date-value="2022-04-01T00:00:00" table:style-name="ce2">
            <text:p>apr-22</text:p>
          </table:table-cell>
          <table:table-cell office:value-type="currency" office:value="368.72702722976521" table:style-name="ce11">
            <text:p>€ 368,73</text:p>
          </table:table-cell>
          <table:table-cell office:value-type="currency" office:value="491.55" table:style-name="ce11">
            <text:p>€ 491,55</text:p>
          </table:table-cell>
          <table:table-cell office:value-type="string" table:style-name="ce13">
            <text:p>Lavori relativi al Piano di rimozione rifiuti e di matrice suolo all’interno del compendio immobiliare Ex Arsenale e Ex Caserma Cairoli Officina di costruzione del genio militare S. Mauro, presso l’area denominata “EX TETTOIE” e limitrof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ARILE VALENTINA RIPALTA</text:p>
          </table:table-cell>
          <table:table-cell office:value-type="date" office:date-value="2022-04-01T00:00:00" table:style-name="ce2">
            <text:p>apr-22</text:p>
          </table:table-cell>
          <table:table-cell office:value-type="currency" office:value="368.72702722976521" table:style-name="ce11">
            <text:p>€ 368,73</text:p>
          </table:table-cell>
          <table:table-cell office:value-type="currency" office:value="491.55" table:style-name="ce11">
            <text:p>€ 491,55</text:p>
          </table:table-cell>
          <table:table-cell office:value-type="string" table:style-name="ce13">
            <text:p>Lavori relativi al Piano di rimozione rifiuti e di matrice suolo all’interno del compendio immobiliare Ex Arsenale e Ex Caserma Cairoli Officina di costruzione del genio militare S. Mauro, presso l’area denominata “EX TETTOIE” e limitrof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ESPOSITO ALESSANDRA</text:p>
          </table:table-cell>
          <table:table-cell office:value-type="date" office:date-value="2022-04-01T00:00:00" table:style-name="ce2">
            <text:p>apr-22</text:p>
          </table:table-cell>
          <table:table-cell office:value-type="currency" office:value="135.20366064061213" table:style-name="ce11">
            <text:p>€ 135,20</text:p>
          </table:table-cell>
          <table:table-cell office:value-type="currency" office:value="180.24" table:style-name="ce11">
            <text:p>€ 180,24</text:p>
          </table:table-cell>
          <table:table-cell office:value-type="string" table:style-name="ce13">
            <text:p>Lavori relativi al Piano di rimozione rifiuti e di matrice suolo all’interno del compendio immobiliare Ex Arsenale e Ex Caserma Cairoli Officina di costruzione del genio militare S. Mauro, presso l’area denominata “EX TETTOIE” e limitrof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RAMAGLIA ANTONIETTA</text:p>
          </table:table-cell>
          <table:table-cell office:value-type="date" office:date-value="2022-04-01T00:00:00" table:style-name="ce2">
            <text:p>apr-22</text:p>
          </table:table-cell>
          <table:table-cell office:value-type="currency" office:value="135.20366064061213" table:style-name="ce11">
            <text:p>€ 135,20</text:p>
          </table:table-cell>
          <table:table-cell office:value-type="currency" office:value="180.24" table:style-name="ce11">
            <text:p>€ 180,24</text:p>
          </table:table-cell>
          <table:table-cell office:value-type="string" table:style-name="ce13">
            <text:p>Lavori relativi al Piano di rimozione rifiuti e di matrice suolo all’interno del compendio immobiliare Ex Arsenale e Ex Caserma Cairoli Officina di costruzione del genio militare S. Mauro, presso l’area denominata “EX TETTOIE” e limitrofa.</text:p>
          </table:table-cell>
          <table:table-cell table:number-columns-repeated="2048" table:style-name="ce18"/>
          <table:table-cell table:number-columns-repeated="14331" table:style-name="ce12"/>
        </table:table-row>
        <table:table-row table:style-name="ro6">
          <table:table-cell office:value-type="string" table:content-validation-name="val1" table:style-name="ce10">
            <text:p>DEGL'INNOCENTI PAOLO</text:p>
          </table:table-cell>
          <table:table-cell office:value-type="date" office:date-value="2022-04-01T00:00:00" table:style-name="ce2">
            <text:p>apr-22</text:p>
          </table:table-cell>
          <table:table-cell office:value-type="currency" office:value="257.71979124849457" table:style-name="ce11">
            <text:p>€ 257,72</text:p>
          </table:table-cell>
          <table:table-cell office:value-type="currency" office:value="320.99" table:style-name="ce11">
            <text:p>€ 320,99</text:p>
          </table:table-cell>
          <table:table-cell office:value-type="string" table:style-name="ce13">
            <text:p>Affidamento dei servizi attinenti all’architettura e all’ingegneria relativi alla progettazione di fattibilità tecnico economica, definitiva ed esecutiva, alla direzione lavori, al coordinamento per la sicurezza, oltre alle indagini preliminari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 11/10</text:p>
          </table:table-cell>
          <table:table-cell table:number-columns-repeated="2048" table:style-name="ce18"/>
          <table:table-cell table:number-columns-repeated="14331" table:style-name="ce12"/>
        </table:table-row>
        <table:table-row table:style-name="ro6">
          <table:table-cell office:value-type="string" table:content-validation-name="val1" table:style-name="ce10">
            <text:p>FRANCINI MARCO</text:p>
          </table:table-cell>
          <table:table-cell office:value-type="date" office:date-value="2022-04-01T00:00:00" table:style-name="ce2">
            <text:p>apr-22</text:p>
          </table:table-cell>
          <table:table-cell office:value-type="currency" office:value="2192.0446041011824" table:style-name="ce11">
            <text:p>€ 2.192,04</text:p>
          </table:table-cell>
          <table:table-cell office:value-type="currency" office:value="2929.01" table:style-name="ce11">
            <text:p>€ 2.929,01</text:p>
          </table:table-cell>
          <table:table-cell office:value-type="string" table:style-name="ce13">
            <text:p>Affidamento dei servizi attinenti all’architettura e all’ingegneria relativi alla progettazione di fattibilità tecnico economica, definitiva ed esecutiva, alla direzione lavori, al coordinamento per la sicurezza, oltre alle indagini preliminari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 11/11</text:p>
          </table:table-cell>
          <table:table-cell table:number-columns-repeated="2048" table:style-name="ce18"/>
          <table:table-cell table:number-columns-repeated="14331" table:style-name="ce12"/>
        </table:table-row>
        <table:table-row table:style-name="ro6">
          <table:table-cell office:value-type="string" table:content-validation-name="val1" table:style-name="ce10">
            <text:p>BELLANTUONO ALESSANDRA</text:p>
          </table:table-cell>
          <table:table-cell office:value-type="date" office:date-value="2022-04-01T00:00:00" table:style-name="ce2">
            <text:p>apr-22</text:p>
          </table:table-cell>
          <table:table-cell office:value-type="currency" office:value="963.13104793338846" table:style-name="ce11">
            <text:p>€ 963,13</text:p>
          </table:table-cell>
          <table:table-cell office:value-type="currency" office:value="1283.95" table:style-name="ce11">
            <text:p>€ 1.283,95</text:p>
          </table:table-cell>
          <table:table-cell office:value-type="string" table:style-name="ce13">
            <text:p>Affidamento dei servizi attinenti all’architettura e all’ingegneria relativi alla progettazione di fattibilità tecnico economica, definitiva ed esecutiva, alla direzione lavori, al coordinamento per la sicurezza, oltre alle indagini preliminari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 11/12</text:p>
          </table:table-cell>
          <table:table-cell table:number-columns-repeated="2048" table:style-name="ce18"/>
          <table:table-cell table:number-columns-repeated="14331" table:style-name="ce12"/>
        </table:table-row>
        <table:table-row table:style-name="ro6">
          <table:table-cell office:value-type="string" table:content-validation-name="val1" table:style-name="ce10">
            <text:p>LOMBARDI MICHELE</text:p>
          </table:table-cell>
          <table:table-cell office:value-type="date" office:date-value="2022-04-01T00:00:00" table:style-name="ce2">
            <text:p>apr-22</text:p>
          </table:table-cell>
          <table:table-cell office:value-type="currency" office:value="5795.4048795090548" table:style-name="ce11">
            <text:p>€ 5.795,40</text:p>
          </table:table-cell>
          <table:table-cell office:value-type="currency" office:value="7743.82" table:style-name="ce11">
            <text:p>€ 7.743,82</text:p>
          </table:table-cell>
          <table:table-cell office:value-type="string" table:style-name="ce13">
            <text:p>Affidamento dei servizi attinenti all’architettura e all’ingegneria relativi alla progettazione di fattibilità tecnico economica, definitiva ed esecutiva, alla direzione lavori, al coordinamento per la sicurezza, oltre alle indagini preliminari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 11/13</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ZAMPROTTA ELISA</text:p>
          </table:table-cell>
          <table:table-cell office:value-type="date" office:date-value="2022-04-01T00:00:00" table:style-name="ce2">
            <text:p>apr-22</text:p>
          </table:table-cell>
          <table:table-cell office:value-type="currency" office:value="98.87741356084419" table:style-name="ce11">
            <text:p>€ 98,88</text:p>
          </table:table-cell>
          <table:table-cell office:value-type="currency" office:value="132.12" table:style-name="ce11">
            <text:p>€ 132,12</text:p>
          </table:table-cell>
          <table:table-cell office:value-type="string" table:style-name="ce13">
            <text:p>Lavori complemenatri di miglioramneto sismico denominato "Palazzo dell'Ascensione sito in Venezia San Marc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ESTARO MARICA</text:p>
          </table:table-cell>
          <table:table-cell office:value-type="date" office:date-value="2022-04-01T00:00:00" table:style-name="ce2">
            <text:p>apr-22</text:p>
          </table:table-cell>
          <table:table-cell office:value-type="currency" office:value="29.516539440203559" table:style-name="ce11">
            <text:p>€ 29,52</text:p>
          </table:table-cell>
          <table:table-cell office:value-type="currency" office:value="39.44" table:style-name="ce11">
            <text:p>€ 39,44</text:p>
          </table:table-cell>
          <table:table-cell office:value-type="string" table:style-name="ce13">
            <text:p>Lavori complemenatri di miglioramneto sismico denominato "Palazzo dell'Ascensione sito in Venezia San Marc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AGGIO MASSIMO</text:p>
          </table:table-cell>
          <table:table-cell office:value-type="date" office:date-value="2022-04-01T00:00:00" table:style-name="ce2">
            <text:p>apr-22</text:p>
          </table:table-cell>
          <table:table-cell office:value-type="currency" office:value="26.567879060020953" table:style-name="ce11">
            <text:p>€ 26,57</text:p>
          </table:table-cell>
          <table:table-cell office:value-type="currency" office:value="35.5" table:style-name="ce11">
            <text:p>€ 35,50</text:p>
          </table:table-cell>
          <table:table-cell office:value-type="string" table:style-name="ce13">
            <text:p>Lavori complemenatri di miglioramneto sismico denominato "Palazzo dell'Ascensione sito in Venezia San Marc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PPELLOTTO GIORGIA</text:p>
          </table:table-cell>
          <table:table-cell office:value-type="date" office:date-value="2022-04-01T00:00:00" table:style-name="ce2">
            <text:p>apr-22</text:p>
          </table:table-cell>
          <table:table-cell office:value-type="currency" office:value="7.3791348600508897" table:style-name="ce11">
            <text:p>€ 7,38</text:p>
          </table:table-cell>
          <table:table-cell office:value-type="currency" office:value="9.86" table:style-name="ce11">
            <text:p>€ 9,86</text:p>
          </table:table-cell>
          <table:table-cell office:value-type="string" table:style-name="ce13">
            <text:p>Lavori complemenatri di miglioramneto sismico denominato "Palazzo dell'Ascensione sito in Venezia San Marc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ZAMPROTTA ELISA</text:p>
          </table:table-cell>
          <table:table-cell office:value-type="date" office:date-value="2022-04-01T00:00:00" table:style-name="ce2">
            <text:p>apr-22</text:p>
          </table:table-cell>
          <table:table-cell office:value-type="currency" office:value="222.54153569824877" table:style-name="ce11">
            <text:p>€ 222,54</text:p>
          </table:table-cell>
          <table:table-cell office:value-type="currency" office:value="297.36" table:style-name="ce11">
            <text:p>€ 297,36</text:p>
          </table:table-cell>
          <table:table-cell office:value-type="string" table:style-name="ce13">
            <text:p>Servizio di architettura e ingegneria finalizzato all'intervento di restauro del compendio statale denominato <text:s/>" Palazzo degli Uffici <text:s/>Finanziari sito in Belluno l’immobile in Piazzetta S. Stefano Servizio di progettazione definitiva finalizzata alla manutenzione delle facciate in fase di progettazione del Palazzo denominato "Palazzo dell'Ascensione sito in venezia San Marc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ESTARO MARICA</text:p>
          </table:table-cell>
          <table:table-cell office:value-type="date" office:date-value="2022-04-01T00:00:00" table:style-name="ce2">
            <text:p>apr-22</text:p>
          </table:table-cell>
          <table:table-cell office:value-type="currency" office:value="44.506810357730878" table:style-name="ce11">
            <text:p>€ 44,51</text:p>
          </table:table-cell>
          <table:table-cell office:value-type="currency" office:value="59.47" table:style-name="ce11">
            <text:p>€ 59,47</text:p>
          </table:table-cell>
          <table:table-cell office:value-type="string" table:style-name="ce13">
            <text:p>Servizio di architettura e ingegneria finalizzato all'intervento di restauro del compendio statale denominato <text:s/>" Palazzo degli Uffici <text:s/>Finanziari sito in Belluno l’immobile in Piazzetta S. Stefano Servizio di progettazione definitiva finalizzata alla manutenzione delle facciate in fase di progettazione del Palazzo denominato "Palazzo dell'Ascensione sito in venezia San Marc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TREVISAN LUCIA</text:p>
          </table:table-cell>
          <table:table-cell office:value-type="date" office:date-value="2022-04-01T00:00:00" table:style-name="ce2">
            <text:p>apr-22</text:p>
          </table:table-cell>
          <table:table-cell office:value-type="currency" office:value="14.867601830320307" table:style-name="ce11">
            <text:p>€ 14,87</text:p>
          </table:table-cell>
          <table:table-cell office:value-type="currency" office:value="19.82" table:style-name="ce11">
            <text:p>€ 19,82</text:p>
          </table:table-cell>
          <table:table-cell office:value-type="string" table:style-name="ce13">
            <text:p>Servizio di architettura e ingegneria finalizzato all'intervento di restauro del compendio statale denominato <text:s/>" Palazzo degli Uffici <text:s/>Finanziari sito in Belluno l’immobile in Piazzetta S. Stefano Servizio di progettazione definitiva finalizzata alla manutenzione delle facciate in fase di progettazione del Palazzo denominato "Palazzo dell'Ascensione sito in venezia San Marc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URARO ELISA</text:p>
          </table:table-cell>
          <table:table-cell office:value-type="date" office:date-value="2022-04-01T00:00:00" table:style-name="ce2">
            <text:p>apr-22</text:p>
          </table:table-cell>
          <table:table-cell office:value-type="currency" office:value="14.867601830320307" table:style-name="ce11">
            <text:p>€ 14,87</text:p>
          </table:table-cell>
          <table:table-cell office:value-type="currency" office:value="19.82" table:style-name="ce11">
            <text:p>€ 19,82</text:p>
          </table:table-cell>
          <table:table-cell office:value-type="string" table:style-name="ce13">
            <text:p>Servizio di architettura e ingegneria finalizzato all'intervento di restauro del compendio statale denominato <text:s/>" Palazzo degli Uffici <text:s/>Finanziari sito in Belluno l’immobile in Piazzetta S. Stefano Servizio di progettazione definitiva finalizzata alla manutenzione delle facciate in fase di progettazione del Palazzo denominato "Palazzo dell'Ascensione sito in venezia San Marc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OROBELLO DOMENICO</text:p>
          </table:table-cell>
          <table:table-cell office:value-type="date" office:date-value="2022-04-01T00:00:00" table:style-name="ce2">
            <text:p>apr-22</text:p>
          </table:table-cell>
          <table:table-cell office:value-type="currency" office:value="44.506810357730878" table:style-name="ce11">
            <text:p>€ 44,51</text:p>
          </table:table-cell>
          <table:table-cell office:value-type="currency" office:value="59.47" table:style-name="ce11">
            <text:p>€ 59,47</text:p>
          </table:table-cell>
          <table:table-cell office:value-type="string" table:style-name="ce13">
            <text:p>Servizio di architettura e ingegneria finalizzato all'intervento di restauro del compendio statale denominato <text:s/>" Palazzo degli Uffici <text:s/>Finanziari sito in Belluno l’immobile in Piazzetta S. Stefano Servizio di progettazione definitiva finalizzata alla manutenzione delle facciate in fase di progettazione del Palazzo denominato "Palazzo dell'Ascensione sito in venezia San Marc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ZAMPROTTA ELISA</text:p>
          </table:table-cell>
          <table:table-cell office:value-type="date" office:date-value="2022-04-01T00:00:00" table:style-name="ce2">
            <text:p>apr-22</text:p>
          </table:table-cell>
          <table:table-cell office:value-type="currency" office:value="313.61323155216286" table:style-name="ce11">
            <text:p>€ 313,61</text:p>
          </table:table-cell>
          <table:table-cell office:value-type="currency" office:value="419.05" table:style-name="ce11">
            <text:p>€ 419,05</text:p>
          </table:table-cell>
          <table:table-cell office:value-type="string" table:style-name="ce13">
            <text:p>Lavori di manutenzione e rastauro conservativo delle facciate e delle cornice di gronda di Palazzo de l' Ascensione sito in Sestriere di San Marc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ESTARO MARICA</text:p>
          </table:table-cell>
          <table:table-cell office:value-type="date" office:date-value="2022-04-01T00:00:00" table:style-name="ce2">
            <text:p>apr-22</text:p>
          </table:table-cell>
          <table:table-cell office:value-type="currency" office:value="105.8149977548271" table:style-name="ce11">
            <text:p>€ 105,81</text:p>
          </table:table-cell>
          <table:table-cell office:value-type="currency" office:value="141.38999999999999" table:style-name="ce11">
            <text:p>€ 141,39</text:p>
          </table:table-cell>
          <table:table-cell office:value-type="string" table:style-name="ce13">
            <text:p>Lavori di manutenzione e rastauro conservativo delle facciate e delle cornice di gronda di Palazzo de l' Ascensione sito in Sestriere di San Marc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PPELLOTTO GIORGIA</text:p>
          </table:table-cell>
          <table:table-cell office:value-type="date" office:date-value="2022-04-01T00:00:00" table:style-name="ce2">
            <text:p>apr-22</text:p>
          </table:table-cell>
          <table:table-cell office:value-type="currency" office:value="21.194431971261785" table:style-name="ce11">
            <text:p>€ 21,19</text:p>
          </table:table-cell>
          <table:table-cell office:value-type="currency" office:value="28.32" table:style-name="ce11">
            <text:p>€ 28,32</text:p>
          </table:table-cell>
          <table:table-cell office:value-type="string" table:style-name="ce13">
            <text:p>Lavori di manutenzione e rastauro conservativo delle facciate e delle cornice di gronda di Palazzo de l' Ascensione sito in Sestriere di San Marc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TREVISAN LUCIA</text:p>
          </table:table-cell>
          <table:table-cell office:value-type="date" office:date-value="2022-04-01T00:00:00" table:style-name="ce2">
            <text:p>apr-22</text:p>
          </table:table-cell>
          <table:table-cell office:value-type="currency" office:value="12.744730327807366" table:style-name="ce11">
            <text:p>€ 12,74</text:p>
          </table:table-cell>
          <table:table-cell office:value-type="currency" office:value="16.989999999999998" table:style-name="ce11">
            <text:p>€ 16,99</text:p>
          </table:table-cell>
          <table:table-cell office:value-type="string" table:style-name="ce13">
            <text:p>Lavori di manutenzione e rastauro conservativo delle facciate e delle cornice di gronda di Palazzo de l' Ascensione sito in Sestriere di San Marc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URARO ELISA</text:p>
          </table:table-cell>
          <table:table-cell office:value-type="date" office:date-value="2022-04-01T00:00:00" table:style-name="ce2">
            <text:p>apr-22</text:p>
          </table:table-cell>
          <table:table-cell office:value-type="currency" office:value="12.744730327807366" table:style-name="ce11">
            <text:p>€ 12,74</text:p>
          </table:table-cell>
          <table:table-cell office:value-type="currency" office:value="16.989999999999998" table:style-name="ce11">
            <text:p>€ 16,99</text:p>
          </table:table-cell>
          <table:table-cell office:value-type="string" table:style-name="ce13">
            <text:p>Lavori di manutenzione e rastauro conservativo delle facciate e delle cornice di gronda di Palazzo de l' Ascensione sito in Sestriere di San Marc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OROBELLO DOMENICO</text:p>
          </table:table-cell>
          <table:table-cell office:value-type="date" office:date-value="2022-04-01T00:00:00" table:style-name="ce2">
            <text:p>apr-22</text:p>
          </table:table-cell>
          <table:table-cell office:value-type="currency" office:value="38.152971112108965" table:style-name="ce11">
            <text:p>€ 38,15</text:p>
          </table:table-cell>
          <table:table-cell office:value-type="currency" office:value="50.98" table:style-name="ce11">
            <text:p>€ 50,98</text:p>
          </table:table-cell>
          <table:table-cell office:value-type="string" table:style-name="ce13">
            <text:p>Lavori di manutenzione e rastauro conservativo delle facciate e delle cornice di gronda di Palazzo de l' Ascensione sito in Sestriere di San Marc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ZAMPROTTA ELISA</text:p>
          </table:table-cell>
          <table:table-cell office:value-type="date" office:date-value="2022-04-01T00:00:00" table:style-name="ce2">
            <text:p>apr-22</text:p>
          </table:table-cell>
          <table:table-cell office:value-type="currency" office:value="543.06989971561143" table:style-name="ce11">
            <text:p>€ 543,07</text:p>
          </table:table-cell>
          <table:table-cell office:value-type="currency" office:value="725.65" table:style-name="ce11">
            <text:p>€ 725,65</text:p>
          </table:table-cell>
          <table:table-cell office:value-type="string" table:style-name="ce13">
            <text:p>Servizio di architettura e ingegneria finalizzato all'intervento di restauro del compendio statale denominato <text:s/>" Palazzo degli Uffici <text:s/>Finanziari sito in Belluno l’immobile in Piazzetta S. Stefan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ANGANO FRANCESCO ANTONIO</text:p>
          </table:table-cell>
          <table:table-cell office:value-type="date" office:date-value="2022-04-01T00:00:00" table:style-name="ce2">
            <text:p>apr-22</text:p>
          </table:table-cell>
          <table:table-cell office:value-type="currency" office:value="259.97605148929802" table:style-name="ce11">
            <text:p>€ 259,98</text:p>
          </table:table-cell>
          <table:table-cell office:value-type="currency" office:value="347.38" table:style-name="ce11">
            <text:p>€ 347,38</text:p>
          </table:table-cell>
          <table:table-cell office:value-type="string" table:style-name="ce13">
            <text:p>Servizio di architettura e ingegneria finalizzato all'intervento di restauro del compendio statale denominato <text:s/>" Palazzo degli Uffici <text:s/>Finanziari sito in Belluno l’immobile in Piazzetta S. Stefano<text:s/></text:p>
          </table:table-cell>
          <table:table-cell table:style-name="ce18"/>
          <table:table-cell table:number-columns-repeated="2047" table:style-name="ce21"/>
          <table:table-cell table:number-columns-repeated="14331" table:style-name="ce14"/>
        </table:table-row>
        <table:table-row table:style-name="ro3">
          <table:table-cell office:value-type="string" table:content-validation-name="val1" table:style-name="ce10">
            <text:p>CESTARO MARICA</text:p>
          </table:table-cell>
          <table:table-cell office:value-type="date" office:date-value="2022-04-01T00:00:00" table:style-name="ce2">
            <text:p>apr-22</text:p>
          </table:table-cell>
          <table:table-cell office:value-type="currency" office:value="57.775782068552608" table:style-name="ce11">
            <text:p>€ 57,78</text:p>
          </table:table-cell>
          <table:table-cell office:value-type="currency" office:value="77.2" table:style-name="ce11">
            <text:p>€ 77,20</text:p>
          </table:table-cell>
          <table:table-cell office:value-type="string" table:style-name="ce13">
            <text:p>Servizio di architettura e ingegneria finalizzato all'intervento di restauro del compendio statale denominato <text:s/>" Palazzo degli Uffici <text:s/>Finanziari sito in Belluno l’immobile in Piazzetta S. Stefano<text:s/></text:p>
          </table:table-cell>
          <table:table-cell table:style-name="ce18"/>
          <table:table-cell table:number-columns-repeated="2047" table:style-name="ce21"/>
          <table:table-cell table:number-columns-repeated="14331" table:style-name="ce14"/>
        </table:table-row>
        <table:table-row table:style-name="ro3">
          <table:table-cell office:value-type="string" table:content-validation-name="val1" table:style-name="ce10">
            <text:p>GAGGIO MASSIMO</text:p>
          </table:table-cell>
          <table:table-cell office:value-type="date" office:date-value="2022-04-01T00:00:00" table:style-name="ce2">
            <text:p>apr-22</text:p>
          </table:table-cell>
          <table:table-cell office:value-type="currency" office:value="144.43197126178717" table:style-name="ce11">
            <text:p>€ 144,43</text:p>
          </table:table-cell>
          <table:table-cell office:value-type="currency" office:value="192.99" table:style-name="ce11">
            <text:p>€ 192,99</text:p>
          </table:table-cell>
          <table:table-cell office:value-type="string" table:style-name="ce13">
            <text:p>Servizio di architettura e ingegneria finalizzato all'intervento di restauro del compendio statale denominato <text:s/>" Palazzo degli Uffici <text:s/>Finanziari sito in Belluno l’immobile in Piazzetta S. Stefano<text:s/></text:p>
          </table:table-cell>
          <table:table-cell table:style-name="ce18"/>
          <table:table-cell table:number-columns-repeated="2047" table:style-name="ce21"/>
          <table:table-cell table:number-columns-repeated="14331" table:style-name="ce14"/>
        </table:table-row>
        <table:table-row table:style-name="ro3">
          <table:table-cell office:value-type="string" table:content-validation-name="val1" table:style-name="ce10">
            <text:p>TREVISAN LUCIA</text:p>
          </table:table-cell>
          <table:table-cell office:value-type="date" office:date-value="2022-04-01T00:00:00" table:style-name="ce2">
            <text:p>apr-22</text:p>
          </table:table-cell>
          <table:table-cell office:value-type="currency" office:value="96.511889580676623" table:style-name="ce11">
            <text:p>€ 96,51</text:p>
          </table:table-cell>
          <table:table-cell office:value-type="currency" office:value="128.66" table:style-name="ce11">
            <text:p>€ 128,66</text:p>
          </table:table-cell>
          <table:table-cell office:value-type="string" table:style-name="ce13">
            <text:p>Servizio di architettura e ingegneria finalizzato all'intervento di restauro del compendio statale denominato <text:s/>" Palazzo degli Uffici <text:s/>Finanziari sito in Belluno l’immobile in Piazzetta S. Stefan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URARO ELISA</text:p>
          </table:table-cell>
          <table:table-cell office:value-type="date" office:date-value="2022-04-01T00:00:00" table:style-name="ce2">
            <text:p>apr-22</text:p>
          </table:table-cell>
          <table:table-cell office:value-type="currency" office:value="96.511889580676623" table:style-name="ce11">
            <text:p>€ 96,51</text:p>
          </table:table-cell>
          <table:table-cell office:value-type="currency" office:value="128.66" table:style-name="ce11">
            <text:p>€ 128,66</text:p>
          </table:table-cell>
          <table:table-cell office:value-type="string" table:style-name="ce13">
            <text:p>Servizio di architettura e ingegneria finalizzato all'intervento di restauro del compendio statale denominato <text:s/>" Palazzo degli Uffici <text:s/>Finanziari sito in Belluno l’immobile in Piazzetta S. Stefan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CARAMELLA CLAUDIA</text:p>
          </table:table-cell>
          <table:table-cell office:value-type="date" office:date-value="2022-04-01T00:00:00" table:style-name="ce2">
            <text:p>apr-22</text:p>
          </table:table-cell>
          <table:table-cell office:value-type="currency" office:value="815.61143541386014" table:style-name="ce11">
            <text:p>€ 815,61</text:p>
          </table:table-cell>
          <table:table-cell office:value-type="currency" office:value="1089.82" table:style-name="ce11">
            <text:p>€ 1.089,82</text:p>
          </table:table-cell>
          <table:table-cell office:value-type="string" table:style-name="ce13">
            <text:p>Lavori di Recupero dell’ex cinema Embassy in Bologna, via Azzo Gardino 61, da destinare a nuova sede della Direzione Regionale Emilia-Romagna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NDRIELLI GERMANO</text:p>
          </table:table-cell>
          <table:table-cell office:value-type="date" office:date-value="2022-04-01T00:00:00" table:style-name="ce2">
            <text:p>apr-22</text:p>
          </table:table-cell>
          <table:table-cell office:value-type="currency" office:value="815.61143541386014" table:style-name="ce11">
            <text:p>€ 815,61</text:p>
          </table:table-cell>
          <table:table-cell office:value-type="currency" office:value="1089.82" table:style-name="ce11">
            <text:p>€ 1.089,82</text:p>
          </table:table-cell>
          <table:table-cell office:value-type="string" table:style-name="ce13">
            <text:p>Lavori di Recupero dell’ex cinema Embassy in Bologna, via Azzo Gardino 61, da destinare a nuova sede della Direzione Regionale Emilia-Romagna de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RFORA LETTIERI MASSIMO</text:p>
          </table:table-cell>
          <table:table-cell office:value-type="date" office:date-value="2022-04-01T00:00:00" table:style-name="ce2">
            <text:p>apr-22</text:p>
          </table:table-cell>
          <table:table-cell office:value-type="currency" office:value="3090.203562340967" table:style-name="ce11">
            <text:p>€ 3.090,20</text:p>
          </table:table-cell>
          <table:table-cell office:value-type="currency" office:value="4129.13" table:style-name="ce11">
            <text:p>€ 4.129,13</text:p>
          </table:table-cell>
          <table:table-cell office:value-type="string" table:style-name="ce13">
            <text:p>L’affidamento dei servizi di progettazione definitiva ed esecutiva e coordinamento della sicurezza in fase di progettazione ed incarico opzionale per direzione lavori, CSE, contabilità dei lavori e accatastamento, finalizzati ai lavori di restauro e risanamento conservativo per la rifunzionalizzazione del complesso immobiliare denominato “Ex Convento di San Francesco” sito in Velletri (RM), via San Francesco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RFORA LETTIERI MASSIMO</text:p>
          </table:table-cell>
          <table:table-cell office:value-type="date" office:date-value="2022-04-01T00:00:00" table:style-name="ce2">
            <text:p>apr-22</text:p>
          </table:table-cell>
          <table:table-cell office:value-type="currency" office:value="361.86199670707975" table:style-name="ce11">
            <text:p>€ 361,86</text:p>
          </table:table-cell>
          <table:table-cell office:value-type="currency" office:value="483.52" table:style-name="ce11">
            <text:p>€ 483,52</text:p>
          </table:table-cell>
          <table:table-cell office:value-type="string" table:style-name="ce13">
            <text:p>LAVORI DI RESTAURO E RISANAMENTO CONSERVATIVO PER LA RIFUNZIONALIZZAZIONE DELL' "EX CARCERE DI RIETI" SITO A RIETI IN VIA TERENZIO VARRONE 55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RFORA LETTIERI MASSIMO</text:p>
          </table:table-cell>
          <table:table-cell office:value-type="date" office:date-value="2022-04-01T00:00:00" table:style-name="ce2">
            <text:p>apr-22</text:p>
          </table:table-cell>
          <table:table-cell office:value-type="currency" office:value="176.59033078880407" table:style-name="ce11">
            <text:p>€ 176,59</text:p>
          </table:table-cell>
          <table:table-cell office:value-type="currency" office:value="235.96" table:style-name="ce11">
            <text:p>€ 235,96</text:p>
          </table:table-cell>
          <table:table-cell office:value-type="string" table:style-name="ce13">
            <text:p>LAVORI DI RESTAURO E RISANAMENTO CONSERVATIVO PER LA RIFUNZIONALIZZAZIONE DELL' "EX CARCERE DI RIETI" SITO A RIETI IN VIA TERENZIO VARRONE 55</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RFORA LETTIERI MASSIMO</text:p>
          </table:table-cell>
          <table:table-cell office:value-type="date" office:date-value="2022-04-01T00:00:00" table:style-name="ce2">
            <text:p>apr-22</text:p>
          </table:table-cell>
          <table:table-cell office:value-type="currency" office:value="159.22017662026641" table:style-name="ce11">
            <text:p>€ 159,22</text:p>
          </table:table-cell>
          <table:table-cell office:value-type="currency" office:value="212.75" table:style-name="ce11">
            <text:p>€ 212,75</text:p>
          </table:table-cell>
          <table:table-cell office:value-type="string" table:style-name="ce13">
            <text:p>LAVORI DI RESTAURO E RISANAMENTO CONSERVATIVO PER LA RIFUNZIONALIZZAZIONE DELL' "EX CARCERE DI RIETI" SITO A RIETI IN VIA TERENZIO VARRONE 55</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PERRONE EUGENIA</text:p>
          </table:table-cell>
          <table:table-cell office:value-type="date" office:date-value="2022-04-01T00:00:00" table:style-name="ce2">
            <text:p>apr-22</text:p>
          </table:table-cell>
          <table:table-cell office:value-type="currency" office:value="718.31820568599505" table:style-name="ce11">
            <text:p>€ 718,32</text:p>
          </table:table-cell>
          <table:table-cell office:value-type="currency" office:value="957.59" table:style-name="ce11">
            <text:p>€ 957,59</text:p>
          </table:table-cell>
          <table:table-cell office:value-type="string" table:style-name="ce13">
            <text:p>L’affidamento dei servizi di progettazione definitiva ed esecutiva e coordinamento della sicurezza in fase di progettazione ed incarico opzionale per direzione lavori, CSE, contabilità dei lavori e accatastamento, finalizzati ai lavori di restauro e risanamento conservativo per la rifunzionalizzazione del complesso immobiliare denominato “Ex Convento di San Francesco” sito in Velletri (RM), via San Francesco -</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PERRONE EUGENIA</text:p>
          </table:table-cell>
          <table:table-cell office:value-type="date" office:date-value="2022-04-01T00:00:00" table:style-name="ce2">
            <text:p>apr-22</text:p>
          </table:table-cell>
          <table:table-cell office:value-type="currency" office:value="335.48120921161205" table:style-name="ce11">
            <text:p>€ 335,48</text:p>
          </table:table-cell>
          <table:table-cell office:value-type="currency" office:value="447.23" table:style-name="ce11">
            <text:p>€ 447,23</text:p>
          </table:table-cell>
          <table:table-cell office:value-type="string" table:style-name="ce13">
            <text:p>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ubicati nella Regione Lazio (esclusa</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PERRONE EUGENIA</text:p>
          </table:table-cell>
          <table:table-cell office:value-type="date" office:date-value="2022-04-01T00:00:00" table:style-name="ce2">
            <text:p>apr-22</text:p>
          </table:table-cell>
          <table:table-cell office:value-type="currency" office:value="1209.0465831520517" table:style-name="ce11">
            <text:p>€ 1.209,05</text:p>
          </table:table-cell>
          <table:table-cell office:value-type="currency" office:value="1611.78" table:style-name="ce11">
            <text:p>€ 1.611,78</text:p>
          </table:table-cell>
          <table:table-cell office:value-type="string" table:style-name="ce13">
            <text:p>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PERRONE EUGENIA</text:p>
          </table:table-cell>
          <table:table-cell office:value-type="date" office:date-value="2022-04-01T00:00:00" table:style-name="ce2">
            <text:p>apr-22</text:p>
          </table:table-cell>
          <table:table-cell office:value-type="currency" office:value="1445.9155352186633" table:style-name="ce11">
            <text:p>€ 1.445,92</text:p>
          </table:table-cell>
          <table:table-cell office:value-type="currency" office:value="1927.55" table:style-name="ce11">
            <text:p>€ 1.927,55</text:p>
          </table:table-cell>
          <table:table-cell office:value-type="string" table:style-name="ce13">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LA CASERMA PIAVE (IPI) SITA IN NETTUNO (RM) – SCHEDE PATRIMONIA</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PERRONE EUGENIA</text:p>
          </table:table-cell>
          <table:table-cell office:value-type="date" office:date-value="2022-04-01T00:00:00" table:style-name="ce2">
            <text:p>apr-22</text:p>
          </table:table-cell>
          <table:table-cell office:value-type="currency" office:value="362.70347310779385" table:style-name="ce11">
            <text:p>€ 362,70</text:p>
          </table:table-cell>
          <table:table-cell office:value-type="currency" office:value="483.52" table:style-name="ce11">
            <text:p>€ 483,52</text:p>
          </table:table-cell>
          <table:table-cell office:value-type="string" table:style-name="ce13">
            <text:p>LAVORI DI RESTAURO E RISANAMENTO CONSERVATIVO PER LA RIFUNZIONALIZZAZIONE DELL' "EX CARCERE DI RIETI" SITO A RIETI IN VIA TERENZIO VARRONE 55 –</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BRIGANTI SERENA</text:p>
          </table:table-cell>
          <table:table-cell office:value-type="date" office:date-value="2022-04-01T00:00:00" table:style-name="ce2">
            <text:p>apr-22</text:p>
          </table:table-cell>
          <table:table-cell office:value-type="currency" office:value="718.31820568599505" table:style-name="ce11">
            <text:p>€ 718,32</text:p>
          </table:table-cell>
          <table:table-cell office:value-type="currency" office:value="957.59" table:style-name="ce11">
            <text:p>€ 957,59</text:p>
          </table:table-cell>
          <table:table-cell office:value-type="string" table:style-name="ce13">
            <text:p>L’affidamento dei servizi di progettazione definitiva ed esecutiva e coordinamento della sicurezza in fase di progettazione ed incarico opzionale per direzione lavori, CSE, contabilità dei lavori e accatastamento, finalizzati ai lavori di restauro e risanamento conservativo per la rifunzionalizzazione del complesso immobiliare denominato “Ex Convento di San Francesco” sito in Velletri (RM), via San Francesco -</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BRIGANTI SERENA</text:p>
          </table:table-cell>
          <table:table-cell office:value-type="date" office:date-value="2022-04-01T00:00:00" table:style-name="ce2">
            <text:p>apr-22</text:p>
          </table:table-cell>
          <table:table-cell office:value-type="currency" office:value="335.48120921161205" table:style-name="ce11">
            <text:p>€ 335,48</text:p>
          </table:table-cell>
          <table:table-cell office:value-type="currency" office:value="447.23" table:style-name="ce11">
            <text:p>€ 447,23</text:p>
          </table:table-cell>
          <table:table-cell office:value-type="string" table:style-name="ce13">
            <text:p>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ubicati nella Regione Lazio (esclusa</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BRIGANTI SERENA</text:p>
          </table:table-cell>
          <table:table-cell office:value-type="date" office:date-value="2022-04-01T00:00:00" table:style-name="ce2">
            <text:p>apr-22</text:p>
          </table:table-cell>
          <table:table-cell office:value-type="currency" office:value="1209.0465831520517" table:style-name="ce11">
            <text:p>€ 1.209,05</text:p>
          </table:table-cell>
          <table:table-cell office:value-type="currency" office:value="1611.78" table:style-name="ce11">
            <text:p>€ 1.611,78</text:p>
          </table:table-cell>
          <table:table-cell office:value-type="string" table:style-name="ce13">
            <text:p>Procedura aperta, ai sensi dell’art. 60 del d.lgs. 50/2016 e ss.mm.ii.,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a Regione Lazio (esclus</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BRIGANTI SERENA</text:p>
          </table:table-cell>
          <table:table-cell office:value-type="date" office:date-value="2022-04-01T00:00:00" table:style-name="ce2">
            <text:p>apr-22</text:p>
          </table:table-cell>
          <table:table-cell office:value-type="currency" office:value="1445.9155352186633" table:style-name="ce11">
            <text:p>€ 1.445,92</text:p>
          </table:table-cell>
          <table:table-cell office:value-type="currency" office:value="1927.55" table:style-name="ce11">
            <text:p>€ 1.927,55</text:p>
          </table:table-cell>
          <table:table-cell office:value-type="string" table:style-name="ce13">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LA CASERMA PIAVE (IPI) SITA IN NETTUNO (RM) – SCHEDE PATRIMONIA</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BRIGANTI SERENA</text:p>
          </table:table-cell>
          <table:table-cell office:value-type="date" office:date-value="2022-04-01T00:00:00" table:style-name="ce2">
            <text:p>apr-22</text:p>
          </table:table-cell>
          <table:table-cell office:value-type="currency" office:value="362.70347310779385" table:style-name="ce11">
            <text:p>€ 362,70</text:p>
          </table:table-cell>
          <table:table-cell office:value-type="currency" office:value="483.52" table:style-name="ce11">
            <text:p>€ 483,52</text:p>
          </table:table-cell>
          <table:table-cell office:value-type="string" table:style-name="ce13">
            <text:p>LAVORI DI RESTAURO E RISANAMENTO CONSERVATIVO PER LA RIFUNZIONALIZZAZIONE DELL' "EX CARCERE DI RIETI" SITO A RIETI IN VIA TERENZIO VARRONE 55 –</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FALCONE GIUSEPPE</text:p>
          </table:table-cell>
          <table:table-cell office:value-type="date" office:date-value="2022-05-01T00:00:00" table:style-name="ce4">
            <text:p>mag-22</text:p>
          </table:table-cell>
          <table:table-cell office:value-type="currency" office:value="593.49636186332611" table:style-name="ce11">
            <text:p>€ 593,50</text:p>
          </table:table-cell>
          <table:table-cell office:value-type="currency" office:value="791.19" table:style-name="ce11">
            <text:p>€ 791,19</text:p>
          </table:table-cell>
          <table:table-cell office:value-type="string" table:style-name="ce13">
            <text:p>Lavori di bonifica da ordigni bellici e scavi archeologici da eseguire nel compendio demaniale della “ex Caserma Duca d’Aosta”</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CALDERONI DONATO</text:p>
          </table:table-cell>
          <table:table-cell office:value-type="date" office:date-value="2022-05-01T00:00:00" table:style-name="ce4">
            <text:p>mag-22</text:p>
          </table:table-cell>
          <table:table-cell office:value-type="currency" office:value="319.27855111510252" table:style-name="ce11">
            <text:p>€ 319,28</text:p>
          </table:table-cell>
          <table:table-cell office:value-type="currency" office:value="426.62" table:style-name="ce11">
            <text:p>€ 426,62</text:p>
          </table:table-cell>
          <table:table-cell office:value-type="string" table:style-name="ce13">
            <text:p>Affidamento dei lavori per la rifunzionalizzazione, ad uso archivio di servizio, Ministero dell’interno Prefettura di Reggio Calabria Ufficio Patenti, immobile demaniale Scheda RCB1339 – Intervento 3 sito in via del Salvatore n. 17.</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CRISTIANO PASQUALE DOMENICO</text:p>
          </table:table-cell>
          <table:table-cell office:value-type="date" office:date-value="2022-05-01T00:00:00" table:style-name="ce4">
            <text:p>mag-22</text:p>
          </table:table-cell>
          <table:table-cell office:value-type="currency" office:value="261.80960933991918" table:style-name="ce11">
            <text:p>€ 261,81</text:p>
          </table:table-cell>
          <table:table-cell office:value-type="currency" office:value="349.83" table:style-name="ce11">
            <text:p>€ 349,83</text:p>
          </table:table-cell>
          <table:table-cell office:value-type="string" table:style-name="ce13">
            <text:p>Affidamento dei lavori per la rifunzionalizzazione, ad uso archivio di servizio, Ministero dell’interno Prefettura di Reggio Calabria Ufficio Patenti, immobile demaniale Scheda RCB1339 – Intervento 3 sito in via del Salvatore n. 17.</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FALCONE GIUSEPPE</text:p>
          </table:table-cell>
          <table:table-cell office:value-type="date" office:date-value="2022-05-01T00:00:00" table:style-name="ce4">
            <text:p>mag-22</text:p>
          </table:table-cell>
          <table:table-cell office:value-type="currency" office:value="57.60258045157903" table:style-name="ce11">
            <text:p>€ 57,60</text:p>
          </table:table-cell>
          <table:table-cell office:value-type="currency" office:value="76.790000000000006" table:style-name="ce11">
            <text:p>€ 76,79</text:p>
          </table:table-cell>
          <table:table-cell office:value-type="string" table:style-name="ce13">
            <text:p>Affidamento dei lavori per la rifunzionalizzazione, ad uso archivio di servizio, Ministero dell’interno Prefettura di Reggio Calabria Ufficio Patenti, immobile demaniale Scheda RCB1339 – Intervento 3 sito in via del Salvatore n. 17.</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CAROFIGLIO TOMMASO</text:p>
          </table:table-cell>
          <table:table-cell office:value-type="date" office:date-value="2022-05-01T00:00:00" table:style-name="ce4">
            <text:p>mag-22</text:p>
          </table:table-cell>
          <table:table-cell office:value-type="currency" office:value="60.739410267923958" table:style-name="ce11">
            <text:p>€ 60,74</text:p>
          </table:table-cell>
          <table:table-cell office:value-type="currency" office:value="81.16" table:style-name="ce11">
            <text:p>€ 81,16</text:p>
          </table:table-cell>
          <table:table-cell office:value-type="string" table:style-name="ce13">
            <text:p>Affidamento dell’intervento di “Rimozione rifiuti presso l’immobile demaniale scheda RCB1250 sito in Reggio Calabria (RC) – località Casalotto di Catona"</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ACCONCIA ENRICA</text:p>
          </table:table-cell>
          <table:table-cell office:value-type="date" office:date-value="2022-05-01T00:00:00" table:style-name="ce4">
            <text:p>mag-22</text:p>
          </table:table-cell>
          <table:table-cell office:value-type="currency" office:value="698.53315371950305" table:style-name="ce11">
            <text:p>€ 698,53</text:p>
          </table:table-cell>
          <table:table-cell office:value-type="currency" office:value="933.38" table:style-name="ce11">
            <text:p>€ 933,38</text:p>
          </table:table-cell>
          <table:table-cell office:value-type="string" table:style-name="ce13">
            <text:p>Affidamento dell’intervento di “Rimozione rifiuti presso l’immobile demaniale scheda RCB1250 sito in Reggio Calabria (RC) – località Casalotto di Catona"</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GIGLIO SALVATORE</text:p>
          </table:table-cell>
          <table:table-cell office:value-type="date" office:date-value="2022-05-01T00:00:00" table:style-name="ce4">
            <text:p>mag-22</text:p>
          </table:table-cell>
          <table:table-cell office:value-type="currency" office:value="622.60889088459805" table:style-name="ce11">
            <text:p>€ 622,61</text:p>
          </table:table-cell>
          <table:table-cell office:value-type="currency" office:value="831.93" table:style-name="ce11">
            <text:p>€ 831,93</text:p>
          </table:table-cell>
          <table:table-cell office:value-type="string" table:style-name="ce13">
            <text:p>Affidamento dell’intervento di “Rimozione rifiuti presso l’immobile demaniale scheda RCB1250 sito in Reggio Calabria (RC) – località Casalotto di Caton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ALCONE GIUSEPPE</text:p>
          </table:table-cell>
          <table:table-cell office:value-type="date" office:date-value="2022-05-01T00:00:00" table:style-name="ce4">
            <text:p>mag-22</text:p>
          </table:table-cell>
          <table:table-cell office:value-type="currency" office:value="136.9889730702873" table:style-name="ce11">
            <text:p>€ 136,99</text:p>
          </table:table-cell>
          <table:table-cell office:value-type="currency" office:value="182.62" table:style-name="ce11">
            <text:p>€ 182,62</text:p>
          </table:table-cell>
          <table:table-cell office:value-type="string" table:style-name="ce13">
            <text:p>Affidamento dell’intervento di “Rimozione rifiuti presso l’immobile demaniale scheda RCB1250 sito in Reggio Calabria (RC) – località Casalotto di Caton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RCAMONE SILVANO</text:p>
          </table:table-cell>
          <table:table-cell office:value-type="date" office:date-value="2022-05-01T00:00:00" table:style-name="ce4">
            <text:p>mag-22</text:p>
          </table:table-cell>
          <table:table-cell office:value-type="currency" office:value="2727.1142044604098" table:style-name="ce11">
            <text:p>€ 2.727,11</text:p>
          </table:table-cell>
          <table:table-cell office:value-type="currency" office:value="3643.97" table:style-name="ce11">
            <text:p>€ 3.643,97</text:p>
          </table:table-cell>
          <table:table-cell office:value-type="string" table:style-name="ce13">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LOTTO 5. C</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ENNISI ORAZIO</text:p>
          </table:table-cell>
          <table:table-cell office:value-type="date" office:date-value="2022-05-01T00:00:00" table:style-name="ce4">
            <text:p>mag-22</text:p>
          </table:table-cell>
          <table:table-cell office:value-type="currency" office:value="3030.1227361173474" table:style-name="ce11">
            <text:p>€ 3.030,12</text:p>
          </table:table-cell>
          <table:table-cell office:value-type="currency" office:value="4048.85" table:style-name="ce11">
            <text:p>€ 4.048,85</text:p>
          </table:table-cell>
          <table:table-cell office:value-type="string" table:style-name="ce13">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LOTTO 5. C</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ALZONE ANDREA FRANCO</text:p>
          </table:table-cell>
          <table:table-cell office:value-type="date" office:date-value="2022-05-01T00:00:00" table:style-name="ce4">
            <text:p>mag-22</text:p>
          </table:table-cell>
          <table:table-cell office:value-type="currency" office:value="1062.9995509654243" table:style-name="ce11">
            <text:p>€ 1.063,00</text:p>
          </table:table-cell>
          <table:table-cell office:value-type="currency" office:value="1420.38" table:style-name="ce11">
            <text:p>€ 1.420,38</text:p>
          </table:table-cell>
          <table:table-cell office:value-type="string" table:style-name="ce13">
            <text:p>servizio di verifica della progettazione definitiva ed esecutiva, del modello BIM e la verifica delle strutture ai sensi del DM 17/01/2018, oltre l’attività di supporto al RUP per la validazione del progetto esecutivo, ai sensi dell’art. 26 del medesimo decreto, per l’intervento di realizzazione della nuova sede provinciale Bologna 2 e centro archivistico sovraregionale dell’Agenzia delle Entrate presso l’ex Caserma Perott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DELIZZI ROBERTO</text:p>
          </table:table-cell>
          <table:table-cell office:value-type="date" office:date-value="2022-05-01T00:00:00" table:style-name="ce4">
            <text:p>mag-22</text:p>
          </table:table-cell>
          <table:table-cell office:value-type="currency" office:value="470.93997904505312" table:style-name="ce11">
            <text:p>€ 470,94</text:p>
          </table:table-cell>
          <table:table-cell office:value-type="currency" office:value="629.27" table:style-name="ce11">
            <text:p>€ 629,27</text:p>
          </table:table-cell>
          <table:table-cell office:value-type="string" table:style-name="ce13">
            <text:p>servizio di verifica della progettazione definitiva ed esecutiva, del modello BIM e la verifica delle strutture ai sensi del DM 17/01/2018, oltre l’attività di supporto al RUP per la validazione del progetto esecutivo, ai sensi dell’art. 26 del medesimo decreto, per l’intervento di realizzazione della nuova sede provinciale Bologna 2 e centro archivistico sovraregionale dell’Agenzia delle Entrate presso l’ex Caserma Perott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OZZOLI MARCO</text:p>
          </table:table-cell>
          <table:table-cell office:value-type="date" office:date-value="2022-05-01T00:00:00" table:style-name="ce4">
            <text:p>mag-22</text:p>
          </table:table-cell>
          <table:table-cell office:value-type="currency" office:value="495.6219128872923" table:style-name="ce11">
            <text:p>€ 495,62</text:p>
          </table:table-cell>
          <table:table-cell office:value-type="currency" office:value="662.25" table:style-name="ce11">
            <text:p>€ 662,25</text:p>
          </table:table-cell>
          <table:table-cell office:value-type="string" table:style-name="ce13">
            <text:p>SERVIZIO di direzione lavori, coordinamento alla sicurezza in fase di esecuzione, redazione della SCIA antincendio e della SCIA edilizia, relativamente ai lavori di adeguamento normativo per l’ottenimento del CPI, dell’immobile denominato conferito nel Fondo Immobili Pubblici ex scheda SOB0119 sito in Sondrio Piazzale Lambertenghi</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DI BELLA MICHELE ANGELO</text:p>
          </table:table-cell>
          <table:table-cell office:value-type="date" office:date-value="2022-05-01T00:00:00" table:style-name="ce4">
            <text:p>mag-22</text:p>
          </table:table-cell>
          <table:table-cell office:value-type="currency" office:value="35.39889238138003" table:style-name="ce11">
            <text:p>€ 35,40</text:p>
          </table:table-cell>
          <table:table-cell office:value-type="currency" office:value="47.3" table:style-name="ce11">
            <text:p>€ 47,30</text:p>
          </table:table-cell>
          <table:table-cell office:value-type="string" table:style-name="ce13">
            <text:p>SERVIZIO di direzione lavori, coordinamento alla sicurezza in fase di esecuzione, redazione della SCIA antincendio e della SCIA edilizia, relativamente ai lavori di adeguamento normativo per l’ottenimento del CPI, dell’immobile denominato conferito nel Fondo Immobili Pubblici ex scheda SOB0119 sito in Sondrio Piazzale Lambertenghi</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GARAU FRANCESCO</text:p>
          </table:table-cell>
          <table:table-cell office:value-type="date" office:date-value="2022-05-01T00:00:00" table:style-name="ce4">
            <text:p>mag-22</text:p>
          </table:table-cell>
          <table:table-cell office:value-type="currency" office:value="35.481209211612033" table:style-name="ce11">
            <text:p>€ 35,48</text:p>
          </table:table-cell>
          <table:table-cell office:value-type="currency" office:value="47.3" table:style-name="ce11">
            <text:p>€ 47,30</text:p>
          </table:table-cell>
          <table:table-cell office:value-type="string" table:style-name="ce13">
            <text:p>SERVIZIO di direzione lavori, coordinamento alla sicurezza in fase di esecuzione, redazione della SCIA antincendio e della SCIA edilizia, relativamente ai lavori di adeguamento normativo per l’ottenimento del CPI, dell’immobile denominato conferito nel Fondo Immobili Pubblici ex scheda SOB0119 sito in Sondrio Piazzale Lambertenghi</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ESPOSITO ALESSANDRA</text:p>
          </table:table-cell>
          <table:table-cell office:value-type="date" office:date-value="2022-05-01T00:00:00" table:style-name="ce4">
            <text:p>mag-22</text:p>
          </table:table-cell>
          <table:table-cell office:value-type="currency" office:value="35.481209211612033" table:style-name="ce11">
            <text:p>€ 35,48</text:p>
          </table:table-cell>
          <table:table-cell office:value-type="currency" office:value="47.3" table:style-name="ce11">
            <text:p>€ 47,30</text:p>
          </table:table-cell>
          <table:table-cell office:value-type="string" table:style-name="ce13">
            <text:p>SERVIZIO di direzione lavori, coordinamento alla sicurezza in fase di esecuzione, redazione della SCIA antincendio e della SCIA edilizia, relativamente ai lavori di adeguamento normativo per l’ottenimento del CPI, dell’immobile denominato conferito nel Fondo Immobili Pubblici ex scheda SOB0119 sito in Sondrio Piazzale Lambertenghi</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RAMAGLIA ANTONIETTA</text:p>
          </table:table-cell>
          <table:table-cell office:value-type="date" office:date-value="2022-05-01T00:00:00" table:style-name="ce4">
            <text:p>mag-22</text:p>
          </table:table-cell>
          <table:table-cell office:value-type="currency" office:value="35.481209211612033" table:style-name="ce11">
            <text:p>€ 35,48</text:p>
          </table:table-cell>
          <table:table-cell office:value-type="currency" office:value="47.3" table:style-name="ce11">
            <text:p>€ 47,30</text:p>
          </table:table-cell>
          <table:table-cell office:value-type="string" table:style-name="ce13">
            <text:p>SERVIZIO di direzione lavori, coordinamento alla sicurezza in fase di esecuzione, redazione della SCIA antincendio e della SCIA edilizia, relativamente ai lavori di adeguamento normativo per l’ottenimento del CPI, dell’immobile denominato conferito nel Fondo Immobili Pubblici ex scheda SOB0119 sito in Sondrio Piazzale Lambertenghi</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BARILE VALENTINA RIPALTA</text:p>
          </table:table-cell>
          <table:table-cell office:value-type="date" office:date-value="2022-05-01T00:00:00" table:style-name="ce4">
            <text:p>mag-22</text:p>
          </table:table-cell>
          <table:table-cell office:value-type="currency" office:value="156.70992423674144" table:style-name="ce11">
            <text:p>€ 156,71</text:p>
          </table:table-cell>
          <table:table-cell office:value-type="currency" office:value="208.91" table:style-name="ce11">
            <text:p>€ 208,91</text:p>
          </table:table-cell>
          <table:table-cell office:value-type="string" table:style-name="ce13">
            <text:p>SERVIZIO di direzione lavori, coordinamento alla sicurezza in fase di esecuzione, redazione della SCIA antincendio e della SCIA edilizia, relativamente ai lavori di adeguamento normativo per l’ottenimento del CPI, dell’immobile denominato conferito nel Fondo Immobili Pubblici ex scheda SOB0119 sito in Sondrio Piazzale Lambertenghi</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TORRETTA CRISTIAN</text:p>
          </table:table-cell>
          <table:table-cell office:value-type="date" office:date-value="2022-05-01T00:00:00" table:style-name="ce4">
            <text:p>mag-22</text:p>
          </table:table-cell>
          <table:table-cell office:value-type="currency" office:value="219.09145337524322" table:style-name="ce11">
            <text:p>€ 219,09</text:p>
          </table:table-cell>
          <table:table-cell office:value-type="currency" office:value="292.75" table:style-name="ce11">
            <text:p>€ 292,75</text:p>
          </table:table-cell>
          <table:table-cell office:value-type="string" table:style-name="ce13">
            <text:p>Affidamento del servizio di riordino, scarto, digitalizzazione e restituzione dei faldoni con relativo sviluppo di piattaforma informatica per la consultazione e ricerca dell’archivio cartaceo corrente della Direzione Regionale Lombardia dell’Agenzia del Demanio</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RAMAGLIA ANTONIETTA</text:p>
          </table:table-cell>
          <table:table-cell office:value-type="date" office:date-value="2022-05-01T00:00:00" table:style-name="ce4">
            <text:p>mag-22</text:p>
          </table:table-cell>
          <table:table-cell office:value-type="currency" office:value="219.6009301627785" table:style-name="ce11">
            <text:p>€ 219,60</text:p>
          </table:table-cell>
          <table:table-cell office:value-type="currency" office:value="292.75" table:style-name="ce11">
            <text:p>€ 292,75</text:p>
          </table:table-cell>
          <table:table-cell office:value-type="string" table:style-name="ce13">
            <text:p>Affidamento del servizio di riordino, scarto, digitalizzazione e restituzione dei faldoni con relativo sviluppo di piattaforma informatica per la consultazione e ricerca dell’archivio cartaceo corrente della Direzione Regionale Lombardia dell’Agenzia del Demanio</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TERRA MASSIMO</text:p>
          </table:table-cell>
          <table:table-cell office:value-type="date" office:date-value="2022-05-01T00:00:00" table:style-name="ce4">
            <text:p>mag-22</text:p>
          </table:table-cell>
          <table:table-cell office:value-type="currency" office:value="312.98458314623559" table:style-name="ce11">
            <text:p>€ 312,98</text:p>
          </table:table-cell>
          <table:table-cell office:value-type="currency" office:value="418.21" table:style-name="ce11">
            <text:p>€ 418,21</text:p>
          </table:table-cell>
          <table:table-cell office:value-type="string" table:style-name="ce13">
            <text:p>Affidamento del servizio di riordino, scarto, digitalizzazione e restituzione dei faldoni con relativo sviluppo di piattaforma informatica per la consultazione e ricerca dell’archivio cartaceo corrente della Direzione Regionale Lombardia dell’Agenzia del Demanio</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BARILE VALENTINA RIPALTA</text:p>
          </table:table-cell>
          <table:table-cell office:value-type="date" office:date-value="2022-05-01T00:00:00" table:style-name="ce4">
            <text:p>mag-22</text:p>
          </table:table-cell>
          <table:table-cell office:value-type="currency" office:value="156.85244917860626" table:style-name="ce11">
            <text:p>€ 156,85</text:p>
          </table:table-cell>
          <table:table-cell office:value-type="currency" office:value="209.1" table:style-name="ce11">
            <text:p>€ 209,10</text:p>
          </table:table-cell>
          <table:table-cell office:value-type="string" table:style-name="ce13">
            <text:p>Affidamento del servizio di riordino, scarto, digitalizzazione e restituzione dei faldoni con relativo sviluppo di piattaforma informatica per la consultazione e ricerca dell’archivio cartaceo corrente della Direzione Regionale Lombardia dell’Agenzia del Demanio</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ESPOSITO ALESSANDRA</text:p>
          </table:table-cell>
          <table:table-cell office:value-type="date" office:date-value="2022-05-01T00:00:00" table:style-name="ce4">
            <text:p>mag-22</text:p>
          </table:table-cell>
          <table:table-cell office:value-type="currency" office:value="125.48195934288501" table:style-name="ce11">
            <text:p>€ 125,48</text:p>
          </table:table-cell>
          <table:table-cell office:value-type="currency" office:value="167.28" table:style-name="ce11">
            <text:p>€ 167,28</text:p>
          </table:table-cell>
          <table:table-cell office:value-type="string" table:style-name="ce13">
            <text:p>Affidamento del servizio di riordino, scarto, digitalizzazione e restituzione dei faldoni con relativo sviluppo di piattaforma informatica per la consultazione e ricerca dell’archivio cartaceo corrente della Direzione Regionale Lombardia dell’Agenzia del Demanio</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ESPOSITO LAURA</text:p>
          </table:table-cell>
          <table:table-cell office:value-type="date" office:date-value="2022-05-01T00:00:00" table:style-name="ce4">
            <text:p>mag-22</text:p>
          </table:table-cell>
          <table:table-cell office:value-type="currency" office:value="156.85244917860626" table:style-name="ce11">
            <text:p>€ 156,85</text:p>
          </table:table-cell>
          <table:table-cell office:value-type="currency" office:value="209.1" table:style-name="ce11">
            <text:p>€ 209,10</text:p>
          </table:table-cell>
          <table:table-cell office:value-type="string" table:style-name="ce13">
            <text:p>Affidamento del servizio di riordino, scarto, digitalizzazione e restituzione dei faldoni con relativo sviluppo di piattaforma informatica per la consultazione e ricerca dell’archivio cartaceo corrente della Direzione Regionale Lombardia dell’Agenzia del Demanio</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POZZOLI MARCO</text:p>
          </table:table-cell>
          <table:table-cell office:value-type="date" office:date-value="2022-05-01T00:00:00" table:style-name="ce4">
            <text:p>mag-22</text:p>
          </table:table-cell>
          <table:table-cell office:value-type="currency" office:value="3639.7919473132761" table:style-name="ce11">
            <text:p>€ 3.639,79</text:p>
          </table:table-cell>
          <table:table-cell office:value-type="currency" office:value="4863.49" table:style-name="ce11">
            <text:p>€ 4.863,49</text:p>
          </table:table-cell>
          <table:table-cell office:value-type="string" table:style-name="ce13">
            <text:p>Lavori di adeguamento normativo per l’ottenimento del CPI presso l’immobile conferito nel Fondo Immobili Pubblici codice Address SOB0119 sito in Piazzale Lambertenghi,</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CARISTI GIANLUCA MICHELE</text:p>
          </table:table-cell>
          <table:table-cell office:value-type="date" office:date-value="2022-05-01T00:00:00" table:style-name="ce4">
            <text:p>mag-22</text:p>
          </table:table-cell>
          <table:table-cell office:value-type="currency" office:value="135.44379583894624" table:style-name="ce11">
            <text:p>€ 135,44</text:p>
          </table:table-cell>
          <table:table-cell office:value-type="currency" office:value="180.98" table:style-name="ce11">
            <text:p>€ 180,98</text:p>
          </table:table-cell>
          <table:table-cell office:value-type="string" table:style-name="ce13">
            <text:p>Lavori di adeguamento normativo per l’ottenimento del CPI presso l’immobile conferito nel Fondo Immobili Pubblici codice Address SOB0119 sito in Piazzale Lambertenghi,</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DI BELLA MICHELE ANGELO</text:p>
          </table:table-cell>
          <table:table-cell office:value-type="date" office:date-value="2022-05-01T00:00:00" table:style-name="ce4">
            <text:p>mag-22</text:p>
          </table:table-cell>
          <table:table-cell office:value-type="currency" office:value="395.47971860499928" table:style-name="ce11">
            <text:p>€ 395,48</text:p>
          </table:table-cell>
          <table:table-cell office:value-type="currency" office:value="528.44000000000005" table:style-name="ce11">
            <text:p>€ 528,44</text:p>
          </table:table-cell>
          <table:table-cell office:value-type="string" table:style-name="ce13">
            <text:p>Lavori di adeguamento normativo per l’ottenimento del CPI presso l’immobile conferito nel Fondo Immobili Pubblici codice Address SOB0119 sito in Piazzale Lambertenghi,</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GARAU FRANCESCO</text:p>
          </table:table-cell>
          <table:table-cell office:value-type="date" office:date-value="2022-05-01T00:00:00" table:style-name="ce4">
            <text:p>mag-22</text:p>
          </table:table-cell>
          <table:table-cell office:value-type="currency" office:value="396.39936988973074" table:style-name="ce11">
            <text:p>€ 396,40</text:p>
          </table:table-cell>
          <table:table-cell office:value-type="currency" office:value="528.44000000000005" table:style-name="ce11">
            <text:p>€ 528,44</text:p>
          </table:table-cell>
          <table:table-cell office:value-type="string" table:style-name="ce13">
            <text:p>Lavori di adeguamento normativo per l’ottenimento del CPI presso l’immobile conferito nel Fondo Immobili Pubblici codice Address SOB0119 sito in Piazzale Lambertenghi,</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PINTO VALENTINA</text:p>
          </table:table-cell>
          <table:table-cell office:value-type="date" office:date-value="2022-05-01T00:00:00" table:style-name="ce4">
            <text:p>mag-22</text:p>
          </table:table-cell>
          <table:table-cell office:value-type="currency" office:value="112.87232450232" table:style-name="ce11">
            <text:p>€ 112,87</text:p>
          </table:table-cell>
          <table:table-cell office:value-type="currency" office:value="150.82" table:style-name="ce11">
            <text:p>€ 150,82</text:p>
          </table:table-cell>
          <table:table-cell office:value-type="string" table:style-name="ce13">
            <text:p>Lavori di adeguamento normativo per l’ottenimento del CPI presso l’immobile conferito nel Fondo Immobili Pubblici codice Address SOB0119 sito in Piazzale Lambertenghi,</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ESPOSITO ALESSANDRA</text:p>
          </table:table-cell>
          <table:table-cell office:value-type="date" office:date-value="2022-05-01T00:00:00" table:style-name="ce4">
            <text:p>mag-22</text:p>
          </table:table-cell>
          <table:table-cell office:value-type="currency" office:value="283.26457129997749" table:style-name="ce11">
            <text:p>€ 283,26</text:p>
          </table:table-cell>
          <table:table-cell office:value-type="currency" office:value="377.62" table:style-name="ce11">
            <text:p>€ 377,62</text:p>
          </table:table-cell>
          <table:table-cell office:value-type="string" table:style-name="ce13">
            <text:p>Lavori di adeguamento normativo per l’ottenimento del CPI presso l’immobile conferito nel Fondo Immobili Pubblici codice Address SOB0119 sito in Piazzale Lambertenghi,</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RAMAGLIA ANTONIETTA</text:p>
          </table:table-cell>
          <table:table-cell office:value-type="date" office:date-value="2022-05-01T00:00:00" table:style-name="ce4">
            <text:p>mag-22</text:p>
          </table:table-cell>
          <table:table-cell office:value-type="currency" office:value="283.26457129997749" table:style-name="ce11">
            <text:p>€ 283,26</text:p>
          </table:table-cell>
          <table:table-cell office:value-type="currency" office:value="377.62" table:style-name="ce11">
            <text:p>€ 377,62</text:p>
          </table:table-cell>
          <table:table-cell office:value-type="string" table:style-name="ce13">
            <text:p>Lavori di adeguamento normativo per l’ottenimento del CPI presso l’immobile conferito nel Fondo Immobili Pubblici codice Address SOB0119 sito in Piazzale Lambertenghi,</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BARILE VALENTINA RIPALTA</text:p>
          </table:table-cell>
          <table:table-cell office:value-type="date" office:date-value="2022-05-01T00:00:00" table:style-name="ce4">
            <text:p>mag-22</text:p>
          </table:table-cell>
          <table:table-cell office:value-type="currency" office:value="610.90690870902404" table:style-name="ce11">
            <text:p>€ 610,91</text:p>
          </table:table-cell>
          <table:table-cell office:value-type="currency" office:value="814.4" table:style-name="ce11">
            <text:p>€ 814,40</text:p>
          </table:table-cell>
          <table:table-cell office:value-type="string" table:style-name="ce13">
            <text:p>Lavori di adeguamento normativo per l’ottenimento del CPI presso l’immobile conferito nel Fondo Immobili Pubblici codice Address SOB0119 sito in Piazzale Lambertenghi,</text:p>
          </table:table-cell>
          <table:table-cell table:style-name="ce19"/>
          <table:table-cell table:number-columns-repeated="2047" table:style-name="ce18"/>
          <table:table-cell table:number-columns-repeated="14331" table:style-name="ce12"/>
        </table:table-row>
        <table:table-row table:style-name="ro3">
          <table:table-cell office:value-type="string" table:content-validation-name="val1" table:style-name="ce10">
            <text:p>PELONARA TIZIANO</text:p>
          </table:table-cell>
          <table:table-cell office:value-type="date" office:date-value="2022-05-01T00:00:00" table:style-name="ce4">
            <text:p>mag-22</text:p>
          </table:table-cell>
          <table:table-cell office:value-type="currency" office:value="5669.9296512498122" table:style-name="ce11">
            <text:p>€ 5.669,93</text:p>
          </table:table-cell>
          <table:table-cell office:value-type="currency" office:value="7576.16" table:style-name="ce11">
            <text:p>€ 7.576,16</text:p>
          </table:table-cell>
          <table:table-cell office:value-type="string" table:style-name="ce13">
            <text:p>Intervento di riorganizzazione funzionale degli spazi interni ed esterni, propedeutici al trasferimento dell’Ufficio Immigrazione della Questura di Macerata presso l’immobile sito a Macerata, via Annibali n. 1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ARINELLI FEDERICA</text:p>
          </table:table-cell>
          <table:table-cell office:value-type="date" office:date-value="2022-05-01T00:00:00" table:style-name="ce4">
            <text:p>mag-22</text:p>
          </table:table-cell>
          <table:table-cell office:value-type="currency" office:value="322.1523723993414" table:style-name="ce11">
            <text:p>€ 322,15</text:p>
          </table:table-cell>
          <table:table-cell office:value-type="currency" office:value="430.46" table:style-name="ce11">
            <text:p>€ 430,46</text:p>
          </table:table-cell>
          <table:table-cell office:value-type="string" table:style-name="ce13">
            <text:p>Intervento di riorganizzazione funzionale degli spazi interni ed esterni, propedeutici al trasferimento dell’Ufficio Immigrazione della Questura di Macerata presso l’immobile sito a Macerata, via Annibali n. 1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ORSELLA MARINA</text:p>
          </table:table-cell>
          <table:table-cell office:value-type="date" office:date-value="2022-05-01T00:00:00" table:style-name="ce4">
            <text:p>mag-22</text:p>
          </table:table-cell>
          <table:table-cell office:value-type="currency" office:value="344.75412461957393" table:style-name="ce11">
            <text:p>€ 344,75</text:p>
          </table:table-cell>
          <table:table-cell office:value-type="currency" office:value="430.46" table:style-name="ce11">
            <text:p>€ 430,46</text:p>
          </table:table-cell>
          <table:table-cell office:value-type="string" table:style-name="ce13">
            <text:p>Intervento di riorganizzazione funzionale degli spazi interni ed esterni, propedeutici al trasferimento dell’Ufficio Immigrazione della Questura di Macerata presso l’immobile sito a Macerata, via Annibali n. 1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IPOLLINI CLAUDIO</text:p>
          </table:table-cell>
          <table:table-cell office:value-type="date" office:date-value="2022-05-01T00:00:00" table:style-name="ce4">
            <text:p>mag-22</text:p>
          </table:table-cell>
          <table:table-cell office:value-type="currency" office:value="1159.7590181110613" table:style-name="ce11">
            <text:p>€ 1.159,76</text:p>
          </table:table-cell>
          <table:table-cell office:value-type="currency" office:value="1549.67" table:style-name="ce11">
            <text:p>€ 1.549,67</text:p>
          </table:table-cell>
          <table:table-cell office:value-type="string" table:style-name="ce13">
            <text:p>Intervento di riorganizzazione funzionale degli spazi interni ed esterni, propedeutici al trasferimento dell’Ufficio Immigrazione della Questura di Macerata presso l’immobile sito a Macerata, via Annibali n. 1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CCAVONE ROMEO RAFFAELE</text:p>
          </table:table-cell>
          <table:table-cell office:value-type="date" office:date-value="2022-05-01T00:00:00" table:style-name="ce4">
            <text:p>mag-22</text:p>
          </table:table-cell>
          <table:table-cell office:value-type="currency" office:value="1291.621033680894" table:style-name="ce11">
            <text:p>€ 1.291,62</text:p>
          </table:table-cell>
          <table:table-cell office:value-type="currency" office:value="1721.86" table:style-name="ce11">
            <text:p>€ 1.721,86</text:p>
          </table:table-cell>
          <table:table-cell office:value-type="string" table:style-name="ce13">
            <text:p>Intervento di riorganizzazione funzionale degli spazi interni ed esterni, propedeutici al trasferimento dell’Ufficio Immigrazione della Questura di Macerata presso l’immobile sito a Macerata, via Annibali n. 1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ELONARA TIZIANO</text:p>
          </table:table-cell>
          <table:table-cell office:value-type="date" office:date-value="2022-05-01T00:00:00" table:style-name="ce4">
            <text:p>mag-22</text:p>
          </table:table-cell>
          <table:table-cell office:value-type="currency" office:value="1004.2807962879808" table:style-name="ce11">
            <text:p>€ 1.004,28</text:p>
          </table:table-cell>
          <table:table-cell office:value-type="currency" office:value="1341.92" table:style-name="ce11">
            <text:p>€ 1.341,92</text:p>
          </table:table-cell>
          <table:table-cell office:value-type="string" table:style-name="ce13">
            <text:p>Revisione dello schema di impianto di generazione, climatizzazione invernale ed estiva, sostituzione delle macchine chiller (raffrescamento) con macchine a pompa di calore ad alta efficienza e relamping, nell'ambito del globale efficientamento energetico del fabbricato sito in Ancona via Fermo n.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I FABIO DAVIDE</text:p>
          </table:table-cell>
          <table:table-cell office:value-type="date" office:date-value="2022-05-01T00:00:00" table:style-name="ce4">
            <text:p>mag-22</text:p>
          </table:table-cell>
          <table:table-cell office:value-type="currency" office:value="204.95434815147433" table:style-name="ce11">
            <text:p>€ 204,95</text:p>
          </table:table-cell>
          <table:table-cell office:value-type="currency" office:value="273.86" table:style-name="ce11">
            <text:p>€ 273,86</text:p>
          </table:table-cell>
          <table:table-cell office:value-type="string" table:style-name="ce13">
            <text:p>Revisione dello schema di impianto di generazione, climatizzazione invernale ed estiva, sostituzione delle macchine chiller (raffrescamento) con macchine a pompa di calore ad alta efficienza e relamping, nell'ambito del globale efficientamento energetico del fabbricato sito in Ancona via Fermo n.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I SARLI MARIASSUNTA</text:p>
          </table:table-cell>
          <table:table-cell office:value-type="date" office:date-value="2022-05-01T00:00:00" table:style-name="ce4">
            <text:p>mag-22</text:p>
          </table:table-cell>
          <table:table-cell office:value-type="currency" office:value="965.78651263971199" table:style-name="ce11">
            <text:p>€ 965,79</text:p>
          </table:table-cell>
          <table:table-cell office:value-type="currency" office:value="1287.49" table:style-name="ce11">
            <text:p>€ 1.287,49</text:p>
          </table:table-cell>
          <table:table-cell office:value-type="string" table:style-name="ce13">
            <text:p>Affidamento dei servizi attinenti all’architettura e all’ingegneria relativi all’Intervento di “completa rifunzionalizzazione dell’immobile sito in Massa in Piazza Garibaldi n.4, di proprietà della Banca d’Italia”, e finalizzati all’acquisto del compendio immobiliare da parte di INAIL ai sensi dell’articolo 8, comma 4 del D.L. 78/2010 da destinare a Centro Polifunzionale per la Questura e la Polizia Stradal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OMBARDI MICHELE</text:p>
          </table:table-cell>
          <table:table-cell office:value-type="date" office:date-value="2022-05-01T00:00:00" table:style-name="ce4">
            <text:p>mag-22</text:p>
          </table:table-cell>
          <table:table-cell office:value-type="currency" office:value="1782.562490645113" table:style-name="ce11">
            <text:p>€ 1.782,56</text:p>
          </table:table-cell>
          <table:table-cell office:value-type="currency" office:value="2381.86" table:style-name="ce11">
            <text:p>€ 2.381,86</text:p>
          </table:table-cell>
          <table:table-cell office:value-type="string" table:style-name="ce13">
            <text:p>Affidamento dei servizi attinenti all’architettura e all’ingegneria relativi all’Intervento di “completa rifunzionalizzazione dell’immobile sito in Massa in Piazza Garibaldi n.4, di proprietà della Banca d’Italia”, e finalizzati all’acquisto del compendio immobiliare da parte di INAIL ai sensi dell’articolo 8, comma 4 del D.L. 78/2010 da destinare a Centro Polifunzionale per la Questura e la Polizia Stradal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ZANINI IVANA</text:p>
          </table:table-cell>
          <table:table-cell office:value-type="date" office:date-value="2022-05-01T00:00:00" table:style-name="ce4">
            <text:p>mag-22</text:p>
          </table:table-cell>
          <table:table-cell office:value-type="currency" office:value="4983.2884298757672" table:style-name="ce11">
            <text:p>€ 4.983,29</text:p>
          </table:table-cell>
          <table:table-cell office:value-type="currency" office:value="6658.67" table:style-name="ce11">
            <text:p>€ 6.658,67</text:p>
          </table:table-cell>
          <table:table-cell office:value-type="string" table:style-name="ce13">
            <text:p>“Lavori di bonifica ambientale di un terreno demaniale sito nel Comune di Fortezza (BZ), denominato “Area addestrativa Prà di Sott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TROCKER MARTIN</text:p>
          </table:table-cell>
          <table:table-cell office:value-type="date" office:date-value="2022-05-01T00:00:00" table:style-name="ce4">
            <text:p>mag-22</text:p>
          </table:table-cell>
          <table:table-cell office:value-type="currency" office:value="2857.08726238587" table:style-name="ce11">
            <text:p>€ 2.857,09</text:p>
          </table:table-cell>
          <table:table-cell office:value-type="currency" office:value="3817.64" table:style-name="ce11">
            <text:p>€ 3.817,64</text:p>
          </table:table-cell>
          <table:table-cell office:value-type="string" table:style-name="ce13">
            <text:p>“Lavori di bonifica ambientale di un terreno demaniale sito nel Comune di Fortezza (BZ), denominato “Area addestrativa Prà di Sott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ZANINI IVANA</text:p>
          </table:table-cell>
          <table:table-cell office:value-type="date" office:date-value="2022-05-01T00:00:00" table:style-name="ce4">
            <text:p>mag-22</text:p>
          </table:table-cell>
          <table:table-cell office:value-type="currency" office:value="335.60844185002242" table:style-name="ce11">
            <text:p>€ 335,61</text:p>
          </table:table-cell>
          <table:table-cell office:value-type="currency" office:value="448.44" table:style-name="ce11">
            <text:p>€ 448,44</text:p>
          </table:table-cell>
          <table:table-cell office:value-type="string" table:style-name="ce13">
            <text:p>Servizi attinenti all’ingegneria e all’architettura per la bonifica ambientale di un terreno demaniale sito nel Comune di Fortezza (BZ), denominato “Area addestrativa Prà di Sotto”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TROCKER MARTIN</text:p>
          </table:table-cell>
          <table:table-cell office:value-type="date" office:date-value="2022-05-01T00:00:00" table:style-name="ce4">
            <text:p>mag-22</text:p>
          </table:table-cell>
          <table:table-cell office:value-type="currency" office:value="209.75153420146682" table:style-name="ce11">
            <text:p>€ 209,75</text:p>
          </table:table-cell>
          <table:table-cell office:value-type="currency" office:value="280.27" table:style-name="ce11">
            <text:p>€ 280,27</text:p>
          </table:table-cell>
          <table:table-cell office:value-type="string" table:style-name="ce13">
            <text:p>Servizi attinenti all’ingegneria e all’architettura per la bonifica ambientale di un terreno demaniale sito nel Comune di Fortezza (BZ), denominato “Area addestrativa Prà di Sotto”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ARONE ALESSANDRA</text:p>
          </table:table-cell>
          <table:table-cell office:value-type="date" office:date-value="2022-05-01T00:00:00" table:style-name="ce4">
            <text:p>mag-22</text:p>
          </table:table-cell>
          <table:table-cell office:value-type="currency" office:value="293.65364466397244" table:style-name="ce11">
            <text:p>€ 293,65</text:p>
          </table:table-cell>
          <table:table-cell office:value-type="currency" office:value="392.38" table:style-name="ce11">
            <text:p>€ 392,38</text:p>
          </table:table-cell>
          <table:table-cell office:value-type="string" table:style-name="ce13">
            <text:p>Servizi attinenti all’ingegneria e all’architettura per la bonifica ambientale di un terreno demaniale sito nel Comune di Fortezza (BZ), denominato “Area addestrativa Prà di Sotto”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CROCCARO FABIO</text:p>
          </table:table-cell>
          <table:table-cell office:value-type="date" office:date-value="2022-06-01T00:00:00" table:style-name="ce3">
            <text:p>giu-22</text:p>
          </table:table-cell>
          <table:table-cell office:value-type="currency" office:value="5903.1058224816643" table:style-name="ce11">
            <text:p>€ 5.903,11</text:p>
          </table:table-cell>
          <table:table-cell office:value-type="currency" office:value="7887.73" table:style-name="ce11">
            <text:p>€ 7.887,73</text:p>
          </table:table-cell>
          <table:table-cell office:value-type="string" table:style-name="ce13">
            <text:p>LAVORI DI COMPLETAMENTO DEL RECUPERO EDILIZIO DELL’EDIFICIO DEMANIALE “EX CASA DEI MARTIRI” SITO IN PIACENZA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ELLONE ALFREDO</text:p>
          </table:table-cell>
          <table:table-cell office:value-type="date" office:date-value="2022-06-01T00:00:00" table:style-name="ce3">
            <text:p>giu-22</text:p>
          </table:table-cell>
          <table:table-cell office:value-type="currency" office:value="819.8772638826523" table:style-name="ce11">
            <text:p>€ 819,88</text:p>
          </table:table-cell>
          <table:table-cell office:value-type="currency" office:value="1095.52" table:style-name="ce11">
            <text:p>€ 1.095,52</text:p>
          </table:table-cell>
          <table:table-cell office:value-type="string" table:style-name="ce13">
            <text:p>LAVORI DI COMPLETAMENTO DEL RECUPERO EDILIZIO DELL’EDIFICIO DEMANIALE “EX CASA DEI MARTIRI” SITO IN PIACENZA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IRABELLI CONCETTA</text:p>
          </table:table-cell>
          <table:table-cell office:value-type="date" office:date-value="2022-06-01T00:00:00" table:style-name="ce3">
            <text:p>giu-22</text:p>
          </table:table-cell>
          <table:table-cell office:value-type="currency" office:value="683.2285585990121" table:style-name="ce11">
            <text:p>€ 683,23</text:p>
          </table:table-cell>
          <table:table-cell office:value-type="currency" office:value="912.93" table:style-name="ce11">
            <text:p>€ 912,93</text:p>
          </table:table-cell>
          <table:table-cell office:value-type="string" table:style-name="ce13">
            <text:p>LAVORI DI COMPLETAMENTO DEL RECUPERO EDILIZIO DELL’EDIFICIO DEMANIALE “EX CASA DEI MARTIRI” SITO IN PIACENZA -</text:p>
          </table:table-cell>
          <table:table-cell table:number-columns-repeated="2048" table:style-name="ce18"/>
          <table:table-cell table:number-columns-repeated="14331" table:style-name="ce12"/>
        </table:table-row>
        <table:table-row table:style-name="ro7">
          <table:table-cell office:value-type="string" table:content-validation-name="val1" table:style-name="ce10">
            <text:p>FALZONE ANDREA FRANCO</text:p>
          </table:table-cell>
          <table:table-cell office:value-type="date" office:date-value="2022-06-01T00:00:00" table:style-name="ce3">
            <text:p>giu-22</text:p>
          </table:table-cell>
          <table:table-cell office:value-type="currency" office:value="683.2285585990121" table:style-name="ce11">
            <text:p>€ 683,23</text:p>
          </table:table-cell>
          <table:table-cell office:value-type="currency" office:value="912.93" table:style-name="ce11">
            <text:p>€ 912,93</text:p>
          </table:table-cell>
          <table:table-cell office:value-type="string" table:style-name="ce13">
            <text:p>SERVIZIO DI VERIFICA DEL PROGETTO DI FATTIBILITA’ TECNICO-ECONOMICA AI SENSI DELL’ART. 26 DEL D.LGS. 50/2016, NONCHE’ DEI MODELLI DIGITALI IN MODALITA’ BIM DA EFFETTUARSI SU N. 7 COMPENDI DI PROPRIETA’ DELLO STATO SITI NELLA REGIONE EMILIA ROMAGNA, NELL’AMBITO DELLE INDAGINI DI VULNERABILITA’ SISMICA DEGLI SPAZI IN USO ALLE PUBBLICHE AMMINISTRAZIONI AVVIATE DALL’AGENZIA DEL DEMANIO</text:p>
          </table:table-cell>
          <table:table-cell table:number-columns-repeated="2048" table:style-name="ce18"/>
          <table:table-cell table:number-columns-repeated="14331" table:style-name="ce12"/>
        </table:table-row>
        <table:table-row table:style-name="ro7">
          <table:table-cell office:value-type="string" table:content-validation-name="val1" table:style-name="ce10">
            <text:p>ADELIZZI ROBERTO</text:p>
          </table:table-cell>
          <table:table-cell office:value-type="date" office:date-value="2022-06-01T00:00:00" table:style-name="ce3">
            <text:p>giu-22</text:p>
          </table:table-cell>
          <table:table-cell office:value-type="currency" office:value="89.155814997754817" table:style-name="ce11">
            <text:p>€ 89,16</text:p>
          </table:table-cell>
          <table:table-cell office:value-type="currency" office:value="119.13" table:style-name="ce11">
            <text:p>€ 119,13</text:p>
          </table:table-cell>
          <table:table-cell office:value-type="string" table:style-name="ce13">
            <text:p>SERVIZIO DI VERIFICA DEL PROGETTO DI FATTIBILITA’ TECNICO-ECONOMICA AI SENSI DELL’ART. 26 DEL D.LGS. 50/2016, NONCHE’ DEI MODELLI DIGITALI IN MODALITA’ BIM DA EFFETTUARSI SU N. 7 COMPENDI DI PROPRIETA’ DELLO STATO SITI NELLA REGIONE EMILIA ROMAGNA, NELL’AMBITO DELLE INDAGINI DI VULNERABILITA’ SISMICA DEGLI SPAZI IN USO ALLE PUBBLICHE AMMINISTRAZIONI AVVIATE DALL’AGENZIA DEL DEMANIO</text:p>
          </table:table-cell>
          <table:table-cell table:number-columns-repeated="2048" table:style-name="ce18"/>
          <table:table-cell table:number-columns-repeated="14331" table:style-name="ce12"/>
        </table:table-row>
        <table:table-row table:style-name="ro7">
          <table:table-cell office:value-type="string" table:content-validation-name="val1" table:style-name="ce10">
            <text:p>SCROCCARO FABIO</text:p>
          </table:table-cell>
          <table:table-cell office:value-type="date" office:date-value="2022-06-01T00:00:00" table:style-name="ce3">
            <text:p>giu-22</text:p>
          </table:table-cell>
          <table:table-cell office:value-type="currency" office:value="1025.2956144289776" table:style-name="ce11">
            <text:p>€ 1.025,30</text:p>
          </table:table-cell>
          <table:table-cell office:value-type="currency" office:value="1370" table:style-name="ce11">
            <text:p>€ 1.370,00</text:p>
          </table:table-cell>
          <table:table-cell office:value-type="string" table:style-name="ce13">
            <text:p>SERVIZIO DI VERIFICA DEL PROGETTO DI FATTIBILITA’ TECNICO-ECONOMICA AI SENSI DELL’ART. 26 DEL D.LGS. 50/2016, NONCHE’ DEI MODELLI DIGITALI IN MODALITA’ BIM DA EFFETTUARSI SU N. 7 COMPENDI DI PROPRIETA’ DELLO STATO SITI NELLA REGIONE EMILIA ROMAGNA, NELL’AMBITO DELLE INDAGINI DI VULNERABILITA’ SISMICA DEGLI SPAZI IN USO ALLE PUBBLICHE AMMINISTRAZIONI AVVIATE DALL’AGENZIA DEL DEMANIO</text:p>
          </table:table-cell>
          <table:table-cell table:number-columns-repeated="2048" table:style-name="ce18"/>
          <table:table-cell table:number-columns-repeated="14331" table:style-name="ce12"/>
        </table:table-row>
        <table:table-row table:style-name="ro7">
          <table:table-cell office:value-type="string" table:content-validation-name="val1" table:style-name="ce10">
            <text:p>MIRABELLI CONCETTA</text:p>
          </table:table-cell>
          <table:table-cell office:value-type="date" office:date-value="2022-06-01T00:00:00" table:style-name="ce3">
            <text:p>giu-22</text:p>
          </table:table-cell>
          <table:table-cell office:value-type="currency" office:value="668.67235443795835" table:style-name="ce11">
            <text:p>€ 668,67</text:p>
          </table:table-cell>
          <table:table-cell office:value-type="currency" office:value="893.48" table:style-name="ce11">
            <text:p>€ 893,48</text:p>
          </table:table-cell>
          <table:table-cell office:value-type="string" table:style-name="ce13">
            <text:p>SERVIZIO DI VERIFICA DEL PROGETTO DI FATTIBILITA’ TECNICO-ECONOMICA AI SENSI DELL’ART. 26 DEL D.LGS. 50/2016, NONCHE’ DEI MODELLI DIGITALI IN MODALITA’ BIM DA EFFETTUARSI SU N. 7 COMPENDI DI PROPRIETA’ DELLO STATO SITI NELLA REGIONE EMILIA ROMAGNA, NELL’AMBITO DELLE INDAGINI DI VULNERABILITA’ SISMICA DEGLI SPAZI IN USO ALLE PUBBLICHE AMMINISTRAZIONI AVVIATE DALL’AGENZIA DEL DEMANI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AROFALO NICOLA LUIGI</text:p>
          </table:table-cell>
          <table:table-cell office:value-type="date" office:date-value="2022-06-01T00:00:00" table:style-name="ce3">
            <text:p>giu-22</text:p>
          </table:table-cell>
          <table:table-cell office:value-type="currency" office:value="648.72025145936243" table:style-name="ce11">
            <text:p>€ 648,72</text:p>
          </table:table-cell>
          <table:table-cell office:value-type="currency" office:value="866.82" table:style-name="ce11">
            <text:p>€ 866,82</text:p>
          </table:table-cell>
          <table:table-cell office:value-type="string" table:style-name="ce13">
            <text:p>Liquidazione relativa al servizio di “manutenzione del verde con conferimento in discarica del materiale di risulta, presso n. 17 compendi immobiliari di proprietà dello stato e distribuiti sul territorio regionale del Venet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ARINO NICOLA</text:p>
          </table:table-cell>
          <table:table-cell office:value-type="date" office:date-value="2022-06-01T00:00:00" table:style-name="ce3">
            <text:p>giu-22</text:p>
          </table:table-cell>
          <table:table-cell office:value-type="currency" office:value="155.69525520131717" table:style-name="ce11">
            <text:p>€ 155,70</text:p>
          </table:table-cell>
          <table:table-cell office:value-type="currency" office:value="208.04" table:style-name="ce11">
            <text:p>€ 208,04</text:p>
          </table:table-cell>
          <table:table-cell office:value-type="string" table:style-name="ce13">
            <text:p>Liquidazione relativa al servizio di “manutenzione del verde con conferimento in discarica del materiale di risulta, presso n. 17 compendi immobiliari di proprietà dello stato e distribuiti sul territorio regionale del Venet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TREVISAN LUCIA</text:p>
          </table:table-cell>
          <table:table-cell office:value-type="date" office:date-value="2022-06-01T00:00:00" table:style-name="ce3">
            <text:p>giu-22</text:p>
          </table:table-cell>
          <table:table-cell office:value-type="currency" office:value="43.350086265096394" table:style-name="ce11">
            <text:p>€ 43,35</text:p>
          </table:table-cell>
          <table:table-cell office:value-type="currency" office:value="57.79" table:style-name="ce11">
            <text:p>€ 57,79</text:p>
          </table:table-cell>
          <table:table-cell office:value-type="string" table:style-name="ce13">
            <text:p>Liquidazione relativa al servizio di “manutenzione del verde con conferimento in discarica del materiale di risulta, presso n. 17 compendi immobiliari di proprietà dello stato e distribuiti sul territorio regionale del Venet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RIZZI VITO</text:p>
          </table:table-cell>
          <table:table-cell office:value-type="date" office:date-value="2022-06-01T00:00:00" table:style-name="ce3">
            <text:p>giu-22</text:p>
          </table:table-cell>
          <table:table-cell office:value-type="currency" office:value="43.249513545876361" table:style-name="ce11">
            <text:p>€ 43,25</text:p>
          </table:table-cell>
          <table:table-cell office:value-type="currency" office:value="57.79" table:style-name="ce11">
            <text:p>€ 57,79</text:p>
          </table:table-cell>
          <table:table-cell office:value-type="string" table:style-name="ce13">
            <text:p>Liquidazione relativa al servizio di “manutenzione del verde con conferimento in discarica del materiale di risulta, presso n. 17 compendi immobiliari di proprietà dello stato e distribuiti sul territorio regionale del Venet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URARO ELISA</text:p>
          </table:table-cell>
          <table:table-cell office:value-type="date" office:date-value="2022-06-01T00:00:00" table:style-name="ce3">
            <text:p>giu-22</text:p>
          </table:table-cell>
          <table:table-cell office:value-type="currency" office:value="43.350086265096394" table:style-name="ce11">
            <text:p>€ 43,35</text:p>
          </table:table-cell>
          <table:table-cell office:value-type="currency" office:value="57.79" table:style-name="ce11">
            <text:p>€ 57,79</text:p>
          </table:table-cell>
          <table:table-cell office:value-type="string" table:style-name="ce13">
            <text:p>Liquidazione relativa al servizio di “manutenzione del verde con conferimento in discarica del materiale di risulta, presso n. 17 compendi immobiliari di proprietà dello stato e distribuiti sul territorio regionale del Venet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ITTARELLO ELEONORA</text:p>
          </table:table-cell>
          <table:table-cell office:value-type="date" office:date-value="2022-06-01T00:00:00" table:style-name="ce3">
            <text:p>giu-22</text:p>
          </table:table-cell>
          <table:table-cell office:value-type="currency" office:value="17.302798982188296" table:style-name="ce11">
            <text:p>€ 17,30</text:p>
          </table:table-cell>
          <table:table-cell office:value-type="currency" office:value="23.12" table:style-name="ce11">
            <text:p>€ 23,12</text:p>
          </table:table-cell>
          <table:table-cell office:value-type="string" table:style-name="ce13">
            <text:p>Liquidazione relativa al servizio di “manutenzione del verde con conferimento in discarica del materiale di risulta, presso n. 17 compendi immobiliari di proprietà dello stato e distribuiti sul territorio regionale del Venet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ELLIO FIORENZO</text:p>
          </table:table-cell>
          <table:table-cell office:value-type="date" office:date-value="2022-06-01T00:00:00" table:style-name="ce3">
            <text:p>giu-22</text:p>
          </table:table-cell>
          <table:table-cell office:value-type="currency" office:value="17.302798982188296" table:style-name="ce11">
            <text:p>€ 17,30</text:p>
          </table:table-cell>
          <table:table-cell office:value-type="currency" office:value="23.12" table:style-name="ce11">
            <text:p>€ 23,12</text:p>
          </table:table-cell>
          <table:table-cell office:value-type="string" table:style-name="ce13">
            <text:p>Liquidazione relativa al servizio di “manutenzione del verde con conferimento in discarica del materiale di risulta, presso n. 17 compendi immobiliari di proprietà dello stato e distribuiti sul territorio regionale del Venet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ATTAGLIA VALTER</text:p>
          </table:table-cell>
          <table:table-cell office:value-type="date" office:date-value="2022-06-01T00:00:00" table:style-name="ce3">
            <text:p>giu-22</text:p>
          </table:table-cell>
          <table:table-cell office:value-type="currency" office:value="17.302798982188296" table:style-name="ce11">
            <text:p>€ 17,30</text:p>
          </table:table-cell>
          <table:table-cell office:value-type="currency" office:value="23.12" table:style-name="ce11">
            <text:p>€ 23,12</text:p>
          </table:table-cell>
          <table:table-cell office:value-type="string" table:style-name="ce13">
            <text:p>Liquidazione relativa al servizio di “manutenzione del verde con conferimento in discarica del materiale di risulta, presso n. 17 compendi immobiliari di proprietà dello stato e distribuiti sul territorio regionale del Venet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VANTINI FEDERICO</text:p>
          </table:table-cell>
          <table:table-cell office:value-type="date" office:date-value="2022-06-01T00:00:00" table:style-name="ce3">
            <text:p>giu-22</text:p>
          </table:table-cell>
          <table:table-cell office:value-type="currency" office:value="17.302798982188296" table:style-name="ce11">
            <text:p>€ 17,30</text:p>
          </table:table-cell>
          <table:table-cell office:value-type="currency" office:value="23.12" table:style-name="ce11">
            <text:p>€ 23,12</text:p>
          </table:table-cell>
          <table:table-cell office:value-type="string" table:style-name="ce13">
            <text:p>Liquidazione relativa al servizio di “manutenzione del verde con conferimento in discarica del materiale di risulta, presso n. 17 compendi immobiliari di proprietà dello stato e distribuiti sul territorio regionale del Venet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RIGONI FRANCO</text:p>
          </table:table-cell>
          <table:table-cell office:value-type="date" office:date-value="2022-06-01T00:00:00" table:style-name="ce3">
            <text:p>giu-22</text:p>
          </table:table-cell>
          <table:table-cell office:value-type="currency" office:value="17.302798982188296" table:style-name="ce11">
            <text:p>€ 17,30</text:p>
          </table:table-cell>
          <table:table-cell office:value-type="currency" office:value="23.12" table:style-name="ce11">
            <text:p>€ 23,12</text:p>
          </table:table-cell>
          <table:table-cell office:value-type="string" table:style-name="ce13">
            <text:p>Liquidazione relativa al servizio di “manutenzione del verde con conferimento in discarica del materiale di risulta, presso n. 17 compendi immobiliari di proprietà dello stato e distribuiti sul territorio regionale del Venet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ALVADEGO GIORGIO</text:p>
          </table:table-cell>
          <table:table-cell office:value-type="date" office:date-value="2022-06-01T00:00:00" table:style-name="ce3">
            <text:p>giu-22</text:p>
          </table:table-cell>
          <table:table-cell office:value-type="currency" office:value="18.516738747397085" table:style-name="ce11">
            <text:p>€ 18,52</text:p>
          </table:table-cell>
          <table:table-cell office:value-type="currency" office:value="23.12" table:style-name="ce11">
            <text:p>€ 23,12</text:p>
          </table:table-cell>
          <table:table-cell office:value-type="string" table:style-name="ce13">
            <text:p>Liquidazione relativa al servizio di “manutenzione del verde con conferimento in discarica del materiale di risulta, presso n. 17 compendi immobiliari di proprietà dello stato e distribuiti sul territorio regionale del Veneto,<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ALCONE GIUSEPPE</text:p>
          </table:table-cell>
          <table:table-cell office:value-type="date" office:date-value="2022-07-01T00:00:00" table:style-name="ce3">
            <text:p>lug-22</text:p>
          </table:table-cell>
          <table:table-cell office:value-type="currency" office:value="1202.5654489535671" table:style-name="ce11">
            <text:p>€ 1.202,57</text:p>
          </table:table-cell>
          <table:table-cell office:value-type="currency" office:value="1603.14" table:style-name="ce11">
            <text:p>€ 1.603,14</text:p>
          </table:table-cell>
          <table:table-cell office:value-type="string" table:style-name="ce13">
            <text:p>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Quinta Edizione. Lotto 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ALCONE GIUSEPPE</text:p>
          </table:table-cell>
          <table:table-cell office:value-type="date" office:date-value="2022-07-01T00:00:00" table:style-name="ce3">
            <text:p>lug-22</text:p>
          </table:table-cell>
          <table:table-cell office:value-type="currency" office:value="458.14267496811942" table:style-name="ce11">
            <text:p>€ 458,14</text:p>
          </table:table-cell>
          <table:table-cell office:value-type="currency" office:value="610.75" table:style-name="ce11">
            <text:p>€ 610,75</text:p>
          </table:table-cell>
          <table:table-cell office:value-type="string" table:style-name="ce13">
            <text:p>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Quinta Edizione. Lotto 3.</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ALCONE GIUSEPPE</text:p>
          </table:table-cell>
          <table:table-cell office:value-type="date" office:date-value="2022-07-01T00:00:00" table:style-name="ce3">
            <text:p>lug-22</text:p>
          </table:table-cell>
          <table:table-cell office:value-type="currency" office:value="1030.1552771735053" table:style-name="ce11">
            <text:p>€ 1.030,16</text:p>
          </table:table-cell>
          <table:table-cell office:value-type="currency" office:value="1373.3" table:style-name="ce11">
            <text:p>€ 1.373,30</text:p>
          </table:table-cell>
          <table:table-cell office:value-type="string" table:style-name="ce13">
            <text:p>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Quinta Edizione. Lotto 2</text:p>
          </table:table-cell>
          <table:table-cell table:number-columns-repeated="2048" table:style-name="ce18"/>
          <table:table-cell table:number-columns-repeated="14331" table:style-name="ce12"/>
        </table:table-row>
        <table:table-row table:style-name="ro8">
          <table:table-cell office:value-type="string" table:content-validation-name="val1" table:style-name="ce10">
            <text:p>ALFONSO ARMANDO</text:p>
          </table:table-cell>
          <table:table-cell office:value-type="date" office:date-value="2022-07-01T00:00:00" table:style-name="ce3">
            <text:p>lug-22</text:p>
          </table:table-cell>
          <table:table-cell office:value-type="currency" office:value="116.71157012423289" table:style-name="ce11">
            <text:p>€ 116,71</text:p>
          </table:table-cell>
          <table:table-cell office:value-type="currency" office:value="155.94999999999999" table:style-name="ce11">
            <text:p>€ 155,95</text:p>
          </table:table-cell>
          <table:table-cell office:value-type="string" table:style-name="ce13">
            <text:p>Affidamento dei servizi di ingegneria e architettura, ai sensi dell’articolo 3, lett. vvvv) del D.lgs.50/2016 finalizzati alla progettazione definitiva, progettazione esecutiva, coordinamento della sicurezza in fase di progettazione e di esecuzione, direzione operativa lavori oltre ai rilievi e indagini preliminari, da restituire in modalità BIM, mediante l’uso di materiali e tecniche a ridotto impatto ambientale conformi al D.M. ambiente tutela del territorio e del mare 11 ottobre 2017, sull’ immobile denominato “Palazzo delle Finanze- Complesso</text:p>
          </table:table-cell>
          <table:table-cell table:number-columns-repeated="2048" table:style-name="ce18"/>
          <table:table-cell table:number-columns-repeated="14331" table:style-name="ce12"/>
        </table:table-row>
        <table:table-row table:style-name="ro8">
          <table:table-cell office:value-type="string" table:content-validation-name="val1" table:style-name="ce10">
            <text:p>PALMESE PIETRO</text:p>
          </table:table-cell>
          <table:table-cell office:value-type="date" office:date-value="2022-07-01T00:00:00" table:style-name="ce3">
            <text:p>lug-22</text:p>
          </table:table-cell>
          <table:table-cell office:value-type="currency" office:value="389.04355635383928" table:style-name="ce11">
            <text:p>€ 389,04</text:p>
          </table:table-cell>
          <table:table-cell office:value-type="currency" office:value="519.84" table:style-name="ce11">
            <text:p>€ 519,84</text:p>
          </table:table-cell>
          <table:table-cell office:value-type="string" table:style-name="ce13">
            <text:p>Affidamento dei servizi di ingegneria e architettura, ai sensi dell’articolo 3, lett. vvvv) del D.lgs.50/2016 finalizzati alla progettazione definitiva, progettazione esecutiva, coordinamento della sicurezza in fase di progettazione e di esecuzione, direzione operativa lavori oltre ai rilievi e indagini preliminari, da restituire in modalità BIM, mediante l’uso di materiali e tecniche a ridotto impatto ambientale conformi al D.M. ambiente tutela del territorio e del mare 11 ottobre 2017, sull’ immobile denominato “Palazzo delle Finanze- Compless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ANDRON MICHELA</text:p>
          </table:table-cell>
          <table:table-cell office:value-type="date" office:date-value="2022-07-01T00:00:00" table:style-name="ce3">
            <text:p>lug-22</text:p>
          </table:table-cell>
          <table:table-cell office:value-type="currency" office:value="1184.9947612632839" table:style-name="ce11">
            <text:p>€ 1.184,99</text:p>
          </table:table-cell>
          <table:table-cell office:value-type="currency" office:value="1583.39" table:style-name="ce11">
            <text:p>€ 1.583,39</text:p>
          </table:table-cell>
          <table:table-cell office:value-type="string" table:style-name="ce13">
            <text:p>LAVORI PER LA REALIZZAZIONE DEL NUOVO IMPIANTO DI RISCALDAMENTO E RAFFRESCAMENTO DELLA SEDE DELLA PREFETTURA DI UDINE, VIA PRACCHIUSO N.1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ROSSO MANUEL</text:p>
          </table:table-cell>
          <table:table-cell office:value-type="date" office:date-value="2022-07-01T00:00:00" table:style-name="ce3">
            <text:p>lug-22</text:p>
          </table:table-cell>
          <table:table-cell office:value-type="currency" office:value="9348.2861847028889" table:style-name="ce11">
            <text:p>€ 9.348,29</text:p>
          </table:table-cell>
          <table:table-cell office:value-type="currency" office:value="12491.18" table:style-name="ce11">
            <text:p>€ 12.491,18</text:p>
          </table:table-cell>
          <table:table-cell office:value-type="string" table:style-name="ce13">
            <text:p>LAVORI PER LA REALIZZAZIONE DEL NUOVO IMPIANTO DI RISCALDAMENTO E RAFFRESCAMENTO DELLA SEDE DELLA PREFETTURA DI UDINE, VIA PRACCHIUSO N.1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OMINI SARA</text:p>
          </table:table-cell>
          <table:table-cell office:value-type="date" office:date-value="2022-07-01T00:00:00" table:style-name="ce3">
            <text:p>lug-22</text:p>
          </table:table-cell>
          <table:table-cell office:value-type="currency" office:value="1316.6591827570721" table:style-name="ce11">
            <text:p>€ 1.316,66</text:p>
          </table:table-cell>
          <table:table-cell office:value-type="currency" office:value="1759.32" table:style-name="ce11">
            <text:p>€ 1.759,32</text:p>
          </table:table-cell>
          <table:table-cell office:value-type="string" table:style-name="ce13">
            <text:p>LAVORI PER LA REALIZZAZIONE DEL NUOVO IMPIANTO DI RISCALDAMENTO E RAFFRESCAMENTO DELLA SEDE DELLA PREFETTURA DI UDINE, VIA PRACCHIUSO N.1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ERLO LORENZO EMANUELE</text:p>
          </table:table-cell>
          <table:table-cell office:value-type="date" office:date-value="2022-07-01T00:00:00" table:style-name="ce3">
            <text:p>lug-22</text:p>
          </table:table-cell>
          <table:table-cell office:value-type="currency" office:value="658.32959137853607" table:style-name="ce11">
            <text:p>€ 658,33</text:p>
          </table:table-cell>
          <table:table-cell office:value-type="currency" office:value="879.66" table:style-name="ce11">
            <text:p>€ 879,66</text:p>
          </table:table-cell>
          <table:table-cell office:value-type="string" table:style-name="ce13">
            <text:p>LAVORI PER LA REALIZZAZIONE DEL NUOVO IMPIANTO DI RISCALDAMENTO E RAFFRESCAMENTO DELLA SEDE DELLA PREFETTURA DI UDINE, VIA PRACCHIUSO N.16.</text:p>
          </table:table-cell>
          <table:table-cell table:number-columns-repeated="2048" table:style-name="ce18"/>
          <table:table-cell table:number-columns-repeated="14331" table:style-name="ce12"/>
        </table:table-row>
        <table:table-row table:style-name="ro9">
          <table:table-cell office:value-type="string" table:content-validation-name="val1" table:style-name="ce10">
            <text:p>POZZOLI MARCO</text:p>
          </table:table-cell>
          <table:table-cell office:value-type="date" office:date-value="2022-07-01T00:00:00" table:style-name="ce3">
            <text:p>lug-22</text:p>
          </table:table-cell>
          <table:table-cell office:value-type="currency" office:value="3044.4993264481363" table:style-name="ce11">
            <text:p>€ 3.044,50</text:p>
          </table:table-cell>
          <table:table-cell office:value-type="currency" office:value="4068.06" table:style-name="ce11">
            <text:p>€ 4.068,06</text:p>
          </table:table-cell>
          <table:table-cell office:value-type="string" table:style-name="ce13">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UBICATI NELLA REFIONE LOMBARDIA DI COMPETENZA DELLA DIREZIONE REGIONALE LOMBARDIA, AMBITI PROVINCIALI DI BERGAMO, BRESCIA, CREMONA, LECCO, MANTOVA E MILANO</text:p>
          </table:table-cell>
          <table:table-cell table:number-columns-repeated="2048" table:style-name="ce18"/>
          <table:table-cell table:number-columns-repeated="14331" table:style-name="ce12"/>
        </table:table-row>
        <table:table-row table:style-name="ro9">
          <table:table-cell office:value-type="string" table:content-validation-name="val1" table:style-name="ce10">
            <text:p>GARAU FRANCESCO</text:p>
          </table:table-cell>
          <table:table-cell office:value-type="date" office:date-value="2022-07-01T00:00:00" table:style-name="ce3">
            <text:p>lug-22</text:p>
          </table:table-cell>
          <table:table-cell office:value-type="currency" office:value="4359.3953941939844" table:style-name="ce11">
            <text:p>€ 4.359,40</text:p>
          </table:table-cell>
          <table:table-cell office:value-type="currency" office:value="5811.51" table:style-name="ce11">
            <text:p>€ 5.811,51</text:p>
          </table:table-cell>
          <table:table-cell office:value-type="string" table:style-name="ce13">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UBICATI NELLA REFIONE LOMBARDIA DI COMPETENZA DELLA DIREZIONE REGIONALE LOMBARDIA, AMBITI PROVINCIALI DI BERGAMO, BRESCIA, CREMONA, LECCO, MANTOVA E MILANO</text:p>
          </table:table-cell>
          <table:table-cell table:number-columns-repeated="2048" table:style-name="ce18"/>
          <table:table-cell table:number-columns-repeated="14331" table:style-name="ce12"/>
        </table:table-row>
        <table:table-row table:style-name="ro9">
          <table:table-cell office:value-type="string" table:content-validation-name="val1" table:style-name="ce10">
            <text:p>RAFFAELLI ALICE</text:p>
          </table:table-cell>
          <table:table-cell office:value-type="date" office:date-value="2022-07-01T00:00:00" table:style-name="ce3">
            <text:p>lug-22</text:p>
          </table:table-cell>
          <table:table-cell office:value-type="currency" office:value="347.94192486154765" table:style-name="ce11">
            <text:p>€ 347,94</text:p>
          </table:table-cell>
          <table:table-cell office:value-type="currency" office:value="464.92" table:style-name="ce11">
            <text:p>€ 464,92</text:p>
          </table:table-cell>
          <table:table-cell office:value-type="string" table:style-name="ce13">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UBICATI NELLA REFIONE LOMBARDIA DI COMPETENZA DELLA DIREZIONE REGIONALE LOMBARDIA, AMBITI PROVINCIALI DI BERGAMO, BRESCIA, CREMONA, LECCO, MANTOVA E MILANO</text:p>
          </table:table-cell>
          <table:table-cell table:number-columns-repeated="2048" table:style-name="ce18"/>
          <table:table-cell table:number-columns-repeated="14331" table:style-name="ce12"/>
        </table:table-row>
        <table:table-row table:style-name="ro9">
          <table:table-cell office:value-type="string" table:content-validation-name="val1" table:style-name="ce10">
            <text:p>LEO ALESSANDRO</text:p>
          </table:table-cell>
          <table:table-cell office:value-type="date" office:date-value="2022-07-01T00:00:00" table:style-name="ce3">
            <text:p>lug-22</text:p>
          </table:table-cell>
          <table:table-cell office:value-type="currency" office:value="347.94192486154765" table:style-name="ce11">
            <text:p>€ 347,94</text:p>
          </table:table-cell>
          <table:table-cell office:value-type="currency" office:value="464.92" table:style-name="ce11">
            <text:p>€ 464,92</text:p>
          </table:table-cell>
          <table:table-cell office:value-type="string" table:style-name="ce13">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UBICATI NELLA REFIONE LOMBARDIA DI COMPETENZA DELLA DIREZIONE REGIONALE LOMBARDIA, AMBITI PROVINCIALI DI BERGAMO, BRESCIA, CREMONA, LECCO, MANTOVA E MILANO</text:p>
          </table:table-cell>
          <table:table-cell table:number-columns-repeated="2048" table:style-name="ce18"/>
          <table:table-cell table:number-columns-repeated="14331" table:style-name="ce12"/>
        </table:table-row>
        <table:table-row table:style-name="ro9">
          <table:table-cell office:value-type="string" table:content-validation-name="val1" table:style-name="ce10">
            <text:p>ESPOSITO ALESSANDRA</text:p>
          </table:table-cell>
          <table:table-cell office:value-type="date" office:date-value="2022-07-01T00:00:00" table:style-name="ce3">
            <text:p>lug-22</text:p>
          </table:table-cell>
          <table:table-cell office:value-type="currency" office:value="348.75103143050035" table:style-name="ce11">
            <text:p>€ 348,75</text:p>
          </table:table-cell>
          <table:table-cell office:value-type="currency" office:value="464.92" table:style-name="ce11">
            <text:p>€ 464,92</text:p>
          </table:table-cell>
          <table:table-cell office:value-type="string" table:style-name="ce13">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UBICATI NELLA REFIONE LOMBARDIA DI COMPETENZA DELLA DIREZIONE REGIONALE LOMBARDIA, AMBITI PROVINCIALI DI BERGAMO, BRESCIA, CREMONA, LECCO, MANTOVA E MILANO</text:p>
          </table:table-cell>
          <table:table-cell table:number-columns-repeated="2048" table:style-name="ce18"/>
          <table:table-cell table:number-columns-repeated="14331" table:style-name="ce12"/>
        </table:table-row>
        <table:table-row table:style-name="ro9">
          <table:table-cell office:value-type="string" table:content-validation-name="val1" table:style-name="ce10">
            <text:p>RAMAGLIA ANTONIETTA</text:p>
          </table:table-cell>
          <table:table-cell office:value-type="date" office:date-value="2022-07-01T00:00:00" table:style-name="ce3">
            <text:p>lug-22</text:p>
          </table:table-cell>
          <table:table-cell office:value-type="currency" office:value="348.75103143050035" table:style-name="ce11">
            <text:p>€ 348,75</text:p>
          </table:table-cell>
          <table:table-cell office:value-type="currency" office:value="464.92" table:style-name="ce11">
            <text:p>€ 464,92</text:p>
          </table:table-cell>
          <table:table-cell office:value-type="string" table:style-name="ce13">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UBICATI NELLA REFIONE LOMBARDIA DI COMPETENZA DELLA DIREZIONE REGIONALE LOMBARDIA, AMBITI PROVINCIALI DI BERGAMO, BRESCIA, CREMONA, LECCO, MANTOVA E MILANO</text:p>
          </table:table-cell>
          <table:table-cell table:number-columns-repeated="2048" table:style-name="ce18"/>
          <table:table-cell table:number-columns-repeated="14331" table:style-name="ce12"/>
        </table:table-row>
        <table:table-row table:style-name="ro9">
          <table:table-cell office:value-type="string" table:content-validation-name="val1" table:style-name="ce10">
            <text:p>SPOSITO ANTONIO MARCO</text:p>
          </table:table-cell>
          <table:table-cell office:value-type="date" office:date-value="2022-07-01T00:00:00" table:style-name="ce3">
            <text:p>lug-22</text:p>
          </table:table-cell>
          <table:table-cell office:value-type="currency" office:value="347.94192486154765" table:style-name="ce11">
            <text:p>€ 347,94</text:p>
          </table:table-cell>
          <table:table-cell office:value-type="currency" office:value="464.92" table:style-name="ce11">
            <text:p>€ 464,92</text:p>
          </table:table-cell>
          <table:table-cell office:value-type="string" table:style-name="ce13">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UBICATI NELLA REFIONE LOMBARDIA DI COMPETENZA DELLA DIREZIONE REGIONALE LOMBARDIA, AMBITI PROVINCIALI DI BERGAMO, BRESCIA, CREMONA, LECCO, MANTOVA E MILANO</text:p>
          </table:table-cell>
          <table:table-cell table:number-columns-repeated="2048" table:style-name="ce18"/>
          <table:table-cell table:number-columns-repeated="14331" table:style-name="ce12"/>
        </table:table-row>
        <table:table-row table:style-name="ro9">
          <table:table-cell office:value-type="string" table:content-validation-name="val1" table:style-name="ce10">
            <text:p>ALLEGRETTI MICHELE</text:p>
          </table:table-cell>
          <table:table-cell office:value-type="date" office:date-value="2022-07-01T00:00:00" table:style-name="ce3">
            <text:p>lug-22</text:p>
          </table:table-cell>
          <table:table-cell office:value-type="currency" office:value="1645.1053934438528" table:style-name="ce11">
            <text:p>€ 1.645,11</text:p>
          </table:table-cell>
          <table:table-cell office:value-type="currency" office:value="2193.09" table:style-name="ce11">
            <text:p>€ 2.193,09</text:p>
          </table:table-cell>
          <table:table-cell office:value-type="string" table:style-name="ce13">
            <text:p>Affidamento dei servizi tecnici di ingegneria e architettura relativi alle attività conoscitive preliminari (rilievo architettonico e strutturale, indagini e verifica della vulnerabilità sismica), progettazione definitiva, progettazione esecutiva, coordinamento della sicurezza in fase di progettazione da restituirsi in modalità BIM, direzione lavori, coordinamento della sicurezza in fase di esecuzione da restituirsi in modalità BIM, pratica antincendio e aggiornamento catastale finalizzati agli interventi di rifunzionalizzazione di capannoni di proprietà dello Stato da destinare ad archivio siti a Flero (BS) in via Francesco Lana nn. 18/20 e 24/26 e Concesio (BS) in via Rizzardi n</text:p>
          </table:table-cell>
          <table:table-cell table:number-columns-repeated="2048" table:style-name="ce18"/>
          <table:table-cell table:number-columns-repeated="14331" table:style-name="ce12"/>
        </table:table-row>
        <table:table-row table:style-name="ro9">
          <table:table-cell office:value-type="string" table:content-validation-name="val1" table:style-name="ce10">
            <text:p>DI BARI GIANMICHELE</text:p>
          </table:table-cell>
          <table:table-cell office:value-type="date" office:date-value="2022-07-01T00:00:00" table:style-name="ce3">
            <text:p>lug-22</text:p>
          </table:table-cell>
          <table:table-cell office:value-type="currency" office:value="174.60709474629547" table:style-name="ce11">
            <text:p>€ 174,61</text:p>
          </table:table-cell>
          <table:table-cell office:value-type="currency" office:value="233.31" table:style-name="ce11">
            <text:p>€ 233,31</text:p>
          </table:table-cell>
          <table:table-cell office:value-type="string" table:style-name="ce13">
            <text:p>Affidamento dei servizi tecnici di ingegneria e architettura relativi alle attività conoscitive preliminari (rilievo architettonico e strutturale, indagini e verifica della vulnerabilità sismica), progettazione definitiva, progettazione esecutiva, coordinamento della sicurezza in fase di progettazione da restituirsi in modalità BIM, direzione lavori, coordinamento della sicurezza in fase di esecuzione da restituirsi in modalità BIM, pratica antincendio e aggiornamento catastale finalizzati agli interventi di rifunzionalizzazione di capannoni di proprietà dello Stato da destinare ad archivio siti a Flero (BS) in via Francesco Lana nn. 18/20 e 24/26 e Concesio (BS) in via Rizzardi n</text:p>
          </table:table-cell>
          <table:table-cell table:number-columns-repeated="2048" table:style-name="ce18"/>
          <table:table-cell table:number-columns-repeated="14331" table:style-name="ce12"/>
        </table:table-row>
        <table:table-row table:style-name="ro9">
          <table:table-cell office:value-type="string" table:content-validation-name="val1" table:style-name="ce10">
            <text:p>ESPOSITO LAURA</text:p>
          </table:table-cell>
          <table:table-cell office:value-type="date" office:date-value="2022-07-01T00:00:00" table:style-name="ce3">
            <text:p>lug-22</text:p>
          </table:table-cell>
          <table:table-cell office:value-type="currency" office:value="875.05813517365539" table:style-name="ce11">
            <text:p>€ 875,06</text:p>
          </table:table-cell>
          <table:table-cell office:value-type="currency" office:value="1166.54" table:style-name="ce11">
            <text:p>€ 1.166,54</text:p>
          </table:table-cell>
          <table:table-cell office:value-type="string" table:style-name="ce13">
            <text:p>Affidamento dei servizi tecnici di ingegneria e architettura relativi alle attività conoscitive preliminari (rilievo architettonico e strutturale, indagini e verifica della vulnerabilità sismica), progettazione definitiva, progettazione esecutiva, coordinamento della sicurezza in fase di progettazione da restituirsi in modalità BIM, direzione lavori, coordinamento della sicurezza in fase di esecuzione da restituirsi in modalità BIM, pratica antincendio e aggiornamento catastale finalizzati agli interventi di rifunzionalizzazione di capannoni di proprietà dello Stato da destinare ad archivio siti a Flero (BS) in via Francesco Lana nn. 18/20 e 24/26 e Concesio (BS) in via Rizzardi n</text:p>
          </table:table-cell>
          <table:table-cell table:number-columns-repeated="2048" table:style-name="ce18"/>
          <table:table-cell table:number-columns-repeated="14331" table:style-name="ce12"/>
        </table:table-row>
        <table:table-row table:style-name="ro9">
          <table:table-cell office:value-type="string" table:content-validation-name="val1" table:style-name="ce10">
            <text:p>BARILE VALENTINA RIPALTA</text:p>
          </table:table-cell>
          <table:table-cell office:value-type="date" office:date-value="2022-07-01T00:00:00" table:style-name="ce3">
            <text:p>lug-22</text:p>
          </table:table-cell>
          <table:table-cell office:value-type="currency" office:value="875.05813517365539" table:style-name="ce11">
            <text:p>€ 875,06</text:p>
          </table:table-cell>
          <table:table-cell office:value-type="currency" office:value="1166.54" table:style-name="ce11">
            <text:p>€ 1.166,54</text:p>
          </table:table-cell>
          <table:table-cell office:value-type="string" table:style-name="ce13">
            <text:p>Affidamento dei servizi tecnici di ingegneria e architettura relativi alle attività conoscitive preliminari (rilievo architettonico e strutturale, indagini e verifica della vulnerabilità sismica), progettazione definitiva, progettazione esecutiva, coordinamento della sicurezza in fase di progettazione da restituirsi in modalità BIM, direzione lavori, coordinamento della sicurezza in fase di esecuzione da restituirsi in modalità BIM, pratica antincendio e aggiornamento catastale finalizzati agli interventi di rifunzionalizzazione di capannoni di proprietà dello Stato da destinare ad archivio siti a Flero (BS) in via Francesco Lana nn. 18/20 e 24/26 e Concesio (BS) in via Rizzardi n</text:p>
          </table:table-cell>
          <table:table-cell table:number-columns-repeated="2048" table:style-name="ce18"/>
          <table:table-cell table:number-columns-repeated="14331" table:style-name="ce12"/>
        </table:table-row>
        <table:table-row table:style-name="ro9">
          <table:table-cell office:value-type="string" table:content-validation-name="val1" table:style-name="ce10">
            <text:p>D'AURIA VINCENZO</text:p>
          </table:table-cell>
          <table:table-cell office:value-type="date" office:date-value="2022-07-01T00:00:00" table:style-name="ce3">
            <text:p>lug-22</text:p>
          </table:table-cell>
          <table:table-cell office:value-type="currency" office:value="87.299805418350545" table:style-name="ce11">
            <text:p>€ 87,30</text:p>
          </table:table-cell>
          <table:table-cell office:value-type="currency" office:value="116.65" table:style-name="ce11">
            <text:p>€ 116,65</text:p>
          </table:table-cell>
          <table:table-cell office:value-type="string" table:style-name="ce13">
            <text:p>Affidamento dei servizi tecnici di ingegneria e architettura relativi alle attività conoscitive preliminari (rilievo architettonico e strutturale, indagini e verifica della vulnerabilità sismica), progettazione definitiva, progettazione esecutiva, coordinamento della sicurezza in fase di progettazione da restituirsi in modalità BIM, direzione lavori, coordinamento della sicurezza in fase di esecuzione da restituirsi in modalità BIM, pratica antincendio e aggiornamento catastale finalizzati agli interventi di rifunzionalizzazione di capannoni di proprietà dello Stato da destinare ad archivio siti a Flero (BS) in via Francesco Lana nn. 18/20 e 24/26 e Concesio (BS) in via Rizzardi n</text:p>
          </table:table-cell>
          <table:table-cell table:number-columns-repeated="2048" table:style-name="ce18"/>
          <table:table-cell table:number-columns-repeated="14331" table:style-name="ce12"/>
        </table:table-row>
        <table:table-row table:style-name="ro9">
          <table:table-cell office:value-type="string" table:content-validation-name="val1" table:style-name="ce10">
            <text:p>LEO ALESSANDRO</text:p>
          </table:table-cell>
          <table:table-cell office:value-type="date" office:date-value="2022-07-01T00:00:00" table:style-name="ce3">
            <text:p>lug-22</text:p>
          </table:table-cell>
          <table:table-cell office:value-type="currency" office:value="87.299805418350545" table:style-name="ce11">
            <text:p>€ 87,30</text:p>
          </table:table-cell>
          <table:table-cell office:value-type="currency" office:value="116.65" table:style-name="ce11">
            <text:p>€ 116,65</text:p>
          </table:table-cell>
          <table:table-cell office:value-type="string" table:style-name="ce13">
            <text:p>Affidamento dei servizi tecnici di ingegneria e architettura relativi alle attività conoscitive preliminari (rilievo architettonico e strutturale, indagini e verifica della vulnerabilità sismica), progettazione definitiva, progettazione esecutiva, coordinamento della sicurezza in fase di progettazione da restituirsi in modalità BIM, direzione lavori, coordinamento della sicurezza in fase di esecuzione da restituirsi in modalità BIM, pratica antincendio e aggiornamento catastale finalizzati agli interventi di rifunzionalizzazione di capannoni di proprietà dello Stato da destinare ad archivio siti a Flero (BS) in via Francesco Lana nn. 18/20 e 24/26 e Concesio (BS) in via Rizzardi n</text:p>
          </table:table-cell>
          <table:table-cell table:number-columns-repeated="2048" table:style-name="ce18"/>
          <table:table-cell table:number-columns-repeated="14331" table:style-name="ce12"/>
        </table:table-row>
        <table:table-row table:style-name="ro9">
          <table:table-cell office:value-type="string" table:content-validation-name="val1" table:style-name="ce10">
            <text:p>RAMAGLIA ANTONIETTA</text:p>
          </table:table-cell>
          <table:table-cell office:value-type="date" office:date-value="2022-07-01T00:00:00" table:style-name="ce3">
            <text:p>lug-22</text:p>
          </table:table-cell>
          <table:table-cell office:value-type="currency" office:value="87.502812992273661" table:style-name="ce11">
            <text:p>€ 87,50</text:p>
          </table:table-cell>
          <table:table-cell office:value-type="currency" office:value="116.65" table:style-name="ce11">
            <text:p>€ 116,65</text:p>
          </table:table-cell>
          <table:table-cell office:value-type="string" table:style-name="ce13">
            <text:p>Affidamento dei servizi tecnici di ingegneria e architettura relativi alle attività conoscitive preliminari (rilievo architettonico e strutturale, indagini e verifica della vulnerabilità sismica), progettazione definitiva, progettazione esecutiva, coordinamento della sicurezza in fase di progettazione da restituirsi in modalità BIM, direzione lavori, coordinamento della sicurezza in fase di esecuzione da restituirsi in modalità BIM, pratica antincendio e aggiornamento catastale finalizzati agli interventi di rifunzionalizzazione di capannoni di proprietà dello Stato da destinare ad archivio siti a Flero (BS) in via Francesco Lana nn. 18/20 e 24/26 e Concesio (BS) in via Rizzardi n</text:p>
          </table:table-cell>
          <table:table-cell table:number-columns-repeated="2048" table:style-name="ce18"/>
          <table:table-cell table:number-columns-repeated="14331" table:style-name="ce12"/>
        </table:table-row>
        <table:table-row table:style-name="ro9">
          <table:table-cell office:value-type="string" table:content-validation-name="val1" table:style-name="ce10">
            <text:p>ESPOSITO ALESSANDRA</text:p>
          </table:table-cell>
          <table:table-cell office:value-type="date" office:date-value="2022-07-01T00:00:00" table:style-name="ce3">
            <text:p>lug-22</text:p>
          </table:table-cell>
          <table:table-cell office:value-type="currency" office:value="87.502812992273661" table:style-name="ce11">
            <text:p>€ 87,50</text:p>
          </table:table-cell>
          <table:table-cell office:value-type="currency" office:value="116.65" table:style-name="ce11">
            <text:p>€ 116,65</text:p>
          </table:table-cell>
          <table:table-cell office:value-type="string" table:style-name="ce13">
            <text:p>Affidamento dei servizi tecnici di ingegneria e architettura relativi alle attività conoscitive preliminari (rilievo architettonico e strutturale, indagini e verifica della vulnerabilità sismica), progettazione definitiva, progettazione esecutiva, coordinamento della sicurezza in fase di progettazione da restituirsi in modalità BIM, direzione lavori, coordinamento della sicurezza in fase di esecuzione da restituirsi in modalità BIM, pratica antincendio e aggiornamento catastale finalizzati agli interventi di rifunzionalizzazione di capannoni di proprietà dello Stato da destinare ad archivio siti a Flero (BS) in via Francesco Lana nn. 18/20 e 24/26 e Concesio (BS) in via Rizzardi n</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ILIPPELLO CALOGERO</text:p>
          </table:table-cell>
          <table:table-cell office:value-type="date" office:date-value="2022-07-01T00:00:00" table:style-name="ce3">
            <text:p>lug-22</text:p>
          </table:table-cell>
          <table:table-cell office:value-type="currency" office:value="530.27241430923505" table:style-name="ce11">
            <text:p>€ 530,27</text:p>
          </table:table-cell>
          <table:table-cell office:value-type="currency" office:value="708.55" table:style-name="ce11">
            <text:p>€ 708,55</text:p>
          </table:table-cell>
          <table:table-cell office:value-type="string" table:style-name="ce13">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LOTTO 5. C</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ONCETTINO SALVATORE</text:p>
          </table:table-cell>
          <table:table-cell office:value-type="date" office:date-value="2022-09-01T00:00:00" table:style-name="ce3">
            <text:p>set-22</text:p>
          </table:table-cell>
          <table:table-cell office:value-type="currency" office:value="902.86633737464456" table:style-name="ce11">
            <text:p>€ 902,87</text:p>
          </table:table-cell>
          <table:table-cell office:value-type="currency" office:value="1206.4100000000001" table:style-name="ce11">
            <text:p>€ 1.206,41</text:p>
          </table:table-cell>
          <table:table-cell office:value-type="string" table:style-name="ce13">
            <text:p>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Terza Edizione. Lotto 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ONCETTINO SALVATORE</text:p>
          </table:table-cell>
          <table:table-cell office:value-type="date" office:date-value="2022-09-01T00:00:00" table:style-name="ce3">
            <text:p>set-22</text:p>
          </table:table-cell>
          <table:table-cell office:value-type="currency" office:value="1255.4632540038915" table:style-name="ce11">
            <text:p>€ 1.255,46</text:p>
          </table:table-cell>
          <table:table-cell office:value-type="currency" office:value="1677.55" table:style-name="ce11">
            <text:p>€ 1.677,55</text:p>
          </table:table-cell>
          <table:table-cell office:value-type="string" table:style-name="ce13">
            <text:p>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Quarta Edizione. Lotto 1.</text:p>
          </table:table-cell>
          <table:table-cell table:style-name="ce22"/>
          <table:table-cell table:number-columns-repeated="2047" table:style-name="ce18"/>
          <table:table-cell table:number-columns-repeated="14331" table:style-name="ce12"/>
        </table:table-row>
        <table:table-row table:style-name="ro3">
          <table:table-cell office:value-type="string" table:content-validation-name="val1" table:style-name="ce10">
            <text:p>CONCETTINO SALVATORE</text:p>
          </table:table-cell>
          <table:table-cell office:value-type="date" office:date-value="2022-09-01T00:00:00" table:style-name="ce3">
            <text:p>set-22</text:p>
          </table:table-cell>
          <table:table-cell office:value-type="currency" office:value="1310.5223768896869" table:style-name="ce11">
            <text:p>€ 1.310,52</text:p>
          </table:table-cell>
          <table:table-cell office:value-type="currency" office:value="1751.12" table:style-name="ce11">
            <text:p>€ 1.751,12</text:p>
          </table:table-cell>
          <table:table-cell office:value-type="string" table:style-name="ce13">
            <text:p>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Quarta Edizione. Lotto 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ONCETTINO SALVATORE</text:p>
          </table:table-cell>
          <table:table-cell office:value-type="date" office:date-value="2022-09-01T00:00:00" table:style-name="ce3">
            <text:p>set-22</text:p>
          </table:table-cell>
          <table:table-cell office:value-type="currency" office:value="1696.7819188744197" table:style-name="ce11">
            <text:p>€ 1.696,78</text:p>
          </table:table-cell>
          <table:table-cell office:value-type="currency" office:value="2267.2399999999998" table:style-name="ce11">
            <text:p>€ 2.267,24</text:p>
          </table:table-cell>
          <table:table-cell office:value-type="string" table:style-name="ce13">
            <text:p>: Servizi di verifiche di vulnerabilità sismica e della sicurezza strutturale, verifica preventiva dell’interesse archeologico, diagnosi e certificazione energetica, rilievo, P.F.T.E. per interventi strutturali da restituire in modalità BIM, per taluni beni di proprietà dello stato situati nella Regione Calabria. Seconda Edizione. Lotto 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CAGLIONE MASSIMO</text:p>
          </table:table-cell>
          <table:table-cell office:value-type="date" office:date-value="2022-09-01T00:00:00" table:style-name="ce3">
            <text:p>set-22</text:p>
          </table:table-cell>
          <table:table-cell office:value-type="currency" office:value="442.82218230803767" table:style-name="ce11">
            <text:p>€ 442,82</text:p>
          </table:table-cell>
          <table:table-cell office:value-type="currency" office:value="591.69899999999996" table:style-name="ce11">
            <text:p>€ 591,70</text:p>
          </table:table-cell>
          <table:table-cell office:value-type="string" table:style-name="ce13">
            <text:p>Lavori di ripristino e impermeabilizzazione della copertura dell’immobile demaniale (ex Caserma Battisti), sito in Sulmona (AQ), in Viale Mazzini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DELIZZI ROBERTO</text:p>
          </table:table-cell>
          <table:table-cell office:value-type="date" office:date-value="2022-09-01T00:00:00" table:style-name="ce3">
            <text:p>set-22</text:p>
          </table:table-cell>
          <table:table-cell office:value-type="currency" office:value="1913.0444544229906" table:style-name="ce11">
            <text:p>€ 1.913,04</text:p>
          </table:table-cell>
          <table:table-cell office:value-type="currency" office:value="2556.21" table:style-name="ce11">
            <text:p>€ 2.556,21</text:p>
          </table:table-cell>
          <table:table-cell office:value-type="string" table:style-name="ce13">
            <text:p>LAVORI DI COMPLETAMENTO DEL RECUPERO EDILIZIO DELL’EDIFICIO DEMANIALE “EX CASA DEI MARTIRI” SITO IN PIACENZA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ALZONE ANDREA FRANCO</text:p>
          </table:table-cell>
          <table:table-cell office:value-type="date" office:date-value="2022-09-01T00:00:00" table:style-name="ce3">
            <text:p>set-22</text:p>
          </table:table-cell>
          <table:table-cell office:value-type="currency" office:value="1073.9934141595568" table:style-name="ce11">
            <text:p>€ 1.073,99</text:p>
          </table:table-cell>
          <table:table-cell office:value-type="currency" office:value="1435.07" table:style-name="ce11">
            <text:p>€ 1.435,07</text:p>
          </table:table-cell>
          <table:table-cell office:value-type="string" table:style-name="ce13">
            <text:p>Affidamento dei “Lavori di ampliamento della caserma della Guardia di Finanza "E. Bertarini", in Via Tanari Bologna<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VOZA CLAUDIO</text:p>
          </table:table-cell>
          <table:table-cell office:value-type="date" office:date-value="2022-09-01T00:00:00" table:style-name="ce3">
            <text:p>set-22</text:p>
          </table:table-cell>
          <table:table-cell office:value-type="currency" office:value="346.4526268522676" table:style-name="ce11">
            <text:p>€ 346,45</text:p>
          </table:table-cell>
          <table:table-cell office:value-type="currency" office:value="462.93" table:style-name="ce11">
            <text:p>€ 462,93</text:p>
          </table:table-cell>
          <table:table-cell office:value-type="string" table:style-name="ce13">
            <text:p>Affidamento dei “Lavori di ampliamento della caserma della Guardia di Finanza "E. Bertarini", in Via Tanari Bologna<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MASSA ADELE</text:p>
          </table:table-cell>
          <table:table-cell office:value-type="date" office:date-value="2022-09-01T00:00:00" table:style-name="ce3">
            <text:p>set-22</text:p>
          </table:table-cell>
          <table:table-cell office:value-type="currency" office:value="737.61412962131419" table:style-name="ce11">
            <text:p>€ 737,61</text:p>
          </table:table-cell>
          <table:table-cell office:value-type="currency" office:value="985.6" table:style-name="ce11">
            <text:p>€ 985,60</text:p>
          </table:table-cell>
          <table:table-cell office:value-type="string" table:style-name="ce13">
            <text:p>Servizio di analisi tecniche, percorso partecipativo e studi di sostenibilità tecnico-economica e giuridico-amministrativa per la migliore gestione degli immobili pubblici siti in Palmanova (UD)</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I BELLA VALENTINA</text:p>
          </table:table-cell>
          <table:table-cell office:value-type="date" office:date-value="2022-09-01T00:00:00" table:style-name="ce3">
            <text:p>set-22</text:p>
          </table:table-cell>
          <table:table-cell office:value-type="currency" office:value="427.48091603053439" table:style-name="ce11">
            <text:p>€ 427,48</text:p>
          </table:table-cell>
          <table:table-cell office:value-type="currency" office:value="571.20000000000005" table:style-name="ce11">
            <text:p>€ 571,20</text:p>
          </table:table-cell>
          <table:table-cell office:value-type="string" table:style-name="ce13">
            <text:p>Servizio di analisi tecniche, percorso partecipativo e studi di sostenibilità tecnico-economica e giuridico-amministrativa per la migliore gestione degli immobili pubblici siti in Palmanova (UD)</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SALICCHIO GIUSEPPE</text:p>
          </table:table-cell>
          <table:table-cell office:value-type="date" office:date-value="2022-09-01T00:00:00" table:style-name="ce3">
            <text:p>set-22</text:p>
          </table:table-cell>
          <table:table-cell office:value-type="currency" office:value="251.45936237090254" table:style-name="ce11">
            <text:p>€ 251,46</text:p>
          </table:table-cell>
          <table:table-cell office:value-type="currency" office:value="336" table:style-name="ce11">
            <text:p>€ 336,00</text:p>
          </table:table-cell>
          <table:table-cell office:value-type="string" table:style-name="ce13">
            <text:p>Servizio di analisi tecniche, percorso partecipativo e studi di sostenibilità tecnico-economica e giuridico-amministrativa per la migliore gestione degli immobili pubblici siti in Palmanova (UD)</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ACHIORLATTI MARIKA</text:p>
          </table:table-cell>
          <table:table-cell office:value-type="date" office:date-value="2022-09-01T00:00:00" table:style-name="ce3">
            <text:p>set-22</text:p>
          </table:table-cell>
          <table:table-cell office:value-type="currency" office:value="126.0220538594254" table:style-name="ce11">
            <text:p>€ 126,02</text:p>
          </table:table-cell>
          <table:table-cell office:value-type="currency" office:value="168" table:style-name="ce11">
            <text:p>€ 168,00</text:p>
          </table:table-cell>
          <table:table-cell office:value-type="string" table:style-name="ce13">
            <text:p>Servizio di analisi tecniche, percorso partecipativo e studi di sostenibilità tecnico-economica e giuridico-amministrativa per la migliore gestione degli immobili pubblici siti in Palmanova (UD)</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TARSI FRANCESCO</text:p>
          </table:table-cell>
          <table:table-cell office:value-type="date" office:date-value="2022-09-01T00:00:00" table:style-name="ce3">
            <text:p>set-22</text:p>
          </table:table-cell>
          <table:table-cell office:value-type="currency" office:value="209.54946864241879" table:style-name="ce11">
            <text:p>€ 209,55</text:p>
          </table:table-cell>
          <table:table-cell office:value-type="currency" office:value="280" table:style-name="ce11">
            <text:p>€ 280,00</text:p>
          </table:table-cell>
          <table:table-cell office:value-type="string" table:style-name="ce13">
            <text:p>Servizio di analisi tecniche, percorso partecipativo e studi di sostenibilità tecnico-economica e giuridico-amministrativa per la migliore gestione degli immobili pubblici siti in Palmanova (UD)</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AGGI LORENA</text:p>
          </table:table-cell>
          <table:table-cell office:value-type="date" office:date-value="2022-09-01T00:00:00" table:style-name="ce3">
            <text:p>set-22</text:p>
          </table:table-cell>
          <table:table-cell office:value-type="currency" office:value="92.416172830245301" table:style-name="ce11">
            <text:p>€ 92,42</text:p>
          </table:table-cell>
          <table:table-cell office:value-type="currency" office:value="123.2" table:style-name="ce11">
            <text:p>€ 123,20</text:p>
          </table:table-cell>
          <table:table-cell office:value-type="string" table:style-name="ce13">
            <text:p>Servizio di analisi tecniche, percorso partecipativo e studi di sostenibilità tecnico-economica e giuridico-amministrativa per la migliore gestione degli immobili pubblici siti in Palmanova (UD)</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ROSSO MANUEL</text:p>
          </table:table-cell>
          <table:table-cell office:value-type="date" office:date-value="2022-09-01T00:00:00" table:style-name="ce3">
            <text:p>set-22</text:p>
          </table:table-cell>
          <table:table-cell office:value-type="currency" office:value="1553.0309833857204" table:style-name="ce11">
            <text:p>€ 1.553,03</text:p>
          </table:table-cell>
          <table:table-cell office:value-type="currency" office:value="2075.16" table:style-name="ce11">
            <text:p>€ 2.075,16</text:p>
          </table:table-cell>
          <table:table-cell office:value-type="string" table:style-name="ce13">
            <text:p>“LAVORI DI REALIZZAZIONE IMPIANTO ASCENSORE ED OPERE COMPLEMENTARI ED ACCESSORIE PER ADATTAMENTO VANO SCALA PRESSO L’INGRESSO DI VIA MILANO 8B DELL’IMMOBILE DENOMINATO “PALAZZO DELLE POSTE SITO IN TRIESTE PIAZZA VITTORIO VENET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OZZOLI MARCO</text:p>
          </table:table-cell>
          <table:table-cell office:value-type="date" office:date-value="2022-09-01T00:00:00" table:style-name="ce3">
            <text:p>set-22</text:p>
          </table:table-cell>
          <table:table-cell office:value-type="currency" office:value="581.10312827421046" table:style-name="ce11">
            <text:p>€ 581,10</text:p>
          </table:table-cell>
          <table:table-cell office:value-type="currency" office:value="776.47" table:style-name="ce11">
            <text:p>€ 776,47</text:p>
          </table:table-cell>
          <table:table-cell office:value-type="string" table:style-name="ce13">
            <text:p>Servizio per l’affidamento della verifica del progetto di fattibilità tecnico economica ai sensi dell’art. 26 del D.lgs. n. 50/2016 nonché dei modelli digitali eseguiti in modalità BIM e della diagnosi energetica, da effettuarsi sul Palazzo di Giustizia di Milan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ARAU FRANCESCO</text:p>
          </table:table-cell>
          <table:table-cell office:value-type="date" office:date-value="2022-09-01T00:00:00" table:style-name="ce3">
            <text:p>set-22</text:p>
          </table:table-cell>
          <table:table-cell office:value-type="currency" office:value="416.03780661615787" table:style-name="ce11">
            <text:p>€ 416,04</text:p>
          </table:table-cell>
          <table:table-cell office:value-type="currency" office:value="554.62" table:style-name="ce11">
            <text:p>€ 554,62</text:p>
          </table:table-cell>
          <table:table-cell office:value-type="string" table:style-name="ce13">
            <text:p>Servizio per l’affidamento della verifica del progetto di fattibilità tecnico economica ai sensi dell’art. 26 del D.lgs. n. 50/2016 nonché dei modelli digitali eseguiti in modalità BIM e della diagnosi energetica, da effettuarsi sul Palazzo di Giustizia di Milan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ESPOSITO ALESSANDRA</text:p>
          </table:table-cell>
          <table:table-cell office:value-type="date" office:date-value="2022-09-01T00:00:00" table:style-name="ce3">
            <text:p>set-22</text:p>
          </table:table-cell>
          <table:table-cell office:value-type="currency" office:value="83.204560798139681" table:style-name="ce11">
            <text:p>€ 83,20</text:p>
          </table:table-cell>
          <table:table-cell office:value-type="currency" office:value="110.92" table:style-name="ce11">
            <text:p>€ 110,92</text:p>
          </table:table-cell>
          <table:table-cell office:value-type="string" table:style-name="ce13">
            <text:p>Servizio per l’affidamento della verifica del progetto di fattibilità tecnico economica ai sensi dell’art. 26 del D.lgs. n. 50/2016 nonché dei modelli digitali eseguiti in modalità BIM e della diagnosi energetica, da effettuarsi sul Palazzo di Giustizia di Milan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RAMAGLIA ANTONIETTA</text:p>
          </table:table-cell>
          <table:table-cell office:value-type="date" office:date-value="2022-09-01T00:00:00" table:style-name="ce3">
            <text:p>set-22</text:p>
          </table:table-cell>
          <table:table-cell office:value-type="currency" office:value="83.204560798139681" table:style-name="ce11">
            <text:p>€ 83,20</text:p>
          </table:table-cell>
          <table:table-cell office:value-type="currency" office:value="110.92" table:style-name="ce11">
            <text:p>€ 110,92</text:p>
          </table:table-cell>
          <table:table-cell office:value-type="string" table:style-name="ce13">
            <text:p>Servizio per l’affidamento della verifica del progetto di fattibilità tecnico economica ai sensi dell’art. 26 del D.lgs. n. 50/2016 nonché dei modelli digitali eseguiti in modalità BIM e della diagnosi energetica, da effettuarsi sul Palazzo di Giustizia di Milan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ARILE VALENTINA RIPALTA</text:p>
          </table:table-cell>
          <table:table-cell office:value-type="date" office:date-value="2022-09-01T00:00:00" table:style-name="ce3">
            <text:p>set-22</text:p>
          </table:table-cell>
          <table:table-cell office:value-type="currency" office:value="208.01890330807893" table:style-name="ce11">
            <text:p>€ 208,02</text:p>
          </table:table-cell>
          <table:table-cell office:value-type="currency" office:value="277.31" table:style-name="ce11">
            <text:p>€ 277,31</text:p>
          </table:table-cell>
          <table:table-cell office:value-type="string" table:style-name="ce13">
            <text:p>Servizio per l’affidamento della verifica del progetto di fattibilità tecnico economica ai sensi dell’art. 26 del D.lgs. n. 50/2016 nonché dei modelli digitali eseguiti in modalità BIM e della diagnosi energetica, da effettuarsi sul Palazzo di Giustizia di Milan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ESPOSITO LAURA</text:p>
          </table:table-cell>
          <table:table-cell office:value-type="date" office:date-value="2022-09-01T00:00:00" table:style-name="ce3">
            <text:p>set-22</text:p>
          </table:table-cell>
          <table:table-cell office:value-type="currency" office:value="208.01890330807893" table:style-name="ce11">
            <text:p>€ 208,02</text:p>
          </table:table-cell>
          <table:table-cell office:value-type="currency" office:value="277.31" table:style-name="ce11">
            <text:p>€ 277,31</text:p>
          </table:table-cell>
          <table:table-cell office:value-type="string" table:style-name="ce13">
            <text:p>Servizio per l’affidamento della verifica del progetto di fattibilità tecnico economica ai sensi dell’art. 26 del D.lgs. n. 50/2016 nonché dei modelli digitali eseguiti in modalità BIM e della diagnosi energetica, da effettuarsi sul Palazzo di Giustizia di Milan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LIBRANDI MARIAGIOVANNA</text:p>
          </table:table-cell>
          <table:table-cell office:value-type="date" office:date-value="2022-09-01T00:00:00" table:style-name="ce3">
            <text:p>set-22</text:p>
          </table:table-cell>
          <table:table-cell office:value-type="currency" office:value="1844.9708127525819" table:style-name="ce11">
            <text:p>€ 1.844,97</text:p>
          </table:table-cell>
          <table:table-cell office:value-type="currency" office:value="2465.25" table:style-name="ce11">
            <text:p>€ 2.465,25</text:p>
          </table:table-cell>
          <table:table-cell office:value-type="string" table:style-name="ce13">
            <text:p>Lavori di ristrutturazione ex Caserma Battisti di Cune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RANCO ANTONELLA</text:p>
          </table:table-cell>
          <table:table-cell office:value-type="date" office:date-value="2022-09-01T00:00:00" table:style-name="ce3">
            <text:p>set-22</text:p>
          </table:table-cell>
          <table:table-cell office:value-type="currency" office:value="4006.7361788312955" table:style-name="ce11">
            <text:p>€ 4.006,74</text:p>
          </table:table-cell>
          <table:table-cell office:value-type="currency" office:value="5341.38" table:style-name="ce11">
            <text:p>€ 5.341,38</text:p>
          </table:table-cell>
          <table:table-cell office:value-type="string" table:style-name="ce13">
            <text:p>Lavori di ristrutturazione ex Caserma Battisti di Cune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NAPOLI DAVIDE ALESSANDRO</text:p>
          </table:table-cell>
          <table:table-cell office:value-type="date" office:date-value="2022-09-01T00:00:00" table:style-name="ce3">
            <text:p>set-22</text:p>
          </table:table-cell>
          <table:table-cell office:value-type="currency" office:value="3997.4405029187246" table:style-name="ce11">
            <text:p>€ 3.997,44</text:p>
          </table:table-cell>
          <table:table-cell office:value-type="currency" office:value="5341.38" table:style-name="ce11">
            <text:p>€ 5.341,38</text:p>
          </table:table-cell>
          <table:table-cell office:value-type="string" table:style-name="ce13">
            <text:p>Lavori di ristrutturazione ex Caserma Battisti di Cune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TERMINI GIUSEPPINA</text:p>
          </table:table-cell>
          <table:table-cell office:value-type="date" office:date-value="2022-09-01T00:00:00" table:style-name="ce3">
            <text:p>set-22</text:p>
          </table:table-cell>
          <table:table-cell office:value-type="currency" office:value="616.42037356537401" table:style-name="ce11">
            <text:p>€ 616,42</text:p>
          </table:table-cell>
          <table:table-cell office:value-type="currency" office:value="821.75" table:style-name="ce11">
            <text:p>€ 821,75</text:p>
          </table:table-cell>
          <table:table-cell office:value-type="string" table:style-name="ce13">
            <text:p>Lavori di ristrutturazione ex Caserma Battisti di Cune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TULINO FILIPPO</text:p>
          </table:table-cell>
          <table:table-cell office:value-type="date" office:date-value="2022-09-01T00:00:00" table:style-name="ce3">
            <text:p>set-22</text:p>
          </table:table-cell>
          <table:table-cell office:value-type="currency" office:value="12053.816793893129" table:style-name="ce11">
            <text:p>€ 12.053,82</text:p>
          </table:table-cell>
          <table:table-cell office:value-type="currency" office:value="16106.31" table:style-name="ce11">
            <text:p>€ 16.106,31</text:p>
          </table:table-cell>
          <table:table-cell office:value-type="string" table:style-name="ce13">
            <text:p>Lavori di ristrutturazione ex Caserma Battisti di Cune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ODDONE DANIELA MARIA</text:p>
          </table:table-cell>
          <table:table-cell office:value-type="date" office:date-value="2022-09-01T00:00:00" table:style-name="ce3">
            <text:p>set-22</text:p>
          </table:table-cell>
          <table:table-cell office:value-type="currency" office:value="518.19338422391854" table:style-name="ce11">
            <text:p>€ 518,19</text:p>
          </table:table-cell>
          <table:table-cell office:value-type="currency" office:value="692.41" table:style-name="ce11">
            <text:p>€ 692,41</text:p>
          </table:table-cell>
          <table:table-cell office:value-type="string" table:style-name="ce13">
            <text:p>Procedura di bonifica del sito, Indagini ambientali Caserma Cavalli Novara viale Francesco Ferrucci 4</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IBILLA GIUSEPPE</text:p>
          </table:table-cell>
          <table:table-cell office:value-type="date" office:date-value="2022-09-01T00:00:00" table:style-name="ce3">
            <text:p>set-22</text:p>
          </table:table-cell>
          <table:table-cell office:value-type="currency" office:value="161.93683580302348" table:style-name="ce11">
            <text:p>€ 161,94</text:p>
          </table:table-cell>
          <table:table-cell office:value-type="currency" office:value="216.38" table:style-name="ce11">
            <text:p>€ 216,38</text:p>
          </table:table-cell>
          <table:table-cell office:value-type="string" table:style-name="ce13">
            <text:p>Procedura di bonifica del sito, Indagini ambientali Caserma Cavalli Novara viale Francesco Ferrucci 4</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TERMINI GIUSEPPINA</text:p>
          </table:table-cell>
          <table:table-cell office:value-type="date" office:date-value="2022-09-01T00:00:00" table:style-name="ce3">
            <text:p>set-22</text:p>
          </table:table-cell>
          <table:table-cell office:value-type="currency" office:value="64.923861675793262" table:style-name="ce11">
            <text:p>€ 64,92</text:p>
          </table:table-cell>
          <table:table-cell office:value-type="currency" office:value="86.55" table:style-name="ce11">
            <text:p>€ 86,55</text:p>
          </table:table-cell>
          <table:table-cell office:value-type="string" table:style-name="ce13">
            <text:p>Procedura di bonifica del sito, Indagini ambientali Caserma Cavalli Novara viale Francesco Ferrucci 4</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TULINO FILIPPO</text:p>
          </table:table-cell>
          <table:table-cell office:value-type="date" office:date-value="2022-09-01T00:00:00" table:style-name="ce3">
            <text:p>set-22</text:p>
          </table:table-cell>
          <table:table-cell office:value-type="currency" office:value="226.71007334231402" table:style-name="ce11">
            <text:p>€ 226,71</text:p>
          </table:table-cell>
          <table:table-cell office:value-type="currency" office:value="302.93" table:style-name="ce11">
            <text:p>€ 302,93</text:p>
          </table:table-cell>
          <table:table-cell office:value-type="string" table:style-name="ce13">
            <text:p>Procedura di bonifica del sito, Indagini ambientali Caserma Cavalli Novara viale Francesco Ferrucci 4</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AMAGINI LUCA</text:p>
          </table:table-cell>
          <table:table-cell office:value-type="date" office:date-value="2022-10-01T00:00:00" table:style-name="ce3">
            <text:p>ott-22</text:p>
          </table:table-cell>
          <table:table-cell office:value-type="currency" office:value="2598.8276979494085" table:style-name="ce11">
            <text:p>€ 2.598,83</text:p>
          </table:table-cell>
          <table:table-cell office:value-type="currency" office:value="9976.3059422242168" table:style-name="ce11">
            <text:p>€ 9.976,31</text:p>
          </table:table-cell>
          <table:table-cell office:value-type="string" table:style-name="ce13">
            <text:p>Lavori <text:s/>di nuova costruzione del "Nuovo Polo della Polizia di Stato, Cittadella della Sicurezza", " Caserme Militari Boscariello <text:s/>e Caretto"</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PAGANO CRISTINA</text:p>
          </table:table-cell>
          <table:table-cell office:value-type="date" office:date-value="2022-10-01T00:00:00" table:style-name="ce3">
            <text:p>ott-22</text:p>
          </table:table-cell>
          <table:table-cell office:value-type="currency" office:value="1364.6948390968419" table:style-name="ce11">
            <text:p>€ 1.364,69</text:p>
          </table:table-cell>
          <table:table-cell office:value-type="currency" office:value="5238.751781561773" table:style-name="ce11">
            <text:p>€ 5.238,75</text:p>
          </table:table-cell>
          <table:table-cell office:value-type="string" table:style-name="ce13">
            <text:p>Lavori <text:s/>di nuova costruzione del "Nuovo Polo della Polizia di Stato, Cittadella della Sicurezza", " Caserme Militari Boscariello <text:s/>e Caretto"</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PIZZOLANTE GABRIELLA</text:p>
          </table:table-cell>
          <table:table-cell office:value-type="date" office:date-value="2022-10-01T00:00:00" table:style-name="ce3">
            <text:p>ott-22</text:p>
          </table:table-cell>
          <table:table-cell office:value-type="currency" office:value="298.56122960634639" table:style-name="ce11">
            <text:p>€ 298,56</text:p>
          </table:table-cell>
          <table:table-cell office:value-type="currency" office:value="1146.1083670109265" table:style-name="ce11">
            <text:p>€ 1.146,11</text:p>
          </table:table-cell>
          <table:table-cell office:value-type="string" table:style-name="ce13">
            <text:p>Lavori <text:s/>di nuova costruzione del "Nuovo Polo della Polizia di Stato, Cittadella della Sicurezza", " Caserme Militari Boscariello <text:s/>e Caretto"</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PLANETA STEFANIA</text:p>
          </table:table-cell>
          <table:table-cell office:value-type="date" office:date-value="2022-10-01T00:00:00" table:style-name="ce3">
            <text:p>ott-22</text:p>
          </table:table-cell>
          <table:table-cell office:value-type="currency" office:value="143.65116270347312" table:style-name="ce11">
            <text:p>€ 143,65</text:p>
          </table:table-cell>
          <table:table-cell office:value-type="currency" office:value="551.44400270047265" table:style-name="ce11">
            <text:p>€ 551,44</text:p>
          </table:table-cell>
          <table:table-cell office:value-type="string" table:style-name="ce13">
            <text:p>Lavori <text:s/>di nuova costruzione del "Nuovo Polo della Polizia di Stato, Cittadella della Sicurezza", " Caserme Militari Boscariello <text:s/>e Caretto"</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SORRENTINO BIAGIO</text:p>
          </table:table-cell>
          <table:table-cell office:value-type="date" office:date-value="2022-10-01T00:00:00" table:style-name="ce3">
            <text:p>ott-22</text:p>
          </table:table-cell>
          <table:table-cell office:value-type="currency" office:value="1731.7498802574464" table:style-name="ce11">
            <text:p>€ 1.731,75</text:p>
          </table:table-cell>
          <table:table-cell office:value-type="currency" office:value="6647.79224666966" table:style-name="ce11">
            <text:p>€ 6.647,79</text:p>
          </table:table-cell>
          <table:table-cell office:value-type="string" table:style-name="ce13">
            <text:p>Lavori <text:s/>di nuova costruzione del "Nuovo Polo della Polizia di Stato, Cittadella della Sicurezza", " Caserme Militari Boscariello <text:s/>e Caretto"</text:p>
          </table:table-cell>
          <table:table-cell table:number-columns-repeated="2048" table:style-name="ce21"/>
          <table:table-cell table:number-columns-repeated="14331" table:style-name="ce14"/>
        </table:table-row>
        <table:table-row table:style-name="ro3">
          <table:table-cell office:value-type="string" table:content-validation-name="val1" table:style-name="ce10">
            <text:p>VELARDI ANTONIO</text:p>
          </table:table-cell>
          <table:table-cell office:value-type="date" office:date-value="2022-10-01T00:00:00" table:style-name="ce3">
            <text:p>ott-22</text:p>
          </table:table-cell>
          <table:table-cell office:value-type="currency" office:value="287.30427949891231" table:style-name="ce11">
            <text:p>€ 287,30</text:p>
          </table:table-cell>
          <table:table-cell office:value-type="currency" office:value="1102.8955067136749" table:style-name="ce11">
            <text:p>€ 1.102,90</text:p>
          </table:table-cell>
          <table:table-cell office:value-type="string" table:style-name="ce13">
            <text:p>Lavori <text:s/>di nuova costruzione del "Nuovo Polo della Polizia di Stato, Cittadella della Sicurezza", " Caserme Militari Boscariello <text:s/>e Carett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MBROSIO LUCINDA</text:p>
          </table:table-cell>
          <table:table-cell office:value-type="date" office:date-value="2022-10-01T00:00:00" table:style-name="ce3">
            <text:p>ott-22</text:p>
          </table:table-cell>
          <table:table-cell office:value-type="currency" office:value="672.11762058360216" table:style-name="ce11">
            <text:p>€ 672,12</text:p>
          </table:table-cell>
          <table:table-cell office:value-type="currency" office:value="896" table:style-name="ce11">
            <text:p>€ 896,00</text:p>
          </table:table-cell>
          <table:table-cell office:value-type="string" table:style-name="ce8">
            <text:p>Procedura di gara per l’affidamento del servizio di vigilanza armata e portierato presso gli uffici della Direzione Generale dell'Agenzia del Demanio sita in Roma, via Barberini 38.</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ERNO' CORRADO</text:p>
          </table:table-cell>
          <table:table-cell office:value-type="date" office:date-value="2022-10-01T00:00:00" table:style-name="ce3">
            <text:p>ott-22</text:p>
          </table:table-cell>
          <table:table-cell office:value-type="currency" office:value="1281.4352074323242" table:style-name="ce11">
            <text:p>€ 1.281,44</text:p>
          </table:table-cell>
          <table:table-cell office:value-type="currency" office:value="1600" table:style-name="ce11">
            <text:p>€ 1.600,00</text:p>
          </table:table-cell>
          <table:table-cell office:value-type="string" table:style-name="ce8">
            <text:p>Procedura di gara per l’affidamento del servizio di vigilanza armata e portierato presso gli uffici della Direzione Generale dell'Agenzia del Demanio sita in Roma, via Barberini 38.</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SSANO PASQUALE</text:p>
          </table:table-cell>
          <table:table-cell office:value-type="date" office:date-value="2022-10-01T00:00:00" table:style-name="ce3">
            <text:p>ott-22</text:p>
          </table:table-cell>
          <table:table-cell office:value-type="currency" office:value="8964.4439455171378" table:style-name="ce11">
            <text:p>€ 8.964,44</text:p>
          </table:table-cell>
          <table:table-cell office:value-type="currency" office:value="11978.29" table:style-name="ce11">
            <text:p>€ 11.978,29</text:p>
          </table:table-cell>
          <table:table-cell office:value-type="string" table:style-name="ce8">
            <text:p>BONIFICA AMBIENTALE DELLE COPERTURE IN AMIANTO DEGLI IMMOBILI EX CAPANNONI MILITARI DI ROASIO (VC) E BRUSNENGO (BI)<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RIGHI FABIO</text:p>
          </table:table-cell>
          <table:table-cell office:value-type="date" office:date-value="2022-10-01T00:00:00" table:style-name="ce3">
            <text:p>ott-22</text:p>
          </table:table-cell>
          <table:table-cell office:value-type="currency" office:value="1189.9715611435413" table:style-name="ce11">
            <text:p>€ 1.189,97</text:p>
          </table:table-cell>
          <table:table-cell office:value-type="currency" office:value="1590.04" table:style-name="ce11">
            <text:p>€ 1.590,04</text:p>
          </table:table-cell>
          <table:table-cell office:value-type="string" table:style-name="ce8">
            <text:p>BONIFICA AMBIENTALE DELLE COPERTURE IN AMIANTO DEGLI IMMOBILI EX CAPANNONI MILITARI DI ROASIO (VC) E BRUSNENGO (BI)<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RANCO ANTONELLA</text:p>
          </table:table-cell>
          <table:table-cell office:value-type="date" office:date-value="2022-10-01T00:00:00" table:style-name="ce3">
            <text:p>ott-22</text:p>
          </table:table-cell>
          <table:table-cell office:value-type="currency" office:value="1192.7387292776236" table:style-name="ce11">
            <text:p>€ 1.192,74</text:p>
          </table:table-cell>
          <table:table-cell office:value-type="currency" office:value="1590.04" table:style-name="ce11">
            <text:p>€ 1.590,04</text:p>
          </table:table-cell>
          <table:table-cell office:value-type="string" table:style-name="ce8">
            <text:p>BONIFICA AMBIENTALE DELLE COPERTURE IN AMIANTO DEGLI IMMOBILI EX CAPANNONI MILITARI DI ROASIO (VC) E BRUSNENGO (BI)<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IACOVACCI LEONELLO</text:p>
          </table:table-cell>
          <table:table-cell office:value-type="date" office:date-value="2022-10-01T00:00:00" table:style-name="ce3">
            <text:p>ott-22</text:p>
          </table:table-cell>
          <table:table-cell office:value-type="currency" office:value="1189.9715611435413" table:style-name="ce11">
            <text:p>€ 1.189,97</text:p>
          </table:table-cell>
          <table:table-cell office:value-type="currency" office:value="1590.04" table:style-name="ce11">
            <text:p>€ 1.590,04</text:p>
          </table:table-cell>
          <table:table-cell office:value-type="string" table:style-name="ce8">
            <text:p>BONIFICA AMBIENTALE DELLE COPERTURE IN AMIANTO DEGLI IMMOBILI EX CAPANNONI MILITARI DI ROASIO (VC) E BRUSNENGO (BI)<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RDITO DAVIDE</text:p>
          </table:table-cell>
          <table:table-cell office:value-type="date" office:date-value="2022-10-01T00:00:00" table:style-name="ce3">
            <text:p>ott-22</text:p>
          </table:table-cell>
          <table:table-cell office:value-type="currency" office:value="694.16255051638973" table:style-name="ce11">
            <text:p>€ 694,16</text:p>
          </table:table-cell>
          <table:table-cell office:value-type="currency" office:value="927.54" table:style-name="ce11">
            <text:p>€ 927,54</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 Puglia - lotti 1-2-3<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ARATA ILARIA</text:p>
          </table:table-cell>
          <table:table-cell office:value-type="date" office:date-value="2022-10-01T00:00:00" table:style-name="ce3">
            <text:p>ott-22</text:p>
          </table:table-cell>
          <table:table-cell office:value-type="currency" office:value="3470.8277204011374" table:style-name="ce11">
            <text:p>€ 3.470,83</text:p>
          </table:table-cell>
          <table:table-cell office:value-type="currency" office:value="4637.72" table:style-name="ce11">
            <text:p>€ 4.637,72</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 Puglia - lotti 1-2-4</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ANTORUVO GIANFRANCO</text:p>
          </table:table-cell>
          <table:table-cell office:value-type="date" office:date-value="2022-10-01T00:00:00" table:style-name="ce3">
            <text:p>ott-22</text:p>
          </table:table-cell>
          <table:table-cell office:value-type="currency" office:value="2082.4951354587638" table:style-name="ce11">
            <text:p>€ 2.082,50</text:p>
          </table:table-cell>
          <table:table-cell office:value-type="currency" office:value="2782.63" table:style-name="ce11">
            <text:p>€ 2.782,63</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 Puglia - lotti 1-2-5</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RAMIREZ MAURIZIO</text:p>
          </table:table-cell>
          <table:table-cell office:value-type="date" office:date-value="2022-10-01T00:00:00" table:style-name="ce3">
            <text:p>ott-22</text:p>
          </table:table-cell>
          <table:table-cell office:value-type="currency" office:value="222.85760051257409" table:style-name="ce11">
            <text:p>€ 222,86</text:p>
          </table:table-cell>
          <table:table-cell office:value-type="currency" office:value="278.26" table:style-name="ce11">
            <text:p>€ 278,26</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 Puglia - lotti 1-2-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OY GERMANA</text:p>
          </table:table-cell>
          <table:table-cell office:value-type="date" office:date-value="2022-10-01T00:00:00" table:style-name="ce3">
            <text:p>ott-22</text:p>
          </table:table-cell>
          <table:table-cell office:value-type="currency" office:value="208.73152801740304" table:style-name="ce11">
            <text:p>€ 208,73</text:p>
          </table:table-cell>
          <table:table-cell office:value-type="currency" office:value="278.26" table:style-name="ce11">
            <text:p>€ 278,26</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 Puglia - lotti 1-2-7</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UGLIELMI VALENTINA</text:p>
          </table:table-cell>
          <table:table-cell office:value-type="date" office:date-value="2022-10-01T00:00:00" table:style-name="ce3">
            <text:p>ott-22</text:p>
          </table:table-cell>
          <table:table-cell office:value-type="currency" office:value="832.99655740158653" table:style-name="ce11">
            <text:p>€ 833,00</text:p>
          </table:table-cell>
          <table:table-cell office:value-type="currency" office:value="1113.05" table:style-name="ce11">
            <text:p>€ 1.113,05</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 Puglia - lotti 1-2-8</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ROFIGLIO TOMMASO</text:p>
          </table:table-cell>
          <table:table-cell office:value-type="date" office:date-value="2022-10-01T00:00:00" table:style-name="ce3">
            <text:p>ott-22</text:p>
          </table:table-cell>
          <table:table-cell office:value-type="currency" office:value="416.50202065559046" table:style-name="ce11">
            <text:p>€ 416,50</text:p>
          </table:table-cell>
          <table:table-cell office:value-type="currency" office:value="556.53" table:style-name="ce11">
            <text:p>€ 556,53</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 Puglia - lotti 1-2-9</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ZZIO CARMELO</text:p>
          </table:table-cell>
          <table:table-cell office:value-type="date" office:date-value="2022-10-01T00:00:00" table:style-name="ce3">
            <text:p>ott-22</text:p>
          </table:table-cell>
          <table:table-cell office:value-type="currency" office:value="832.99655740158653" table:style-name="ce11">
            <text:p>€ 833,00</text:p>
          </table:table-cell>
          <table:table-cell office:value-type="currency" office:value="1113.05" table:style-name="ce11">
            <text:p>€ 1.113,05</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 Puglia - lotti 1-2-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ONOFRIO LUCA</text:p>
          </table:table-cell>
          <table:table-cell office:value-type="date" office:date-value="2022-10-01T00:00:00" table:style-name="ce3">
            <text:p>ott-22</text:p>
          </table:table-cell>
          <table:table-cell office:value-type="currency" office:value="277.66801377039366" table:style-name="ce11">
            <text:p>€ 277,67</text:p>
          </table:table-cell>
          <table:table-cell office:value-type="currency" office:value="371.02" table:style-name="ce11">
            <text:p>€ 371,02</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 Puglia - lotti 1-2-1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ABELLARTE ANGELO</text:p>
          </table:table-cell>
          <table:table-cell office:value-type="date" office:date-value="2022-10-01T00:00:00" table:style-name="ce3">
            <text:p>ott-22</text:p>
          </table:table-cell>
          <table:table-cell office:value-type="currency" office:value="1117.2055081574613" table:style-name="ce11">
            <text:p>€ 1.117,21</text:p>
          </table:table-cell>
          <table:table-cell office:value-type="currency" office:value="1492.81" table:style-name="ce11">
            <text:p>€ 1.492,81</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 Puglia - lotti 1-2-1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OMBARDI MICHELE</text:p>
          </table:table-cell>
          <table:table-cell office:value-type="date" office:date-value="2022-10-01T00:00:00" table:style-name="ce3">
            <text:p>ott-22</text:p>
          </table:table-cell>
          <table:table-cell office:value-type="currency" office:value="166.67415057626104" table:style-name="ce11">
            <text:p>€ 166,67</text:p>
          </table:table-cell>
          <table:table-cell office:value-type="currency" office:value="222.71" table:style-name="ce11">
            <text:p>€ 222,71</text:p>
          </table:table-cell>
          <table:table-cell office:value-type="string" table:style-name="ce8">
            <text:p>Fornitura e posa in opera di arredi mobili, correlati all’intervento di rifunzionalizzazione dell’immobile demaniale sito in Firenze, denominato Palazzo Buontalenti, da mettere a disposizione dell’Istituto Universitario Europeo quale sede della Eui School of Transanational Governanc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ASTROMAURO ELETTRA</text:p>
          </table:table-cell>
          <table:table-cell office:value-type="date" office:date-value="2022-10-01T00:00:00" table:style-name="ce3">
            <text:p>ott-22</text:p>
          </table:table-cell>
          <table:table-cell office:value-type="currency" office:value="60.753131798064658" table:style-name="ce11">
            <text:p>€ 60,75</text:p>
          </table:table-cell>
          <table:table-cell office:value-type="currency" office:value="80.989999999999995" table:style-name="ce11">
            <text:p>€ 80,99</text:p>
          </table:table-cell>
          <table:table-cell office:value-type="string" table:style-name="ce8">
            <text:p>Fornitura e posa in opera di arredi mobili, correlati all’intervento di rifunzionalizzazione dell’immobile demaniale sito in Firenze, denominato Palazzo Buontalenti, da mettere a disposizione dell’Istituto Universitario Europeo quale sede della Eui School of Transanational Governanc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APINI CLAUDIO</text:p>
          </table:table-cell>
          <table:table-cell office:value-type="date" office:date-value="2022-10-01T00:00:00" table:style-name="ce3">
            <text:p>ott-22</text:p>
          </table:table-cell>
          <table:table-cell office:value-type="currency" office:value="75.759616823828765" table:style-name="ce11">
            <text:p>€ 75,76</text:p>
          </table:table-cell>
          <table:table-cell office:value-type="currency" office:value="101.23" table:style-name="ce11">
            <text:p>€ 101,23</text:p>
          </table:table-cell>
          <table:table-cell office:value-type="string" table:style-name="ce8">
            <text:p>Fornitura e posa in opera di arredi mobili, correlati all’intervento di rifunzionalizzazione dell’immobile demaniale sito in Firenze, denominato Palazzo Buontalenti, da mettere a disposizione dell’Istituto Universitario Europeo quale sede della Eui School of Transanational Governanc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ZANINI IVANA</text:p>
          </table:table-cell>
          <table:table-cell office:value-type="date" office:date-value="2022-10-01T00:00:00" table:style-name="ce3">
            <text:p>ott-22</text:p>
          </table:table-cell>
          <table:table-cell office:value-type="currency" office:value="1351.4443945517137" table:style-name="ce11">
            <text:p>€ 1.351,44</text:p>
          </table:table-cell>
          <table:table-cell office:value-type="currency" office:value="1805.8" table:style-name="ce11">
            <text:p>€ 1.805,80</text:p>
          </table:table-cell>
          <table:table-cell office:value-type="string" table:style-name="ce8">
            <text:p>Affidamento di servizi di verifica della vulnerabilità sismica, diagnosi energetica, rilievo geometrico, architettonico, tecnologico ed impiantistico da restituire in modalità BIM, e progettazione di fattibilità tecnico-economica da restituire in modalità BIM per alcuni beni di proprietà dello Stato,"Comando Provinciale Carabinieri di Trent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ZANINI IVANA</text:p>
          </table:table-cell>
          <table:table-cell office:value-type="date" office:date-value="2022-10-01T00:00:00" table:style-name="ce3">
            <text:p>ott-22</text:p>
          </table:table-cell>
          <table:table-cell office:value-type="currency" office:value="995.4872025145936" table:style-name="ce11">
            <text:p>€ 995,49</text:p>
          </table:table-cell>
          <table:table-cell office:value-type="currency" office:value="1330.17" table:style-name="ce11">
            <text:p>€ 1.330,17</text:p>
          </table:table-cell>
          <table:table-cell office:value-type="string" table:style-name="ce8">
            <text:p>Affidamento di servizi di verifica della vulnerabilità sismica, diagnosi energetica, rilievo geometrico, architettonico, tecnologico ed impiantistico da restituire in modalità BIM, e progettazione di fattibilità tecnico-economica da restituire in modalità BIM per alcuni beni di proprietà dello Stato" Caserma dei Carabinieri di Borgo Valsugan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ZANINI IVANA</text:p>
          </table:table-cell>
          <table:table-cell office:value-type="date" office:date-value="2022-10-01T00:00:00" table:style-name="ce3">
            <text:p>ott-22</text:p>
          </table:table-cell>
          <table:table-cell office:value-type="currency" office:value="777.17407573716514" table:style-name="ce11">
            <text:p>€ 777,17</text:p>
          </table:table-cell>
          <table:table-cell office:value-type="currency" office:value="1038.46" table:style-name="ce11">
            <text:p>€ 1.038,46</text:p>
          </table:table-cell>
          <table:table-cell office:value-type="string" table:style-name="ce8">
            <text:p>Affidamento di servizi di verifica della vulnerabilità sismica, diagnosi energetica, rilievo geometrico, architettonico, tecnologico ed impiantistico da restituire in modalità BIM, e progettazione di fattibilità tecnico-economica da restituire in modalità BIM per alcuni beni di proprietà dello Stato,": Caserma dei Carabinieri di Riva del Garda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ZANINI IVANA</text:p>
          </table:table-cell>
          <table:table-cell office:value-type="date" office:date-value="2022-10-01T00:00:00" table:style-name="ce3">
            <text:p>ott-22</text:p>
          </table:table-cell>
          <table:table-cell office:value-type="currency" office:value="257.35668313126774" table:style-name="ce11">
            <text:p>€ 257,36</text:p>
          </table:table-cell>
          <table:table-cell office:value-type="currency" office:value="343.88" table:style-name="ce11">
            <text:p>€ 343,88</text:p>
          </table:table-cell>
          <table:table-cell office:value-type="string" table:style-name="ce8">
            <text:p>Affidamento di servizi di verifica della vulnerabilità sismica, diagnosi energetica, rilievo geometrico, architettonico, tecnologico ed impiantistico da restituire in modalità BIM, e progettazione di fattibilità tecnico-economica da restituire in modalità BIM per alcuni beni di proprietà dello Stato,"Servizio di verifica dei PFTE, del processo e dei modelli BIM</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ARONE ALESSANDRA</text:p>
          </table:table-cell>
          <table:table-cell office:value-type="date" office:date-value="2022-10-01T00:00:00" table:style-name="ce3">
            <text:p>ott-22</text:p>
          </table:table-cell>
          <table:table-cell office:value-type="currency" office:value="1426.6576859751533" table:style-name="ce11">
            <text:p>€ 1.426,66</text:p>
          </table:table-cell>
          <table:table-cell office:value-type="currency" office:value="1906.3" table:style-name="ce11">
            <text:p>€ 1.906,30</text:p>
          </table:table-cell>
          <table:table-cell office:value-type="string" table:style-name="ce8">
            <text:p>Affidamento di servizi di verifica della vulnerabilità sismica, diagnosi energetica, rilievo geometrico, architettonico, tecnologico ed impiantistico da restituire in modalità BIM, e progettazione di fattibilità tecnico-economica da restituire in modalità BIM per alcuni beni di proprietà dello Stato,"Comando Provinciale Carabinieri di Trent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ARONE ALESSANDRA</text:p>
          </table:table-cell>
          <table:table-cell office:value-type="date" office:date-value="2022-10-01T00:00:00" table:style-name="ce3">
            <text:p>ott-22</text:p>
          </table:table-cell>
          <table:table-cell office:value-type="currency" office:value="1050.8905852417304" table:style-name="ce11">
            <text:p>€ 1.050,89</text:p>
          </table:table-cell>
          <table:table-cell office:value-type="currency" office:value="1404.2" table:style-name="ce11">
            <text:p>€ 1.404,20</text:p>
          </table:table-cell>
          <table:table-cell office:value-type="string" table:style-name="ce8">
            <text:p>Affidamento di servizi di verifica della vulnerabilità sismica, diagnosi energetica, rilievo geometrico, architettonico, tecnologico ed impiantistico da restituire in modalità BIM, e progettazione di fattibilità tecnico-economica da restituire in modalità BIM per alcuni beni di proprietà dello Stato" Caserma dei Carabinieri di Borgo Valsugan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ARONE ALESSANDRA</text:p>
          </table:table-cell>
          <table:table-cell office:value-type="date" office:date-value="2022-10-01T00:00:00" table:style-name="ce3">
            <text:p>ott-22</text:p>
          </table:table-cell>
          <table:table-cell office:value-type="currency" office:value="820.42358928304145" table:style-name="ce11">
            <text:p>€ 820,42</text:p>
          </table:table-cell>
          <table:table-cell office:value-type="currency" office:value="1096.25" table:style-name="ce11">
            <text:p>€ 1.096,25</text:p>
          </table:table-cell>
          <table:table-cell office:value-type="string" table:style-name="ce8">
            <text:p>Affidamento di servizi di verifica della vulnerabilità sismica, diagnosi energetica, rilievo geometrico, architettonico, tecnologico ed impiantistico da restituire in modalità BIM, e progettazione di fattibilità tecnico-economica da restituire in modalità BIM per alcuni beni di proprietà dello Stato,": Caserma dei Carabinieri di Riva del Garda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ARONE ALESSANDRA</text:p>
          </table:table-cell>
          <table:table-cell office:value-type="date" office:date-value="2022-10-01T00:00:00" table:style-name="ce3">
            <text:p>ott-22</text:p>
          </table:table-cell>
          <table:table-cell office:value-type="currency" office:value="257.35668313126774" table:style-name="ce11">
            <text:p>€ 257,36</text:p>
          </table:table-cell>
          <table:table-cell office:value-type="currency" office:value="343.88" table:style-name="ce11">
            <text:p>€ 343,88</text:p>
          </table:table-cell>
          <table:table-cell office:value-type="string" table:style-name="ce8">
            <text:p>Affidamento di servizi di verifica della vulnerabilità sismica, diagnosi energetica, rilievo geometrico, architettonico, tecnologico ed impiantistico da restituire in modalità BIM, e progettazione di fattibilità tecnico-economica da restituire in modalità BIM per alcuni beni di proprietà dello Stato,"Servizio di verifica dei PFTE, del processo e dei modelli BIM</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IGLIARDO ROSARIO</text:p>
          </table:table-cell>
          <table:table-cell office:value-type="date" office:date-value="2022-11-01T00:00:00" table:style-name="ce4">
            <text:p>nov-22</text:p>
          </table:table-cell>
          <table:table-cell office:value-type="currency" office:value="20.570052187876353" table:style-name="ce11">
            <text:p>€ 20,57</text:p>
          </table:table-cell>
          <table:table-cell office:value-type="currency" office:value="25.62" table:style-name="ce11">
            <text:p>€ 25,62</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RRATU' SILVIA</text:p>
          </table:table-cell>
          <table:table-cell office:value-type="date" office:date-value="2022-11-01T00:00:00" table:style-name="ce4">
            <text:p>nov-22</text:p>
          </table:table-cell>
          <table:table-cell office:value-type="currency" office:value="131.31047933388345" table:style-name="ce11">
            <text:p>€ 131,31</text:p>
          </table:table-cell>
          <table:table-cell office:value-type="currency" office:value="175.05" table:style-name="ce11">
            <text:p>€ 175,05</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IOFFI ANTONIO</text:p>
          </table:table-cell>
          <table:table-cell office:value-type="date" office:date-value="2022-11-01T00:00:00" table:style-name="ce4">
            <text:p>nov-22</text:p>
          </table:table-cell>
          <table:table-cell office:value-type="currency" office:value="33.550366711570121" table:style-name="ce11">
            <text:p>€ 33,55</text:p>
          </table:table-cell>
          <table:table-cell office:value-type="currency" office:value="44.83" table:style-name="ce11">
            <text:p>€ 44,83</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AMAGINI LUCA</text:p>
          </table:table-cell>
          <table:table-cell office:value-type="date" office:date-value="2022-11-01T00:00:00" table:style-name="ce4">
            <text:p>nov-22</text:p>
          </table:table-cell>
          <table:table-cell office:value-type="currency" office:value="1622.3768896871727" table:style-name="ce11">
            <text:p>€ 1.622,38</text:p>
          </table:table-cell>
          <table:table-cell office:value-type="currency" office:value="2167.8200000000002" table:style-name="ce11">
            <text:p>€ 2.167,82</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ABOZZI ANTONIO</text:p>
          </table:table-cell>
          <table:table-cell office:value-type="date" office:date-value="2022-11-01T00:00:00" table:style-name="ce4">
            <text:p>nov-22</text:p>
          </table:table-cell>
          <table:table-cell office:value-type="currency" office:value="600.18709773985927" table:style-name="ce11">
            <text:p>€ 600,19</text:p>
          </table:table-cell>
          <table:table-cell office:value-type="currency" office:value="801.97" table:style-name="ce11">
            <text:p>€ 801,97</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IUDICE GIANDOMENICO</text:p>
          </table:table-cell>
          <table:table-cell office:value-type="date" office:date-value="2022-11-01T00:00:00" table:style-name="ce4">
            <text:p>nov-22</text:p>
          </table:table-cell>
          <table:table-cell office:value-type="currency" office:value="20.518981259010094" table:style-name="ce11">
            <text:p>€ 20,52</text:p>
          </table:table-cell>
          <table:table-cell office:value-type="currency" office:value="25.62" table:style-name="ce11">
            <text:p>€ 25,62</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UARNIERI LIDIA</text:p>
          </table:table-cell>
          <table:table-cell office:value-type="date" office:date-value="2022-11-01T00:00:00" table:style-name="ce4">
            <text:p>nov-22</text:p>
          </table:table-cell>
          <table:table-cell office:value-type="currency" office:value="19.218363213562373" table:style-name="ce11">
            <text:p>€ 19,22</text:p>
          </table:table-cell>
          <table:table-cell office:value-type="currency" office:value="25.62" table:style-name="ce11">
            <text:p>€ 25,62</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ABBATE ELISA ANNA CRISTINA</text:p>
          </table:table-cell>
          <table:table-cell office:value-type="date" office:date-value="2022-11-01T00:00:00" table:style-name="ce4">
            <text:p>nov-22</text:p>
          </table:table-cell>
          <table:table-cell office:value-type="currency" office:value="112.09961743305078" table:style-name="ce11">
            <text:p>€ 112,10</text:p>
          </table:table-cell>
          <table:table-cell office:value-type="currency" office:value="149.44" table:style-name="ce11">
            <text:p>€ 149,44</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GUORI CIRO</text:p>
          </table:table-cell>
          <table:table-cell office:value-type="date" office:date-value="2022-11-01T00:00:00" table:style-name="ce4">
            <text:p>nov-22</text:p>
          </table:table-cell>
          <table:table-cell office:value-type="currency" office:value="600.18709773985927" table:style-name="ce11">
            <text:p>€ 600,19</text:p>
          </table:table-cell>
          <table:table-cell office:value-type="currency" office:value="801.97" table:style-name="ce11">
            <text:p>€ 801,97</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AGANO CRISTINA</text:p>
          </table:table-cell>
          <table:table-cell office:value-type="date" office:date-value="2022-11-01T00:00:00" table:style-name="ce4">
            <text:p>nov-22</text:p>
          </table:table-cell>
          <table:table-cell office:value-type="currency" office:value="557.28002400420075" table:style-name="ce11">
            <text:p>€ 557,28</text:p>
          </table:table-cell>
          <table:table-cell office:value-type="currency" office:value="742.91" table:style-name="ce11">
            <text:p>€ 742,91</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IZZOLANTE GABRIELLA</text:p>
          </table:table-cell>
          <table:table-cell office:value-type="date" office:date-value="2022-11-01T00:00:00" table:style-name="ce4">
            <text:p>nov-22</text:p>
          </table:table-cell>
          <table:table-cell office:value-type="currency" office:value="33.550366711570121" table:style-name="ce11">
            <text:p>€ 33,55</text:p>
          </table:table-cell>
          <table:table-cell office:value-type="currency" office:value="44.83" table:style-name="ce11">
            <text:p>€ 44,83</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LANETA STEFANIA</text:p>
          </table:table-cell>
          <table:table-cell office:value-type="date" office:date-value="2022-11-01T00:00:00" table:style-name="ce4">
            <text:p>nov-22</text:p>
          </table:table-cell>
          <table:table-cell office:value-type="currency" office:value="64.05370939914485" table:style-name="ce11">
            <text:p>€ 64,05</text:p>
          </table:table-cell>
          <table:table-cell office:value-type="currency" office:value="85.39" table:style-name="ce11">
            <text:p>€ 85,39</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IMONE ARTURO</text:p>
          </table:table-cell>
          <table:table-cell office:value-type="date" office:date-value="2022-11-01T00:00:00" table:style-name="ce4">
            <text:p>nov-22</text:p>
          </table:table-cell>
          <table:table-cell office:value-type="currency" office:value="44.73132764556204" table:style-name="ce11">
            <text:p>€ 44,73</text:p>
          </table:table-cell>
          <table:table-cell office:value-type="currency" office:value="59.77" table:style-name="ce11">
            <text:p>€ 59,77</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TORRETTA CRISTIAN</text:p>
          </table:table-cell>
          <table:table-cell office:value-type="date" office:date-value="2022-11-01T00:00:00" table:style-name="ce4">
            <text:p>nov-22</text:p>
          </table:table-cell>
          <table:table-cell office:value-type="currency" office:value="19.17377638078132" table:style-name="ce11">
            <text:p>€ 19,17</text:p>
          </table:table-cell>
          <table:table-cell office:value-type="currency" office:value="25.62" table:style-name="ce11">
            <text:p>€ 25,62</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VELARDI ANTONIO</text:p>
          </table:table-cell>
          <table:table-cell office:value-type="date" office:date-value="2022-11-01T00:00:00" table:style-name="ce4">
            <text:p>nov-22</text:p>
          </table:table-cell>
          <table:table-cell office:value-type="currency" office:value="134.51353986947717" table:style-name="ce11">
            <text:p>€ 134,51</text:p>
          </table:table-cell>
          <table:table-cell office:value-type="currency" office:value="179.32" table:style-name="ce11">
            <text:p>€ 179,32</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6</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IGLIARDO ROSARIO</text:p>
          </table:table-cell>
          <table:table-cell office:value-type="date" office:date-value="2022-11-01T00:00:00" table:style-name="ce4">
            <text:p>nov-22</text:p>
          </table:table-cell>
          <table:table-cell office:value-type="currency" office:value="18.90806904857487" table:style-name="ce11">
            <text:p>€ 18,91</text:p>
          </table:table-cell>
          <table:table-cell office:value-type="currency" office:value="23.55" table:style-name="ce11">
            <text:p>€ 23,55</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8</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RRATU' SILVIA</text:p>
          </table:table-cell>
          <table:table-cell office:value-type="date" office:date-value="2022-11-01T00:00:00" table:style-name="ce4">
            <text:p>nov-22</text:p>
          </table:table-cell>
          <table:table-cell office:value-type="currency" office:value="120.70362313404846" table:style-name="ce11">
            <text:p>€ 120,70</text:p>
          </table:table-cell>
          <table:table-cell office:value-type="currency" office:value="160.91" table:style-name="ce11">
            <text:p>€ 160,91</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8</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IOFFI ANTONIO</text:p>
          </table:table-cell>
          <table:table-cell office:value-type="date" office:date-value="2022-11-01T00:00:00" table:style-name="ce4">
            <text:p>nov-22</text:p>
          </table:table-cell>
          <table:table-cell office:value-type="currency" office:value="30.841191438407424" table:style-name="ce11">
            <text:p>€ 30,84</text:p>
          </table:table-cell>
          <table:table-cell office:value-type="currency" office:value="41.21" table:style-name="ce11">
            <text:p>€ 41,21</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8</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AMAGINI LUCA</text:p>
          </table:table-cell>
          <table:table-cell office:value-type="date" office:date-value="2022-11-01T00:00:00" table:style-name="ce4">
            <text:p>nov-22</text:p>
          </table:table-cell>
          <table:table-cell office:value-type="currency" office:value="1491.251309684179" table:style-name="ce11">
            <text:p>€ 1.491,25</text:p>
          </table:table-cell>
          <table:table-cell office:value-type="currency" office:value="1992.61" table:style-name="ce11">
            <text:p>€ 1.992,61</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8</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ABOZZI ANTONIO</text:p>
          </table:table-cell>
          <table:table-cell office:value-type="date" office:date-value="2022-11-01T00:00:00" table:style-name="ce4">
            <text:p>nov-22</text:p>
          </table:table-cell>
          <table:table-cell office:value-type="currency" office:value="551.68387965873364" table:style-name="ce11">
            <text:p>€ 551,68</text:p>
          </table:table-cell>
          <table:table-cell office:value-type="currency" office:value="737.16" table:style-name="ce11">
            <text:p>€ 737,16</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8</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IUDICE GIANDOMENICO</text:p>
          </table:table-cell>
          <table:table-cell office:value-type="date" office:date-value="2022-11-01T00:00:00" table:style-name="ce4">
            <text:p>nov-22</text:p>
          </table:table-cell>
          <table:table-cell office:value-type="currency" office:value="18.861124459394524" table:style-name="ce11">
            <text:p>€ 18,86</text:p>
          </table:table-cell>
          <table:table-cell office:value-type="currency" office:value="23.55" table:style-name="ce11">
            <text:p>€ 23,55</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8</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UARNIERI LIDIA</text:p>
          </table:table-cell>
          <table:table-cell office:value-type="date" office:date-value="2022-11-01T00:00:00" table:style-name="ce4">
            <text:p>nov-22</text:p>
          </table:table-cell>
          <table:table-cell office:value-type="currency" office:value="17.665591478508741" table:style-name="ce11">
            <text:p>€ 17,67</text:p>
          </table:table-cell>
          <table:table-cell office:value-type="currency" office:value="23.55" table:style-name="ce11">
            <text:p>€ 23,55</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8</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ABBATE ELISA ANNA CRISTINA</text:p>
          </table:table-cell>
          <table:table-cell office:value-type="date" office:date-value="2022-11-01T00:00:00" table:style-name="ce4">
            <text:p>nov-22</text:p>
          </table:table-cell>
          <table:table-cell office:value-type="currency" office:value="103.03803165553974" table:style-name="ce11">
            <text:p>€ 103,04</text:p>
          </table:table-cell>
          <table:table-cell office:value-type="currency" office:value="137.36000000000001" table:style-name="ce11">
            <text:p>€ 137,36</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8</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GUORI CIRO</text:p>
          </table:table-cell>
          <table:table-cell office:value-type="date" office:date-value="2022-11-01T00:00:00" table:style-name="ce4">
            <text:p>nov-22</text:p>
          </table:table-cell>
          <table:table-cell office:value-type="currency" office:value="551.68387965873364" table:style-name="ce11">
            <text:p>€ 551,68</text:p>
          </table:table-cell>
          <table:table-cell office:value-type="currency" office:value="737.16" table:style-name="ce11">
            <text:p>€ 737,16</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8</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AGANO CRISTINA</text:p>
          </table:table-cell>
          <table:table-cell office:value-type="date" office:date-value="2022-11-01T00:00:00" table:style-name="ce4">
            <text:p>nov-22</text:p>
          </table:table-cell>
          <table:table-cell office:value-type="currency" office:value="512.2421423749156" table:style-name="ce11">
            <text:p>€ 512,24</text:p>
          </table:table-cell>
          <table:table-cell office:value-type="currency" office:value="682.87" table:style-name="ce11">
            <text:p>€ 682,87</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8</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IZZOLANTE GABRIELLA</text:p>
          </table:table-cell>
          <table:table-cell office:value-type="date" office:date-value="2022-11-01T00:00:00" table:style-name="ce4">
            <text:p>nov-22</text:p>
          </table:table-cell>
          <table:table-cell office:value-type="currency" office:value="30.841191438407424" table:style-name="ce11">
            <text:p>€ 30,84</text:p>
          </table:table-cell>
          <table:table-cell office:value-type="currency" office:value="41.21" table:style-name="ce11">
            <text:p>€ 41,21</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8</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LANETA STEFANIA</text:p>
          </table:table-cell>
          <table:table-cell office:value-type="date" office:date-value="2022-11-01T00:00:00" table:style-name="ce4">
            <text:p>nov-22</text:p>
          </table:table-cell>
          <table:table-cell office:value-type="currency" office:value="58.877803615632736" table:style-name="ce11">
            <text:p>€ 58,88</text:p>
          </table:table-cell>
          <table:table-cell office:value-type="currency" office:value="78.489999999999995" table:style-name="ce11">
            <text:p>€ 78,49</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8</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IMONE ARTURO</text:p>
          </table:table-cell>
          <table:table-cell office:value-type="date" office:date-value="2022-11-01T00:00:00" table:style-name="ce4">
            <text:p>nov-22</text:p>
          </table:table-cell>
          <table:table-cell office:value-type="currency" office:value="41.116599311480314" table:style-name="ce11">
            <text:p>€ 41,12</text:p>
          </table:table-cell>
          <table:table-cell office:value-type="currency" office:value="54.94" table:style-name="ce11">
            <text:p>€ 54,94</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8</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TORRETTA CRISTIAN</text:p>
          </table:table-cell>
          <table:table-cell office:value-type="date" office:date-value="2022-11-01T00:00:00" table:style-name="ce4">
            <text:p>nov-22</text:p>
          </table:table-cell>
          <table:table-cell office:value-type="currency" office:value="17.624607094746295" table:style-name="ce11">
            <text:p>€ 17,62</text:p>
          </table:table-cell>
          <table:table-cell office:value-type="currency" office:value="23.55" table:style-name="ce11">
            <text:p>€ 23,55</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8</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VELARDI ANTONIO</text:p>
          </table:table-cell>
          <table:table-cell office:value-type="date" office:date-value="2022-11-01T00:00:00" table:style-name="ce4">
            <text:p>nov-22</text:p>
          </table:table-cell>
          <table:table-cell office:value-type="currency" office:value="122.90150776385869" table:style-name="ce11">
            <text:p>€ 122,90</text:p>
          </table:table-cell>
          <table:table-cell office:value-type="currency" office:value="163.84" table:style-name="ce11">
            <text:p>€ 163,84</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8</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IGLIARDO ROSARIO</text:p>
          </table:table-cell>
          <table:table-cell office:value-type="date" office:date-value="2022-11-01T00:00:00" table:style-name="ce4">
            <text:p>nov-22</text:p>
          </table:table-cell>
          <table:table-cell office:value-type="currency" office:value="16.274588518667201" table:style-name="ce11">
            <text:p>€ 16,27</text:p>
          </table:table-cell>
          <table:table-cell office:value-type="currency" office:value="20.27" table:style-name="ce11">
            <text:p>€ 20,27</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RRATU' SILVIA</text:p>
          </table:table-cell>
          <table:table-cell office:value-type="date" office:date-value="2022-11-01T00:00:00" table:style-name="ce4">
            <text:p>nov-22</text:p>
          </table:table-cell>
          <table:table-cell office:value-type="currency" office:value="103.90818393218814" table:style-name="ce11">
            <text:p>€ 103,91</text:p>
          </table:table-cell>
          <table:table-cell office:value-type="currency" office:value="138.52000000000001" table:style-name="ce11">
            <text:p>€ 138,52</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IOFFI ANTONIO</text:p>
          </table:table-cell>
          <table:table-cell office:value-type="date" office:date-value="2022-11-01T00:00:00" table:style-name="ce4">
            <text:p>nov-22</text:p>
          </table:table-cell>
          <table:table-cell office:value-type="currency" office:value="26.552911240832206" table:style-name="ce11">
            <text:p>€ 26,55</text:p>
          </table:table-cell>
          <table:table-cell office:value-type="currency" office:value="35.479999999999997" table:style-name="ce11">
            <text:p>€ 35,48</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AMAGINI LUCA</text:p>
          </table:table-cell>
          <table:table-cell office:value-type="date" office:date-value="2022-11-01T00:00:00" table:style-name="ce4">
            <text:p>nov-22</text:p>
          </table:table-cell>
          <table:table-cell office:value-type="currency" office:value="1283.8048196377788" table:style-name="ce11">
            <text:p>€ 1.283,80</text:p>
          </table:table-cell>
          <table:table-cell office:value-type="currency" office:value="1715.42" table:style-name="ce11">
            <text:p>€ 1.715,42</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ABOZZI ANTONIO</text:p>
          </table:table-cell>
          <table:table-cell office:value-type="date" office:date-value="2022-11-01T00:00:00" table:style-name="ce4">
            <text:p>nov-22</text:p>
          </table:table-cell>
          <table:table-cell office:value-type="currency" office:value="474.93638676844785" table:style-name="ce11">
            <text:p>€ 474,94</text:p>
          </table:table-cell>
          <table:table-cell office:value-type="currency" office:value="634.61" table:style-name="ce11">
            <text:p>€ 634,61</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IUDICE GIANDOMENICO</text:p>
          </table:table-cell>
          <table:table-cell office:value-type="date" office:date-value="2022-11-01T00:00:00" table:style-name="ce4">
            <text:p>nov-22</text:p>
          </table:table-cell>
          <table:table-cell office:value-type="currency" office:value="16.234182284158258" table:style-name="ce11">
            <text:p>€ 16,23</text:p>
          </table:table-cell>
          <table:table-cell office:value-type="currency" office:value="20.27" table:style-name="ce11">
            <text:p>€ 20,27</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UARNIERI LIDIA</text:p>
          </table:table-cell>
          <table:table-cell office:value-type="date" office:date-value="2022-11-01T00:00:00" table:style-name="ce4">
            <text:p>nov-22</text:p>
          </table:table-cell>
          <table:table-cell office:value-type="currency" office:value="15.205160903158053" table:style-name="ce11">
            <text:p>€ 15,21</text:p>
          </table:table-cell>
          <table:table-cell office:value-type="currency" office:value="20.27" table:style-name="ce11">
            <text:p>€ 20,27</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ABBATE ELISA ANNA CRISTINA</text:p>
          </table:table-cell>
          <table:table-cell office:value-type="date" office:date-value="2022-11-01T00:00:00" table:style-name="ce4">
            <text:p>nov-22</text:p>
          </table:table-cell>
          <table:table-cell office:value-type="currency" office:value="88.703023029030078" table:style-name="ce11">
            <text:p>€ 88,70</text:p>
          </table:table-cell>
          <table:table-cell office:value-type="currency" office:value="118.25" table:style-name="ce11">
            <text:p>€ 118,25</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GUORI CIRO</text:p>
          </table:table-cell>
          <table:table-cell office:value-type="date" office:date-value="2022-11-01T00:00:00" table:style-name="ce4">
            <text:p>nov-22</text:p>
          </table:table-cell>
          <table:table-cell office:value-type="currency" office:value="474.93638676844785" table:style-name="ce11">
            <text:p>€ 474,94</text:p>
          </table:table-cell>
          <table:table-cell office:value-type="currency" office:value="634.61" table:style-name="ce11">
            <text:p>€ 634,61</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AGANO CRISTINA</text:p>
          </table:table-cell>
          <table:table-cell office:value-type="date" office:date-value="2022-11-01T00:00:00" table:style-name="ce4">
            <text:p>nov-22</text:p>
          </table:table-cell>
          <table:table-cell office:value-type="currency" office:value="440.98717275523217" table:style-name="ce11">
            <text:p>€ 440,99</text:p>
          </table:table-cell>
          <table:table-cell office:value-type="currency" office:value="587.88" table:style-name="ce11">
            <text:p>€ 587,88</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IZZOLANTE GABRIELLA</text:p>
          </table:table-cell>
          <table:table-cell office:value-type="date" office:date-value="2022-11-01T00:00:00" table:style-name="ce4">
            <text:p>nov-22</text:p>
          </table:table-cell>
          <table:table-cell office:value-type="currency" office:value="26.552911240832206" table:style-name="ce11">
            <text:p>€ 26,55</text:p>
          </table:table-cell>
          <table:table-cell office:value-type="currency" office:value="35.479999999999997" table:style-name="ce11">
            <text:p>€ 35,48</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LANETA STEFANIA</text:p>
          </table:table-cell>
          <table:table-cell office:value-type="date" office:date-value="2022-11-01T00:00:00" table:style-name="ce4">
            <text:p>nov-22</text:p>
          </table:table-cell>
          <table:table-cell office:value-type="currency" office:value="50.686370114770078" table:style-name="ce11">
            <text:p>€ 50,69</text:p>
          </table:table-cell>
          <table:table-cell office:value-type="currency" office:value="67.569999999999993" table:style-name="ce11">
            <text:p>€ 67,57</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IMONE ARTURO</text:p>
          </table:table-cell>
          <table:table-cell office:value-type="date" office:date-value="2022-11-01T00:00:00" table:style-name="ce4">
            <text:p>nov-22</text:p>
          </table:table-cell>
          <table:table-cell office:value-type="currency" office:value="35.39889238138003" table:style-name="ce11">
            <text:p>€ 35,40</text:p>
          </table:table-cell>
          <table:table-cell office:value-type="currency" office:value="47.3" table:style-name="ce11">
            <text:p>€ 47,30</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TORRETTA CRISTIAN</text:p>
          </table:table-cell>
          <table:table-cell office:value-type="date" office:date-value="2022-11-01T00:00:00" table:style-name="ce4">
            <text:p>nov-22</text:p>
          </table:table-cell>
          <table:table-cell office:value-type="currency" office:value="15.169884747792246" table:style-name="ce11">
            <text:p>€ 15,17</text:p>
          </table:table-cell>
          <table:table-cell office:value-type="currency" office:value="20.27" table:style-name="ce11">
            <text:p>€ 20,27</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VELARDI ANTONIO</text:p>
          </table:table-cell>
          <table:table-cell office:value-type="date" office:date-value="2022-11-01T00:00:00" table:style-name="ce4">
            <text:p>nov-22</text:p>
          </table:table-cell>
          <table:table-cell office:value-type="currency" office:value="106.4436276348361" table:style-name="ce11">
            <text:p>€ 106,44</text:p>
          </table:table-cell>
          <table:table-cell office:value-type="currency" office:value="141.9" table:style-name="ce11">
            <text:p>€ 141,90</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IOFFI ANTONIO</text:p>
          </table:table-cell>
          <table:table-cell office:value-type="date" office:date-value="2022-11-01T00:00:00" table:style-name="ce4">
            <text:p>nov-22</text:p>
          </table:table-cell>
          <table:table-cell office:value-type="currency" office:value="14.892980092800478" table:style-name="ce11">
            <text:p>€ 14,89</text:p>
          </table:table-cell>
          <table:table-cell office:value-type="currency" office:value="19.899999999999999" table:style-name="ce11">
            <text:p>€ 19,90</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AMAGINI LUCA</text:p>
          </table:table-cell>
          <table:table-cell office:value-type="date" office:date-value="2022-11-01T00:00:00" table:style-name="ce4">
            <text:p>nov-22</text:p>
          </table:table-cell>
          <table:table-cell office:value-type="currency" office:value="444.85107019907196" table:style-name="ce11">
            <text:p>€ 444,85</text:p>
          </table:table-cell>
          <table:table-cell office:value-type="currency" office:value="594.41" table:style-name="ce11">
            <text:p>€ 594,41</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ABOZZI ANTONIO</text:p>
          </table:table-cell>
          <table:table-cell office:value-type="date" office:date-value="2022-11-01T00:00:00" table:style-name="ce4">
            <text:p>nov-22</text:p>
          </table:table-cell>
          <table:table-cell office:value-type="currency" office:value="14.892980092800478" table:style-name="ce11">
            <text:p>€ 14,89</text:p>
          </table:table-cell>
          <table:table-cell office:value-type="currency" office:value="19.899999999999999" table:style-name="ce11">
            <text:p>€ 19,90</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UARNIERI LIDIA</text:p>
          </table:table-cell>
          <table:table-cell office:value-type="date" office:date-value="2022-11-01T00:00:00" table:style-name="ce4">
            <text:p>nov-22</text:p>
          </table:table-cell>
          <table:table-cell office:value-type="currency" office:value="29.855224664316253" table:style-name="ce11">
            <text:p>€ 29,86</text:p>
          </table:table-cell>
          <table:table-cell office:value-type="currency" office:value="39.799999999999997" table:style-name="ce11">
            <text:p>€ 39,80</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GUORI CIRO</text:p>
          </table:table-cell>
          <table:table-cell office:value-type="date" office:date-value="2022-11-01T00:00:00" table:style-name="ce4">
            <text:p>nov-22</text:p>
          </table:table-cell>
          <table:table-cell office:value-type="currency" office:value="745.71920371201907" table:style-name="ce11">
            <text:p>€ 745,72</text:p>
          </table:table-cell>
          <table:table-cell office:value-type="currency" office:value="996.43" table:style-name="ce11">
            <text:p>€ 996,43</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AGANO CRISTINA</text:p>
          </table:table-cell>
          <table:table-cell office:value-type="date" office:date-value="2022-11-01T00:00:00" table:style-name="ce4">
            <text:p>nov-22</text:p>
          </table:table-cell>
          <table:table-cell office:value-type="currency" office:value="29.855224664316253" table:style-name="ce11">
            <text:p>€ 29,86</text:p>
          </table:table-cell>
          <table:table-cell office:value-type="currency" office:value="39.799999999999997" table:style-name="ce11">
            <text:p>€ 39,80</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IZZOLANTE GABRIELLA</text:p>
          </table:table-cell>
          <table:table-cell office:value-type="date" office:date-value="2022-11-01T00:00:00" table:style-name="ce4">
            <text:p>nov-22</text:p>
          </table:table-cell>
          <table:table-cell office:value-type="currency" office:value="14.892980092800478" table:style-name="ce11">
            <text:p>€ 14,89</text:p>
          </table:table-cell>
          <table:table-cell office:value-type="currency" office:value="19.899999999999999" table:style-name="ce11">
            <text:p>€ 19,90</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LANETA STEFANIA</text:p>
          </table:table-cell>
          <table:table-cell office:value-type="date" office:date-value="2022-11-01T00:00:00" table:style-name="ce4">
            <text:p>nov-22</text:p>
          </table:table-cell>
          <table:table-cell office:value-type="currency" office:value="19.908483984697323" table:style-name="ce11">
            <text:p>€ 19,91</text:p>
          </table:table-cell>
          <table:table-cell office:value-type="currency" office:value="26.54" table:style-name="ce11">
            <text:p>€ 26,54</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IMONE ARTURO</text:p>
          </table:table-cell>
          <table:table-cell office:value-type="date" office:date-value="2022-11-01T00:00:00" table:style-name="ce4">
            <text:p>nov-22</text:p>
          </table:table-cell>
          <table:table-cell office:value-type="currency" office:value="19.862296063463553" table:style-name="ce11">
            <text:p>€ 19,86</text:p>
          </table:table-cell>
          <table:table-cell office:value-type="currency" office:value="26.54" table:style-name="ce11">
            <text:p>€ 26,54</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Prestazioni per Prevenzione del Rischio Sismico - pgt C C. 140 - LOTTO 1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ABOZZI ANTONIO</text:p>
          </table:table-cell>
          <table:table-cell office:value-type="date" office:date-value="2022-11-01T00:00:00" table:style-name="ce4">
            <text:p>nov-22</text:p>
          </table:table-cell>
          <table:table-cell office:value-type="currency" office:value="47.500374195479715" table:style-name="ce11">
            <text:p>€ 47,50</text:p>
          </table:table-cell>
          <table:table-cell office:value-type="currency" office:value="63.47" table:style-name="ce11">
            <text:p>€ 63,47</text:p>
          </table:table-cell>
          <table:table-cell office:value-type="string" table:style-name="ce8">
            <text:p>Prestazioni per indagini e rilevazioni Cesare Battisti- sito in Nolapgt 10 - Commessa: P17UTI160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UARNIERI LIDIA</text:p>
          </table:table-cell>
          <table:table-cell office:value-type="date" office:date-value="2022-11-01T00:00:00" table:style-name="ce4">
            <text:p>nov-22</text:p>
          </table:table-cell>
          <table:table-cell office:value-type="currency" office:value="193.42885004875856" table:style-name="ce11">
            <text:p>€ 193,43</text:p>
          </table:table-cell>
          <table:table-cell office:value-type="currency" office:value="257.86" table:style-name="ce11">
            <text:p>€ 257,86</text:p>
          </table:table-cell>
          <table:table-cell office:value-type="string" table:style-name="ce8">
            <text:p>Prestazioni per indagini e rilevazioni Cesare Battisti- sito in Nolapgt 10 - Commessa: P17UTI160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GUORI CIRO</text:p>
          </table:table-cell>
          <table:table-cell office:value-type="date" office:date-value="2022-11-01T00:00:00" table:style-name="ce4">
            <text:p>nov-22</text:p>
          </table:table-cell>
          <table:table-cell office:value-type="currency" office:value="950.06735518634935" table:style-name="ce11">
            <text:p>€ 950,07</text:p>
          </table:table-cell>
          <table:table-cell office:value-type="currency" office:value="1269.48" table:style-name="ce11">
            <text:p>€ 1.269,48</text:p>
          </table:table-cell>
          <table:table-cell office:value-type="string" table:style-name="ce8">
            <text:p>Prestazioni per indagini e rilevazioni Cesare Battisti- sito in Nolapgt 10 - Commessa: P17UTI160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LANETA STEFANIA</text:p>
          </table:table-cell>
          <table:table-cell office:value-type="date" office:date-value="2022-11-01T00:00:00" table:style-name="ce4">
            <text:p>nov-22</text:p>
          </table:table-cell>
          <table:table-cell office:value-type="currency" office:value="29.757707598829796" table:style-name="ce11">
            <text:p>€ 29,76</text:p>
          </table:table-cell>
          <table:table-cell office:value-type="currency" office:value="39.67" table:style-name="ce11">
            <text:p>€ 39,67</text:p>
          </table:table-cell>
          <table:table-cell office:value-type="string" table:style-name="ce8">
            <text:p>Prestazioni per indagini e rilevazioni Cesare Battisti- sito in Nolapgt 10 - Commessa: P17UTI160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ORRENTINO BIAGIO</text:p>
          </table:table-cell>
          <table:table-cell office:value-type="date" office:date-value="2022-11-01T00:00:00" table:style-name="ce4">
            <text:p>nov-22</text:p>
          </table:table-cell>
          <table:table-cell office:value-type="currency" office:value="932.25565035174372" table:style-name="ce11">
            <text:p>€ 932,26</text:p>
          </table:table-cell>
          <table:table-cell office:value-type="currency" office:value="1245.68" table:style-name="ce11">
            <text:p>€ 1.245,68</text:p>
          </table:table-cell>
          <table:table-cell office:value-type="string" table:style-name="ce8">
            <text:p>Prestazioni per indagini e rilevazioni Cesare Battisti- sito in Nolapgt 10 - Commessa: P17UTI160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VELARDI ANTONIO</text:p>
          </table:table-cell>
          <table:table-cell office:value-type="date" office:date-value="2022-11-01T00:00:00" table:style-name="ce4">
            <text:p>nov-22</text:p>
          </table:table-cell>
          <table:table-cell office:value-type="currency" office:value="193.42885004875856" table:style-name="ce11">
            <text:p>€ 193,43</text:p>
          </table:table-cell>
          <table:table-cell office:value-type="currency" office:value="257.86" table:style-name="ce11">
            <text:p>€ 257,86</text:p>
          </table:table-cell>
          <table:table-cell office:value-type="string" table:style-name="ce8">
            <text:p>Prestazioni per indagini e rilevazioni Cesare Battisti- sito in Nolapgt 10 - Commessa: P17UTI1601</text:p>
          </table:table-cell>
          <table:table-cell table:number-columns-repeated="2048" table:style-name="ce18"/>
          <table:table-cell table:number-columns-repeated="14331" table:style-name="ce12"/>
        </table:table-row>
        <table:table-row table:style-name="ro10">
          <table:table-cell office:value-type="string" table:content-validation-name="val1" table:style-name="ce10">
            <text:p>BUCCI GIUSEPPE</text:p>
          </table:table-cell>
          <table:table-cell office:value-type="date" office:date-value="2022-11-01T00:00:00" table:style-name="ce4">
            <text:p>nov-22</text:p>
          </table:table-cell>
          <table:table-cell office:value-type="currency" office:value="2096.9540487950903" table:style-name="ce11">
            <text:p>€ 2.096,95</text:p>
          </table:table-cell>
          <table:table-cell office:value-type="currency" office:value="2801.95" table:style-name="ce11">
            <text:p>€ 2.801,95</text:p>
          </table:table-cell>
          <table:table-cell office:value-type="string" table:style-name="ce8">
            <text:p>Procedura negoziata, ai sensi dell’art. 36 comma 2 lettera b) del D.Lgs. 50/2016, indetta mediante RdO nell’ambito del Mercato Elettronico della Pubblica Amministrazione - bando “Servizi - Servizi di vigilanza e accoglienza” - per l’affidamento del servizio di vigilanza armata, tramite Guardie Particolari Giurate (G.P.G.) e portierato degli uffici della Direzione Generale dell’Agenzia del Demanio, siti in Roma, Via Barberini, 38 e di quelli ubicati presso l’immobile denominato “Palazzetto Ala Sud Est” sito in Via del Quirinale n. 28.</text:p>
          </table:table-cell>
          <table:table-cell table:number-columns-repeated="2048" table:style-name="ce18"/>
          <table:table-cell table:number-columns-repeated="14331" table:style-name="ce12"/>
        </table:table-row>
        <table:table-row table:style-name="ro10">
          <table:table-cell office:value-type="string" table:content-validation-name="val1" table:style-name="ce10">
            <text:p>AMBROSIO LUCINDA</text:p>
          </table:table-cell>
          <table:table-cell office:value-type="date" office:date-value="2022-11-01T00:00:00" table:style-name="ce4">
            <text:p>nov-22</text:p>
          </table:table-cell>
          <table:table-cell office:value-type="currency" office:value="194.61405746005551" table:style-name="ce11">
            <text:p>€ 194,61</text:p>
          </table:table-cell>
          <table:table-cell office:value-type="currency" office:value="259.44" table:style-name="ce11">
            <text:p>€ 259,44</text:p>
          </table:table-cell>
          <table:table-cell office:value-type="string" table:style-name="ce8">
            <text:p>Procedura negoziata, ai sensi dell’art. 36 comma 2 lettera b) del D.Lgs. 50/2016, indetta mediante RdO nell’ambito del Mercato Elettronico della Pubblica Amministrazione - bando “Servizi - Servizi di vigilanza e accoglienza” - per l’affidamento del servizio di vigilanza armata, tramite Guardie Particolari Giurate (G.P.G.) e portierato degli uffici della Direzione Generale dell’Agenzia del Demanio, siti in Roma, Via Barberini, 38 e di quelli ubicati presso l’immobile denominato “Palazzetto Ala Sud Est” sito in Via del Quirinale n. 28.</text:p>
          </table:table-cell>
          <table:table-cell table:number-columns-repeated="2048" table:style-name="ce18"/>
          <table:table-cell table:number-columns-repeated="14331" table:style-name="ce12"/>
        </table:table-row>
        <table:table-row table:style-name="ro10">
          <table:table-cell office:value-type="string" table:content-validation-name="val1" table:style-name="ce10">
            <text:p>LEMME GIANLUCA</text:p>
          </table:table-cell>
          <table:table-cell office:value-type="date" office:date-value="2022-11-01T00:00:00" table:style-name="ce4">
            <text:p>nov-22</text:p>
          </table:table-cell>
          <table:table-cell office:value-type="currency" office:value="208.30188679245282" table:style-name="ce11">
            <text:p>€ 208,30</text:p>
          </table:table-cell>
          <table:table-cell office:value-type="currency" office:value="259.44" table:style-name="ce11">
            <text:p>€ 259,44</text:p>
          </table:table-cell>
          <table:table-cell office:value-type="string" table:style-name="ce8">
            <text:p>Procedura negoziata, ai sensi dell’art. 36 comma 2 lettera b) del D.Lgs. 50/2016, indetta mediante RdO nell’ambito del Mercato Elettronico della Pubblica Amministrazione - bando “Servizi - Servizi di vigilanza e accoglienza” - per l’affidamento del servizio di vigilanza armata, tramite Guardie Particolari Giurate (G.P.G.) e portierato degli uffici della Direzione Generale dell’Agenzia del Demanio, siti in Roma, Via Barberini, 38 e di quelli ubicati presso l’immobile denominato “Palazzetto Ala Sud Est” sito in Via del Quirinale n. 28.</text:p>
          </table:table-cell>
          <table:table-cell table:number-columns-repeated="2048" table:style-name="ce18"/>
          <table:table-cell table:number-columns-repeated="14331" table:style-name="ce12"/>
        </table:table-row>
        <table:table-row table:style-name="ro10">
          <table:table-cell office:value-type="string" table:content-validation-name="val1" table:style-name="ce10">
            <text:p>BELLONI LUCIA</text:p>
          </table:table-cell>
          <table:table-cell office:value-type="date" office:date-value="2022-11-01T00:00:00" table:style-name="ce4">
            <text:p>nov-22</text:p>
          </table:table-cell>
          <table:table-cell office:value-type="currency" office:value="389.22811492011101" table:style-name="ce11">
            <text:p>€ 389,23</text:p>
          </table:table-cell>
          <table:table-cell office:value-type="currency" office:value="518.88" table:style-name="ce11">
            <text:p>€ 518,88</text:p>
          </table:table-cell>
          <table:table-cell office:value-type="string" table:style-name="ce8">
            <text:p>Procedura negoziata, ai sensi dell’art. 36 comma 2 lettera b) del D.Lgs. 50/2016, indetta mediante RdO nell’ambito del Mercato Elettronico della Pubblica Amministrazione - bando “Servizi - Servizi di vigilanza e accoglienza” - per l’affidamento del servizio di vigilanza armata, tramite Guardie Particolari Giurate (G.P.G.) e portierato degli uffici della Direzione Generale dell’Agenzia del Demanio, siti in Roma, Via Barberini, 38 e di quelli ubicati presso l’immobile denominato “Palazzetto Ala Sud Est” sito in Via del Quirinale n. 28.</text:p>
          </table:table-cell>
          <table:table-cell table:number-columns-repeated="2048" table:style-name="ce18"/>
          <table:table-cell table:number-columns-repeated="14331" table:style-name="ce12"/>
        </table:table-row>
        <table:table-row table:style-name="ro10">
          <table:table-cell office:value-type="string" table:content-validation-name="val1" table:style-name="ce10">
            <text:p>MOSCARIELLO TERESA</text:p>
          </table:table-cell>
          <table:table-cell office:value-type="date" office:date-value="2022-11-01T00:00:00" table:style-name="ce4">
            <text:p>nov-22</text:p>
          </table:table-cell>
          <table:table-cell office:value-type="currency" office:value="778.45622984022202" table:style-name="ce11">
            <text:p>€ 778,46</text:p>
          </table:table-cell>
          <table:table-cell office:value-type="currency" office:value="1037.76" table:style-name="ce11">
            <text:p>€ 1.037,76</text:p>
          </table:table-cell>
          <table:table-cell office:value-type="string" table:style-name="ce8">
            <text:p>Procedura negoziata, ai sensi dell’art. 36 comma 2 lettera b) del D.Lgs. 50/2016, indetta mediante RdO nell’ambito del Mercato Elettronico della Pubblica Amministrazione - bando “Servizi - Servizi di vigilanza e accoglienza” - per l’affidamento del servizio di vigilanza armata, tramite Guardie Particolari Giurate (G.P.G.) e portierato degli uffici della Direzione Generale dell’Agenzia del Demanio, siti in Roma, Via Barberini, 38 e di quelli ubicati presso l’immobile denominato “Palazzetto Ala Sud Est” sito in Via del Quirinale n. 28.</text:p>
          </table:table-cell>
          <table:table-cell table:number-columns-repeated="2048" table:style-name="ce18"/>
          <table:table-cell table:number-columns-repeated="14331" table:style-name="ce12"/>
        </table:table-row>
        <table:table-row table:style-name="ro10">
          <table:table-cell office:value-type="string" table:content-validation-name="val1" table:style-name="ce10">
            <text:p>RAPISARDA CARLA</text:p>
          </table:table-cell>
          <table:table-cell office:value-type="date" office:date-value="2022-11-01T00:00:00" table:style-name="ce4">
            <text:p>nov-22</text:p>
          </table:table-cell>
          <table:table-cell office:value-type="currency" office:value="778.45622984022202" table:style-name="ce11">
            <text:p>€ 778,46</text:p>
          </table:table-cell>
          <table:table-cell office:value-type="currency" office:value="1037.76" table:style-name="ce11">
            <text:p>€ 1.037,76</text:p>
          </table:table-cell>
          <table:table-cell office:value-type="string" table:style-name="ce8">
            <text:p>Procedura negoziata, ai sensi dell’art. 36 comma 2 lettera b) del D.Lgs. 50/2016, indetta mediante RdO nell’ambito del Mercato Elettronico della Pubblica Amministrazione - bando “Servizi - Servizi di vigilanza e accoglienza” - per l’affidamento del servizio di vigilanza armata, tramite Guardie Particolari Giurate (G.P.G.) e portierato degli uffici della Direzione Generale dell’Agenzia del Demanio, siti in Roma, Via Barberini, 38 e di quelli ubicati presso l’immobile denominato “Palazzetto Ala Sud Est” sito in Via del Quirinale n. 28.</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RCAMONE SILVANO</text:p>
          </table:table-cell>
          <table:table-cell office:value-type="date" office:date-value="2022-11-01T00:00:00" table:style-name="ce4">
            <text:p>nov-22</text:p>
          </table:table-cell>
          <table:table-cell office:value-type="currency" office:value="15.386918126029036" table:style-name="ce11">
            <text:p>€ 15,39</text:p>
          </table:table-cell>
          <table:table-cell office:value-type="currency" office:value="20.56" table:style-name="ce11">
            <text:p>€ 20,56</text:p>
          </table:table-cell>
          <table:table-cell office:value-type="string" table:style-name="ce8">
            <text:p>SERVIZIO ATTINENTE ALL’ARCHITETTURA E ALL’INGEGNERIA PER LA PROGETTAZIONE RELATIVA ALL’INTERVENTO DENOMINATO “REALIZZAZIONE UFFICI DELLA DIVISIONE PAS DELLA QUESTURA - IN VIA S. ISAIA 1 - BOLOGNA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CROCCARO FABIO</text:p>
          </table:table-cell>
          <table:table-cell office:value-type="date" office:date-value="2022-11-01T00:00:00" table:style-name="ce4">
            <text:p>nov-22</text:p>
          </table:table-cell>
          <table:table-cell office:value-type="currency" office:value="251.04774734321208" table:style-name="ce11">
            <text:p>€ 251,05</text:p>
          </table:table-cell>
          <table:table-cell office:value-type="currency" office:value="335.45" table:style-name="ce11">
            <text:p>€ 335,45</text:p>
          </table:table-cell>
          <table:table-cell office:value-type="string" table:style-name="ce8">
            <text:p>SERVIZIO ATTINENTE ALL’ARCHITETTURA E ALL’INGEGNERIA PER LA PROGETTAZIONE RELATIVA ALL’INTERVENTO DENOMINATO “REALIZZAZIONE UFFICI DELLA DIVISIONE PAS DELLA QUESTURA - IN VIA S. ISAIA 1 - BOLOGNA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ALZONE ANDREA FRANCO</text:p>
          </table:table-cell>
          <table:table-cell office:value-type="date" office:date-value="2022-11-01T00:00:00" table:style-name="ce4">
            <text:p>nov-22</text:p>
          </table:table-cell>
          <table:table-cell office:value-type="currency" office:value="218.31312677742849" table:style-name="ce11">
            <text:p>€ 218,31</text:p>
          </table:table-cell>
          <table:table-cell office:value-type="currency" office:value="291.70999999999998" table:style-name="ce11">
            <text:p>€ 291,71</text:p>
          </table:table-cell>
          <table:table-cell office:value-type="string" table:style-name="ce8">
            <text:p>SERVIZIO ATTINENTE ALL’ARCHITETTURA E ALL’INGEGNERIA PER LA PROGETTAZIONE RELATIVA ALL’INTERVENTO DENOMINATO “REALIZZAZIONE UFFICI DELLA DIVISIONE PAS DELLA QUESTURA - IN VIA S. ISAIA 1 - BOLOGNA -</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CROCCARO FABIO</text:p>
          </table:table-cell>
          <table:table-cell office:value-type="date" office:date-value="2022-11-01T00:00:00" table:style-name="ce4">
            <text:p>nov-22</text:p>
          </table:table-cell>
          <table:table-cell office:value-type="currency" office:value="1245.1579104924413" table:style-name="ce11">
            <text:p>€ 1.245,16</text:p>
          </table:table-cell>
          <table:table-cell office:value-type="currency" office:value="1663.78" table:style-name="ce11">
            <text:p>€ 1.663,78</text:p>
          </table:table-cell>
          <table:table-cell office:value-type="string" table:style-name="ce8">
            <text:p>Lavori per la realizzazione Uffici della Divisione PAS della Questura in via S. Isaia 1 - Bologna</text:p>
          </table:table-cell>
          <table:table-cell table:number-columns-repeated="2048" table:style-name="ce18"/>
          <table:table-cell table:number-columns-repeated="14331" table:style-name="ce12"/>
        </table:table-row>
        <table:table-row table:style-name="ro11">
          <table:table-cell office:value-type="string" table:content-validation-name="val1" table:style-name="ce10">
            <text:p>FRANCINI MARCO</text:p>
          </table:table-cell>
          <table:table-cell office:value-type="date" office:date-value="2022-11-01T00:00:00" table:style-name="ce4">
            <text:p>nov-22</text:p>
          </table:table-cell>
          <table:table-cell office:value-type="currency" office:value="1190.5029187247417" table:style-name="ce11">
            <text:p>€ 1.190,50</text:p>
          </table:table-cell>
          <table:table-cell office:value-type="currency" office:value="1590.75" table:style-name="ce11">
            <text:p>€ 1.590,75</text:p>
          </table:table-cell>
          <table:table-cell office:value-type="string" table:style-name="ce8">
            <text:p>Affidamento dei servizi attinenti all’architettura e all’ingegneria relativi alla progettazione di fattibilità tecnico economica, definitiva ed esecutiva, alla direzione lavori, al coordinamento per la sicurezza, oltre alle indagini preliminari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text:p>
          </table:table-cell>
          <table:table-cell table:number-columns-repeated="2048" table:style-name="ce18"/>
          <table:table-cell table:number-columns-repeated="14331" table:style-name="ce12"/>
        </table:table-row>
        <table:table-row table:style-name="ro11">
          <table:table-cell office:value-type="string" table:content-validation-name="val1" table:style-name="ce10">
            <text:p>BELLANTUONO ALESSANDRA</text:p>
          </table:table-cell>
          <table:table-cell office:value-type="date" office:date-value="2022-11-01T00:00:00" table:style-name="ce4">
            <text:p>nov-22</text:p>
          </table:table-cell>
          <table:table-cell office:value-type="currency" office:value="2889.393143800165" table:style-name="ce11">
            <text:p>€ 2.889,39</text:p>
          </table:table-cell>
          <table:table-cell office:value-type="currency" office:value="3851.85" table:style-name="ce11">
            <text:p>€ 3.851,85</text:p>
          </table:table-cell>
          <table:table-cell office:value-type="string" table:style-name="ce8">
            <text:p>Affidamento dei servizi attinenti all’architettura e all’ingegneria relativi alla progettazione di fattibilità tecnico economica, definitiva ed esecutiva, alla direzione lavori, al coordinamento per la sicurezza, oltre alle indagini preliminari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text:p>
          </table:table-cell>
          <table:table-cell table:number-columns-repeated="2048" table:style-name="ce18"/>
          <table:table-cell table:number-columns-repeated="14331" table:style-name="ce12"/>
        </table:table-row>
        <table:table-row table:style-name="ro11">
          <table:table-cell office:value-type="string" table:content-validation-name="val1" table:style-name="ce10">
            <text:p>LOMBARDI MICHELE</text:p>
          </table:table-cell>
          <table:table-cell office:value-type="date" office:date-value="2022-11-01T00:00:00" table:style-name="ce4">
            <text:p>nov-22</text:p>
          </table:table-cell>
          <table:table-cell office:value-type="currency" office:value="1628.6708576560395" table:style-name="ce11">
            <text:p>€ 1.628,67</text:p>
          </table:table-cell>
          <table:table-cell office:value-type="currency" office:value="2176.23" table:style-name="ce11">
            <text:p>€ 2.176,23</text:p>
          </table:table-cell>
          <table:table-cell office:value-type="string" table:style-name="ce8">
            <text:p>Affidamento dei servizi attinenti all’architettura e all’ingegneria relativi alla progettazione di fattibilità tecnico economica, definitiva ed esecutiva, alla direzione lavori, al coordinamento per la sicurezza, oltre alle indagini preliminari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text:p>
          </table:table-cell>
          <table:table-cell table:number-columns-repeated="2048" table:style-name="ce18"/>
          <table:table-cell table:number-columns-repeated="14331" table:style-name="ce12"/>
        </table:table-row>
        <table:table-row table:style-name="ro11">
          <table:table-cell office:value-type="string" table:content-validation-name="val1" table:style-name="ce10">
            <text:p>PAPINI CLAUDIO</text:p>
          </table:table-cell>
          <table:table-cell office:value-type="date" office:date-value="2022-11-01T00:00:00" table:style-name="ce4">
            <text:p>nov-22</text:p>
          </table:table-cell>
          <table:table-cell office:value-type="currency" office:value="1168.4553210597214" table:style-name="ce11">
            <text:p>€ 1.168,46</text:p>
          </table:table-cell>
          <table:table-cell office:value-type="currency" office:value="1561.29" table:style-name="ce11">
            <text:p>€ 1.561,29</text:p>
          </table:table-cell>
          <table:table-cell office:value-type="string" table:style-name="ce8">
            <text:p>Affidamento dei servizi attinenti all’architettura e all’ingegneria relativi alla progettazione di fattibilità tecnico economica, definitiva ed esecutiva, alla direzione lavori, al coordinamento per la sicurezza, oltre alle indagini preliminari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OMBACI MARIA</text:p>
          </table:table-cell>
          <table:table-cell office:value-type="date" office:date-value="2022-12-01T00:00:00" table:style-name="ce4">
            <text:p>dic-22</text:p>
          </table:table-cell>
          <table:table-cell office:value-type="currency" office:value="1708.8590503338085" table:style-name="ce11">
            <text:p>€ 1.708,86</text:p>
          </table:table-cell>
          <table:table-cell office:value-type="currency" office:value="2278.08" table:style-name="ce11">
            <text:p>€ 2.278,08</text:p>
          </table:table-cell>
          <table:table-cell office:value-type="string" table:style-name="ce8">
            <text:p>Procedura aperta per l'affidamento del servizio di pulizia, igiene ambientale e facchinaggio da effettuarsi presso i seguenti immobili dell'Agenzia del Demanio: sede della Direzione Generale, in Via Barberini n. 38; "Palazzetto Ala Sud Est e "Sala Giardini" in Via del Quirinale n. 28; aree destinate a parcheggio in Via del Quirinale n. 28 e Via Piacenza n.9</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EMME GIANLUCA</text:p>
          </table:table-cell>
          <table:table-cell office:value-type="date" office:date-value="2022-12-01T00:00:00" table:style-name="ce4">
            <text:p>dic-22</text:p>
          </table:table-cell>
          <table:table-cell office:value-type="currency" office:value="653.23163388197509" table:style-name="ce11">
            <text:p>€ 653,23</text:p>
          </table:table-cell>
          <table:table-cell office:value-type="currency" office:value="813.6" table:style-name="ce11">
            <text:p>€ 813,60</text:p>
          </table:table-cell>
          <table:table-cell office:value-type="string" table:style-name="ce8">
            <text:p>Procedura aperta per l'affidamento del servizio di pulizia, igiene ambientale e facchinaggio da effettuarsi presso i seguenti immobili dell'Agenzia del Demanio: sede della Direzione Generale, in Via Barberini n. 38; "Palazzetto Ala Sud Est e "Sala Giardini" in Via del Quirinale n. 28; aree destinate a parcheggio in Via del Quirinale n. 28 e Via Piacenza n.10</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MBROSIO LUCINDA</text:p>
          </table:table-cell>
          <table:table-cell office:value-type="date" office:date-value="2022-12-01T00:00:00" table:style-name="ce4">
            <text:p>dic-22</text:p>
          </table:table-cell>
          <table:table-cell office:value-type="currency" office:value="610.30680369064589" table:style-name="ce11">
            <text:p>€ 610,31</text:p>
          </table:table-cell>
          <table:table-cell office:value-type="currency" office:value="813.6" table:style-name="ce11">
            <text:p>€ 813,60</text:p>
          </table:table-cell>
          <table:table-cell office:value-type="string" table:style-name="ce8">
            <text:p>Procedura aperta per l'affidamento del servizio di pulizia, igiene ambientale e facchinaggio da effettuarsi presso i seguenti immobili dell'Agenzia del Demanio: sede della Direzione Generale, in Via Barberini n. 38; "Palazzetto Ala Sud Est e "Sala Giardini" in Via del Quirinale n. 28; aree destinate a parcheggio in Via del Quirinale n. 28 e Via Piacenza n.1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APARATTI SONIA</text:p>
          </table:table-cell>
          <table:table-cell office:value-type="date" office:date-value="2022-12-01T00:00:00" table:style-name="ce4">
            <text:p>dic-22</text:p>
          </table:table-cell>
          <table:table-cell office:value-type="currency" office:value="813.74240492086119" table:style-name="ce11">
            <text:p>€ 813,74</text:p>
          </table:table-cell>
          <table:table-cell office:value-type="currency" office:value="1084.8" table:style-name="ce11">
            <text:p>€ 1.084,80</text:p>
          </table:table-cell>
          <table:table-cell office:value-type="string" table:style-name="ce8">
            <text:p>Procedura aperta per l'affidamento del servizio di pulizia, igiene ambientale e facchinaggio da effettuarsi presso i seguenti immobili dell'Agenzia del Demanio: sede della Direzione Generale, in Via Barberini n. 38; "Palazzetto Ala Sud Est e "Sala Giardini" in Via del Quirinale n. 28; aree destinate a parcheggio in Via del Quirinale n. 28 e Via Piacenza n.1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AZZETTA FRANCESCA</text:p>
          </table:table-cell>
          <table:table-cell office:value-type="date" office:date-value="2022-12-01T00:00:00" table:style-name="ce4">
            <text:p>dic-22</text:p>
          </table:table-cell>
          <table:table-cell office:value-type="currency" office:value="813.74240492086119" table:style-name="ce11">
            <text:p>€ 813,74</text:p>
          </table:table-cell>
          <table:table-cell office:value-type="currency" office:value="1084.8" table:style-name="ce11">
            <text:p>€ 1.084,80</text:p>
          </table:table-cell>
          <table:table-cell office:value-type="string" table:style-name="ce8">
            <text:p>Procedura aperta per l'affidamento del servizio di pulizia, igiene ambientale e facchinaggio da effettuarsi presso i seguenti immobili dell'Agenzia del Demanio: sede della Direzione Generale, in Via Barberini n. 38; "Palazzetto Ala Sud Est e "Sala Giardini" in Via del Quirinale n. 28; aree destinate a parcheggio in Via del Quirinale n. 28 e Via Piacenza n.13</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ELLONI LUCIA</text:p>
          </table:table-cell>
          <table:table-cell office:value-type="date" office:date-value="2022-12-01T00:00:00" table:style-name="ce4">
            <text:p>dic-22</text:p>
          </table:table-cell>
          <table:table-cell office:value-type="currency" office:value="406.8712024604306" table:style-name="ce11">
            <text:p>€ 406,87</text:p>
          </table:table-cell>
          <table:table-cell office:value-type="currency" office:value="542.4" table:style-name="ce11">
            <text:p>€ 542,40</text:p>
          </table:table-cell>
          <table:table-cell office:value-type="string" table:style-name="ce8">
            <text:p>Procedura aperta per l'affidamento del servizio di pulizia, igiene ambientale e facchinaggio da effettuarsi presso i seguenti immobili dell'Agenzia del Demanio: sede della Direzione Generale, in Via Barberini n. 38; "Palazzetto Ala Sud Est e "Sala Giardini" in Via del Quirinale n. 28; aree destinate a parcheggio in Via del Quirinale n. 28 e Via Piacenza n.14</text:p>
          </table:table-cell>
          <table:table-cell table:number-columns-repeated="2048" table:style-name="ce18"/>
          <table:table-cell table:number-columns-repeated="14331" table:style-name="ce12"/>
        </table:table-row>
        <table:table-row table:style-name="ro12">
          <table:table-cell office:value-type="string" table:content-validation-name="val1" table:style-name="ce10">
            <text:p>BOMBACI MARIA</text:p>
          </table:table-cell>
          <table:table-cell office:value-type="date" office:date-value="2022-12-01T00:00:00" table:style-name="ce4">
            <text:p>dic-22</text:p>
          </table:table-cell>
          <table:table-cell office:value-type="currency" office:value="517.83812167129247" table:style-name="ce11">
            <text:p>€ 517,84</text:p>
          </table:table-cell>
          <table:table-cell office:value-type="currency" office:value="690.33" table:style-name="ce11">
            <text:p>€ 690,33</text:p>
          </table:table-cell>
          <table:table-cell office:value-type="string" table:style-name="ce8">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UATI NELLE REGIONI ABRUZZO E MOLISE.</text:p>
          </table:table-cell>
          <table:table-cell table:number-columns-repeated="2048" table:style-name="ce18"/>
          <table:table-cell table:number-columns-repeated="14331" table:style-name="ce12"/>
        </table:table-row>
        <table:table-row table:style-name="ro12">
          <table:table-cell office:value-type="string" table:content-validation-name="val1" table:style-name="ce10">
            <text:p>CASELLA ALESSIA</text:p>
          </table:table-cell>
          <table:table-cell office:value-type="date" office:date-value="2022-12-01T00:00:00" table:style-name="ce4">
            <text:p>dic-22</text:p>
          </table:table-cell>
          <table:table-cell office:value-type="currency" office:value="1035.6762433425849" table:style-name="ce11">
            <text:p>€ 1.035,68</text:p>
          </table:table-cell>
          <table:table-cell office:value-type="currency" office:value="1380.66" table:style-name="ce11">
            <text:p>€ 1.380,66</text:p>
          </table:table-cell>
          <table:table-cell office:value-type="string" table:style-name="ce8">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UATI NELLE REGIONI ABRUZZO E MOLISE.</text:p>
          </table:table-cell>
          <table:table-cell table:number-columns-repeated="2048" table:style-name="ce18"/>
          <table:table-cell table:number-columns-repeated="14331" table:style-name="ce12"/>
        </table:table-row>
        <table:table-row table:style-name="ro12">
          <table:table-cell office:value-type="string" table:content-validation-name="val1" table:style-name="ce10">
            <text:p>MOSCARIELLO TERESA</text:p>
          </table:table-cell>
          <table:table-cell office:value-type="date" office:date-value="2022-12-01T00:00:00" table:style-name="ce4">
            <text:p>dic-22</text:p>
          </table:table-cell>
          <table:table-cell office:value-type="currency" office:value="1035.6762433425849" table:style-name="ce11">
            <text:p>€ 1.035,68</text:p>
          </table:table-cell>
          <table:table-cell office:value-type="currency" office:value="1380.66" table:style-name="ce11">
            <text:p>€ 1.380,66</text:p>
          </table:table-cell>
          <table:table-cell office:value-type="string" table:style-name="ce8">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UATI NELLE REGIONI ABRUZZO E MOLISE.</text:p>
          </table:table-cell>
          <table:table-cell table:number-columns-repeated="2048" table:style-name="ce18"/>
          <table:table-cell table:number-columns-repeated="14331" table:style-name="ce12"/>
        </table:table-row>
        <table:table-row table:style-name="ro12">
          <table:table-cell office:value-type="string" table:content-validation-name="val1" table:style-name="ce10">
            <text:p>BELLONI LUCIA</text:p>
          </table:table-cell>
          <table:table-cell office:value-type="date" office:date-value="2022-12-01T00:00:00" table:style-name="ce4">
            <text:p>dic-22</text:p>
          </table:table-cell>
          <table:table-cell office:value-type="currency" office:value="517.83812167129247" table:style-name="ce11">
            <text:p>€ 517,84</text:p>
          </table:table-cell>
          <table:table-cell office:value-type="currency" office:value="690.33" table:style-name="ce11">
            <text:p>€ 690,33</text:p>
          </table:table-cell>
          <table:table-cell office:value-type="string" table:style-name="ce8">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UATI NELLE REGIONI ABRUZZO E MOLISE.</text:p>
          </table:table-cell>
          <table:table-cell table:number-columns-repeated="2048" table:style-name="ce18"/>
          <table:table-cell table:number-columns-repeated="14331" table:style-name="ce12"/>
        </table:table-row>
        <table:table-row table:style-name="ro12">
          <table:table-cell office:value-type="string" table:content-validation-name="val1" table:style-name="ce10">
            <text:p>GAMBINO MARCO</text:p>
          </table:table-cell>
          <table:table-cell office:value-type="date" office:date-value="2022-12-01T00:00:00" table:style-name="ce4">
            <text:p>dic-22</text:p>
          </table:table-cell>
          <table:table-cell office:value-type="currency" office:value="2603.8392456219126" table:style-name="ce11">
            <text:p>€ 2.603,84</text:p>
          </table:table-cell>
          <table:table-cell office:value-type="currency" office:value="3479.25" table:style-name="ce11">
            <text:p>€ 3.479,25</text:p>
          </table:table-cell>
          <table:table-cell office:value-type="string" table:style-name="ce8">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UATI NELLE REGIONI ABRUZZO E MOLISE.</text:p>
          </table:table-cell>
          <table:table-cell table:number-columns-repeated="2048" table:style-name="ce18"/>
          <table:table-cell table:number-columns-repeated="14331" table:style-name="ce12"/>
        </table:table-row>
        <table:table-row table:style-name="ro12">
          <table:table-cell office:value-type="string" table:content-validation-name="val1" table:style-name="ce10">
            <text:p>SANTANGELO FILOMENA</text:p>
          </table:table-cell>
          <table:table-cell office:value-type="date" office:date-value="2022-12-01T00:00:00" table:style-name="ce4">
            <text:p>dic-22</text:p>
          </table:table-cell>
          <table:table-cell office:value-type="currency" office:value="743.95300104774731" table:style-name="ce11">
            <text:p>€ 743,95</text:p>
          </table:table-cell>
          <table:table-cell office:value-type="currency" office:value="994.07" table:style-name="ce11">
            <text:p>€ 994,07</text:p>
          </table:table-cell>
          <table:table-cell office:value-type="string" table:style-name="ce8">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UATI NELLE REGIONI ABRUZZO E MOLISE.</text:p>
          </table:table-cell>
          <table:table-cell table:number-columns-repeated="2048" table:style-name="ce18"/>
          <table:table-cell table:number-columns-repeated="14331" table:style-name="ce12"/>
        </table:table-row>
        <table:table-row table:style-name="ro12">
          <table:table-cell office:value-type="string" table:content-validation-name="val1" table:style-name="ce15">
            <text:p>MARCANTONIO GIANLUCA</text:p>
          </table:table-cell>
          <table:table-cell office:value-type="date" office:date-value="2022-12-01T00:00:00" table:style-name="ce4">
            <text:p>dic-22</text:p>
          </table:table-cell>
          <table:table-cell office:value-type="currency" office:value="774.9513545876365" table:style-name="ce11">
            <text:p>€ 774,95</text:p>
          </table:table-cell>
          <table:table-cell office:value-type="currency" office:value="1035.49" table:style-name="ce11">
            <text:p>€ 1.035,49</text:p>
          </table:table-cell>
          <table:table-cell office:value-type="string" table:style-name="ce8">
            <text:p>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UATI NELLE REGIONI ABRUZZO E MOLISE.</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RIDOLFI FRANCESCA</text:p>
          </table:table-cell>
          <table:table-cell office:value-type="date" office:date-value="2022-12-01T00:00:00" table:style-name="ce4">
            <text:p>dic-22</text:p>
          </table:table-cell>
          <table:table-cell office:value-type="currency" office:value="6383.8871426433161" table:style-name="ce11">
            <text:p>€ 6.383,89</text:p>
          </table:table-cell>
          <table:table-cell office:value-type="currency" office:value="8530.15" table:style-name="ce11">
            <text:p>€ 8.530,15</text:p>
          </table:table-cell>
          <table:table-cell office:value-type="string" table:style-name="ce8">
            <text:p>PROCEDURA APERTA, AI SENSI DELL’ART. 60 DEL D.LGS. 50/2016 E SS.MM.II., PER L’AFFIDAMENTO DEI SERVIZI DI PROGETTAZIONE ESECUTIVA E DEI LAVORI FINALIZZATI ALLA DEMOLIZIONE E RICOSTRUZIONE DELLA NUOVA SEDE DELLA STAZIONE TERRITORIALE CARABINIERI E CARABINIERI FORESTALE DI MONTEREALE (AQ),</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LBINO VIOLA</text:p>
          </table:table-cell>
          <table:table-cell office:value-type="date" office:date-value="2022-12-01T00:00:00" table:style-name="ce4">
            <text:p>dic-22</text:p>
          </table:table-cell>
          <table:table-cell office:value-type="currency" office:value="860.04800840147027" table:style-name="ce11">
            <text:p>€ 860,05</text:p>
          </table:table-cell>
          <table:table-cell office:value-type="currency" office:value="1146.53" table:style-name="ce11">
            <text:p>€ 1.146,53</text:p>
          </table:table-cell>
          <table:table-cell office:value-type="string" table:style-name="ce8">
            <text:p>PROCEDURA APERTA, AI SENSI DELL’ART. 60 DEL D.LGS. 50/2016 E SS.MM.II., PER L’AFFIDAMENTO DEI SERVIZI DI PROGETTAZIONE ESECUTIVA E DEI LAVORI FINALIZZATI ALLA DEMOLIZIONE E RICOSTRUZIONE DELLA NUOVA SEDE DELLA STAZIONE TERRITORIALE CARABINIERI E CARABINIERI FORESTALE DI MONTEREALE (AQ),</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SCIANO GRAZIA</text:p>
          </table:table-cell>
          <table:table-cell office:value-type="date" office:date-value="2022-12-01T00:00:00" table:style-name="ce4">
            <text:p>dic-22</text:p>
          </table:table-cell>
          <table:table-cell office:value-type="currency" office:value="343.21957790749889" table:style-name="ce11">
            <text:p>€ 343,22</text:p>
          </table:table-cell>
          <table:table-cell office:value-type="currency" office:value="458.61" table:style-name="ce11">
            <text:p>€ 458,61</text:p>
          </table:table-cell>
          <table:table-cell office:value-type="string" table:style-name="ce8">
            <text:p>PROCEDURA APERTA, AI SENSI DELL’ART. 60 DEL D.LGS. 50/2016 E SS.MM.II., PER L’AFFIDAMENTO DEI SERVIZI DI PROGETTAZIONE ESECUTIVA E DEI LAVORI FINALIZZATI ALLA DEMOLIZIONE E RICOSTRUZIONE DELLA NUOVA SEDE DELLA STAZIONE TERRITORIALE CARABINIERI E CARABINIERI FORESTALE DI MONTEREALE (AQ),</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ANNA GIULIA</text:p>
          </table:table-cell>
          <table:table-cell office:value-type="date" office:date-value="2022-12-01T00:00:00" table:style-name="ce4">
            <text:p>dic-22</text:p>
          </table:table-cell>
          <table:table-cell office:value-type="currency" office:value="1032.0531092941264" table:style-name="ce11">
            <text:p>€ 1.032,05</text:p>
          </table:table-cell>
          <table:table-cell office:value-type="currency" office:value="1375.83" table:style-name="ce11">
            <text:p>€ 1.375,83</text:p>
          </table:table-cell>
          <table:table-cell office:value-type="string" table:style-name="ce8">
            <text:p>PROCEDURA APERTA, AI SENSI DELL’ART. 60 DEL D.LGS. 50/2016 E SS.MM.II., PER L’AFFIDAMENTO DEI SERVIZI DI PROGETTAZIONE ESECUTIVA E DEI LAVORI FINALIZZATI ALLA DEMOLIZIONE E RICOSTRUZIONE DELLA NUOVA SEDE DELLA STAZIONE TERRITORIALE CARABINIERI E CARABINIERI FORESTALE DI MONTEREALE (AQ),</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SCIANO GRAZIA</text:p>
          </table:table-cell>
          <table:table-cell office:value-type="date" office:date-value="2022-12-01T00:00:00" table:style-name="ce4">
            <text:p>dic-22</text:p>
          </table:table-cell>
          <table:table-cell office:value-type="currency" office:value="1372.8783116299956" table:style-name="ce11">
            <text:p>€ 1.372,88</text:p>
          </table:table-cell>
          <table:table-cell office:value-type="currency" office:value="1834.44" table:style-name="ce11">
            <text:p>€ 1.834,44</text:p>
          </table:table-cell>
          <table:table-cell office:value-type="string" table:style-name="ce8">
            <text:p>PROCEDURA APERTA, AI SENSI DELL’ART. 60 DEL D.LGS. 50/2016 E SS.MM.II., PER L’AFFIDAMENTO DEI SERVIZI DI PROGETTAZIONE ESECUTIVA E DEI LAVORI FINALIZZATI ALLA DEMOLIZIONE E RICOSTRUZIONE DELLA NUOVA SEDE DELLA STAZIONE TERRITORIALE CARABINIERI E CARABINIERI FORESTALE DI MONTEREALE (AQ),</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BELLANTUONO ALESSANDRA</text:p>
          </table:table-cell>
          <table:table-cell office:value-type="date" office:date-value="2022-12-01T00:00:00" table:style-name="ce4">
            <text:p>dic-22</text:p>
          </table:table-cell>
          <table:table-cell office:value-type="currency" office:value="1720.088515490211" table:style-name="ce11">
            <text:p>€ 1.720,09</text:p>
          </table:table-cell>
          <table:table-cell office:value-type="currency" office:value="2293.0500000000002" table:style-name="ce11">
            <text:p>€ 2.293,05</text:p>
          </table:table-cell>
          <table:table-cell office:value-type="string" table:style-name="ce8">
            <text:p>PROCEDURA APERTA, AI SENSI DELL’ART. 60 DEL D.LGS. 50/2016 E SS.MM.II., PER L’AFFIDAMENTO DEI SERVIZI DI PROGETTAZIONE ESECUTIVA E DEI LAVORI FINALIZZATI ALLA DEMOLIZIONE E RICOSTRUZIONE DELLA NUOVA SEDE DELLA STAZIONE TERRITORIALE CARABINIERI E CARABINIERI FORESTALE DI MONTEREALE (AQ),</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RCAMONE SILVANO</text:p>
          </table:table-cell>
          <table:table-cell office:value-type="date" office:date-value="2022-12-01T00:00:00" table:style-name="ce4">
            <text:p>dic-22</text:p>
          </table:table-cell>
          <table:table-cell office:value-type="currency" office:value="343.21957790749889" table:style-name="ce11">
            <text:p>€ 343,22</text:p>
          </table:table-cell>
          <table:table-cell office:value-type="currency" office:value="458.61" table:style-name="ce11">
            <text:p>€ 458,61</text:p>
          </table:table-cell>
          <table:table-cell office:value-type="string" table:style-name="ce8">
            <text:p>PROCEDURA APERTA, AI SENSI DELL’ART. 60 DEL D.LGS. 50/2016 E SS.MM.II., PER L’AFFIDAMENTO DEI SERVIZI DI PROGETTAZIONE ESECUTIVA E DEI LAVORI FINALIZZATI ALLA DEMOLIZIONE E RICOSTRUZIONE DELLA NUOVA SEDE DELLA STAZIONE TERRITORIALE CARABINIERI E CARABINIERI FORESTALE DI MONTEREALE (AQ),</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AMBINO MARCO</text:p>
          </table:table-cell>
          <table:table-cell office:value-type="date" office:date-value="2022-12-01T00:00:00" table:style-name="ce4">
            <text:p>dic-22</text:p>
          </table:table-cell>
          <table:table-cell office:value-type="currency" office:value="343.21957790749889" table:style-name="ce11">
            <text:p>€ 343,22</text:p>
          </table:table-cell>
          <table:table-cell office:value-type="currency" office:value="458.61" table:style-name="ce11">
            <text:p>€ 458,61</text:p>
          </table:table-cell>
          <table:table-cell office:value-type="string" table:style-name="ce8">
            <text:p>PROCEDURA APERTA, AI SENSI DELL’ART. 60 DEL D.LGS. 50/2016 E SS.MM.II., PER L’AFFIDAMENTO DEI SERVIZI DI PROGETTAZIONE ESECUTIVA E DEI LAVORI FINALIZZATI ALLA DEMOLIZIONE E RICOSTRUZIONE DELLA NUOVA SEDE DELLA STAZIONE TERRITORIALE CARABINIERI E CARABINIERI FORESTALE DI MONTEREALE (AQ),</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OPILATO GIUSEPPE</text:p>
          </table:table-cell>
          <table:table-cell office:value-type="date" office:date-value="2022-12-01T00:00:00" table:style-name="ce4">
            <text:p>dic-22</text:p>
          </table:table-cell>
          <table:table-cell office:value-type="currency" office:value="343.21957790749889" table:style-name="ce11">
            <text:p>€ 343,22</text:p>
          </table:table-cell>
          <table:table-cell office:value-type="currency" office:value="458.61" table:style-name="ce11">
            <text:p>€ 458,61</text:p>
          </table:table-cell>
          <table:table-cell office:value-type="string" table:style-name="ce8">
            <text:p>PROCEDURA APERTA, AI SENSI DELL’ART. 60 DEL D.LGS. 50/2016 E SS.MM.II., PER L’AFFIDAMENTO DEI SERVIZI DI PROGETTAZIONE ESECUTIVA E DEI LAVORI FINALIZZATI ALLA DEMOLIZIONE E RICOSTRUZIONE DELLA NUOVA SEDE DELLA STAZIONE TERRITORIALE CARABINIERI E CARABINIERI FORESTALE DI MONTEREALE (AQ),</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E PASQUALE PASQUALE</text:p>
          </table:table-cell>
          <table:table-cell office:value-type="date" office:date-value="2022-12-01T00:00:00" table:style-name="ce4">
            <text:p>dic-22</text:p>
          </table:table-cell>
          <table:table-cell office:value-type="currency" office:value="343.21957790749889" table:style-name="ce11">
            <text:p>€ 343,22</text:p>
          </table:table-cell>
          <table:table-cell office:value-type="currency" office:value="458.61" table:style-name="ce11">
            <text:p>€ 458,61</text:p>
          </table:table-cell>
          <table:table-cell office:value-type="string" table:style-name="ce8">
            <text:p>PROCEDURA APERTA, AI SENSI DELL’ART. 60 DEL D.LGS. 50/2016 E SS.MM.II., PER L’AFFIDAMENTO DEI SERVIZI DI PROGETTAZIONE ESECUTIVA E DEI LAVORI FINALIZZATI ALLA DEMOLIZIONE E RICOSTRUZIONE DELLA NUOVA SEDE DELLA STAZIONE TERRITORIALE CARABINIERI E CARABINIERI FORESTALE DI MONTEREALE (AQ),</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CARAMELLA CLAUDIA</text:p>
          </table:table-cell>
          <table:table-cell office:value-type="date" office:date-value="2022-12-01T00:00:00" table:style-name="ce4">
            <text:p>dic-22</text:p>
          </table:table-cell>
          <table:table-cell office:value-type="currency" office:value="171.61353090854661" table:style-name="ce11">
            <text:p>€ 171,61</text:p>
          </table:table-cell>
          <table:table-cell office:value-type="currency" office:value="229.31" table:style-name="ce11">
            <text:p>€ 229,31</text:p>
          </table:table-cell>
          <table:table-cell office:value-type="string" table:style-name="ce8">
            <text:p>PROCEDURA APERTA, AI SENSI DELL’ART. 60 DEL D.LGS. 50/2016 E SS.MM.II., PER L’AFFIDAMENTO DEI SERVIZI DI PROGETTAZIONE ESECUTIVA E DEI LAVORI FINALIZZATI ALLA DEMOLIZIONE E RICOSTRUZIONE DELLA NUOVA SEDE DELLA STAZIONE TERRITORIALE CARABINIERI E CARABINIERI FORESTALE DI MONTEREALE (AQ),</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ANTONINO GIACOMO</text:p>
          </table:table-cell>
          <table:table-cell office:value-type="date" office:date-value="2022-12-01T00:00:00" table:style-name="ce4">
            <text:p>dic-22</text:p>
          </table:table-cell>
          <table:table-cell office:value-type="currency" office:value="171.61353090854661" table:style-name="ce11">
            <text:p>€ 171,61</text:p>
          </table:table-cell>
          <table:table-cell office:value-type="currency" office:value="229.31" table:style-name="ce11">
            <text:p>€ 229,31</text:p>
          </table:table-cell>
          <table:table-cell office:value-type="string" table:style-name="ce8">
            <text:p>PROCEDURA APERTA, AI SENSI DELL’ART. 60 DEL D.LGS. 50/2016 E SS.MM.II., PER L’AFFIDAMENTO DEI SERVIZI DI PROGETTAZIONE ESECUTIVA E DEI LAVORI FINALIZZATI ALLA DEMOLIZIONE E RICOSTRUZIONE DELLA NUOVA SEDE DELLA STAZIONE TERRITORIALE CARABINIERI E CARABINIERI FORESTALE DI MONTEREALE (AQ),</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AMAGINI LUCA</text:p>
          </table:table-cell>
          <table:table-cell office:value-type="date" office:date-value="2022-12-01T00:00:00" table:style-name="ce4">
            <text:p>dic-22</text:p>
          </table:table-cell>
          <table:table-cell office:value-type="currency" office:value="167.76680137703934" table:style-name="ce11">
            <text:p>€ 167,77</text:p>
          </table:table-cell>
          <table:table-cell office:value-type="currency" office:value="224.17" table:style-name="ce11">
            <text:p>€ 224,17</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GUORI CIRO</text:p>
          </table:table-cell>
          <table:table-cell office:value-type="date" office:date-value="2022-12-01T00:00:00" table:style-name="ce4">
            <text:p>dic-22</text:p>
          </table:table-cell>
          <table:table-cell office:value-type="currency" office:value="964.67594671456368" table:style-name="ce11">
            <text:p>€ 964,68</text:p>
          </table:table-cell>
          <table:table-cell office:value-type="currency" office:value="1289" table:style-name="ce11">
            <text:p>€ 1.289,00</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IGLIARO GIANCARLO</text:p>
          </table:table-cell>
          <table:table-cell office:value-type="date" office:date-value="2022-12-01T00:00:00" table:style-name="ce4">
            <text:p>dic-22</text:p>
          </table:table-cell>
          <table:table-cell office:value-type="currency" office:value="1577.0318814548721" table:style-name="ce11">
            <text:p>€ 1.577,03</text:p>
          </table:table-cell>
          <table:table-cell office:value-type="currency" office:value="2107.23" table:style-name="ce11">
            <text:p>€ 2.107,23</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AGANO CRISTINA</text:p>
          </table:table-cell>
          <table:table-cell office:value-type="date" office:date-value="2022-12-01T00:00:00" table:style-name="ce4">
            <text:p>dic-22</text:p>
          </table:table-cell>
          <table:table-cell office:value-type="currency" office:value="966.91921086190086" table:style-name="ce11">
            <text:p>€ 966,92</text:p>
          </table:table-cell>
          <table:table-cell office:value-type="currency" office:value="1289" table:style-name="ce11">
            <text:p>€ 1.289,00</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LANETA STEFANIA</text:p>
          </table:table-cell>
          <table:table-cell office:value-type="date" office:date-value="2022-12-01T00:00:00" table:style-name="ce4">
            <text:p>dic-22</text:p>
          </table:table-cell>
          <table:table-cell office:value-type="currency" office:value="42.037356537394047" table:style-name="ce11">
            <text:p>€ 42,04</text:p>
          </table:table-cell>
          <table:table-cell office:value-type="currency" office:value="56.04" table:style-name="ce11">
            <text:p>€ 56,04</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IMONE ARTURO</text:p>
          </table:table-cell>
          <table:table-cell office:value-type="date" office:date-value="2022-12-01T00:00:00" table:style-name="ce4">
            <text:p>dic-22</text:p>
          </table:table-cell>
          <table:table-cell office:value-type="currency" office:value="41.939829366861247" table:style-name="ce11">
            <text:p>€ 41,94</text:p>
          </table:table-cell>
          <table:table-cell office:value-type="currency" office:value="56.04" table:style-name="ce11">
            <text:p>€ 56,04</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AMAGINI LUCA</text:p>
          </table:table-cell>
          <table:table-cell office:value-type="date" office:date-value="2022-12-01T00:00:00" table:style-name="ce4">
            <text:p>dic-22</text:p>
          </table:table-cell>
          <table:table-cell office:value-type="currency" office:value="175.49019607843138" table:style-name="ce11">
            <text:p>€ 175,49</text:p>
          </table:table-cell>
          <table:table-cell office:value-type="currency" office:value="234.49" table:style-name="ce11">
            <text:p>€ 234,49</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GUORI CIRO</text:p>
          </table:table-cell>
          <table:table-cell office:value-type="date" office:date-value="2022-12-01T00:00:00" table:style-name="ce4">
            <text:p>dic-22</text:p>
          </table:table-cell>
          <table:table-cell office:value-type="currency" office:value="1009.0704984283789" table:style-name="ce11">
            <text:p>€ 1.009,07</text:p>
          </table:table-cell>
          <table:table-cell office:value-type="currency" office:value="1348.32" table:style-name="ce11">
            <text:p>€ 1.348,32</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IGLIARO GIANCARLO</text:p>
          </table:table-cell>
          <table:table-cell office:value-type="date" office:date-value="2022-12-01T00:00:00" table:style-name="ce4">
            <text:p>dic-22</text:p>
          </table:table-cell>
          <table:table-cell office:value-type="currency" office:value="1649.6108367010927" table:style-name="ce11">
            <text:p>€ 1.649,61</text:p>
          </table:table-cell>
          <table:table-cell office:value-type="currency" office:value="2204.21" table:style-name="ce11">
            <text:p>€ 2.204,21</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AGANO CRISTINA</text:p>
          </table:table-cell>
          <table:table-cell office:value-type="date" office:date-value="2022-12-01T00:00:00" table:style-name="ce4">
            <text:p>dic-22</text:p>
          </table:table-cell>
          <table:table-cell office:value-type="currency" office:value="1011.4169979746456" table:style-name="ce11">
            <text:p>€ 1.011,42</text:p>
          </table:table-cell>
          <table:table-cell office:value-type="currency" office:value="1348.32" table:style-name="ce11">
            <text:p>€ 1.348,32</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LANETA STEFANIA</text:p>
          </table:table-cell>
          <table:table-cell office:value-type="date" office:date-value="2022-12-01T00:00:00" table:style-name="ce4">
            <text:p>dic-22</text:p>
          </table:table-cell>
          <table:table-cell office:value-type="currency" office:value="43.972695221663791" table:style-name="ce11">
            <text:p>€ 43,97</text:p>
          </table:table-cell>
          <table:table-cell office:value-type="currency" office:value="58.62" table:style-name="ce11">
            <text:p>€ 58,62</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IMONE ARTURO</text:p>
          </table:table-cell>
          <table:table-cell office:value-type="date" office:date-value="2022-12-01T00:00:00" table:style-name="ce4">
            <text:p>dic-22</text:p>
          </table:table-cell>
          <table:table-cell office:value-type="currency" office:value="43.870678042209249" table:style-name="ce11">
            <text:p>€ 43,87</text:p>
          </table:table-cell>
          <table:table-cell office:value-type="currency" office:value="58.62" table:style-name="ce11">
            <text:p>€ 58,62</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AMAGINI LUCA</text:p>
          </table:table-cell>
          <table:table-cell office:value-type="date" office:date-value="2022-12-01T00:00:00" table:style-name="ce4">
            <text:p>dic-22</text:p>
          </table:table-cell>
          <table:table-cell office:value-type="currency" office:value="189.98652896273012" table:style-name="ce11">
            <text:p>€ 189,99</text:p>
          </table:table-cell>
          <table:table-cell office:value-type="currency" office:value="253.86" table:style-name="ce11">
            <text:p>€ 253,86</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3</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GUORI CIRO</text:p>
          </table:table-cell>
          <table:table-cell office:value-type="date" office:date-value="2022-12-01T00:00:00" table:style-name="ce4">
            <text:p>dic-22</text:p>
          </table:table-cell>
          <table:table-cell office:value-type="currency" office:value="1092.4187995809011" table:style-name="ce11">
            <text:p>€ 1.092,42</text:p>
          </table:table-cell>
          <table:table-cell office:value-type="currency" office:value="1459.69" table:style-name="ce11">
            <text:p>€ 1.459,69</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3</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IGLIARO GIANCARLO</text:p>
          </table:table-cell>
          <table:table-cell office:value-type="date" office:date-value="2022-12-01T00:00:00" table:style-name="ce4">
            <text:p>dic-22</text:p>
          </table:table-cell>
          <table:table-cell office:value-type="currency" office:value="1785.8703786858255" table:style-name="ce11">
            <text:p>€ 1.785,87</text:p>
          </table:table-cell>
          <table:table-cell office:value-type="currency" office:value="2386.2800000000002" table:style-name="ce11">
            <text:p>€ 2.386,28</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3</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AGANO CRISTINA</text:p>
          </table:table-cell>
          <table:table-cell office:value-type="date" office:date-value="2022-12-01T00:00:00" table:style-name="ce4">
            <text:p>dic-22</text:p>
          </table:table-cell>
          <table:table-cell office:value-type="currency" office:value="1094.959117845623" table:style-name="ce11">
            <text:p>€ 1.094,96</text:p>
          </table:table-cell>
          <table:table-cell office:value-type="currency" office:value="1459.69" table:style-name="ce11">
            <text:p>€ 1.459,69</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3</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LANETA STEFANIA</text:p>
          </table:table-cell>
          <table:table-cell office:value-type="date" office:date-value="2022-12-01T00:00:00" table:style-name="ce4">
            <text:p>dic-22</text:p>
          </table:table-cell>
          <table:table-cell office:value-type="currency" office:value="47.603330582852003" table:style-name="ce11">
            <text:p>€ 47,60</text:p>
          </table:table-cell>
          <table:table-cell office:value-type="currency" office:value="63.46" table:style-name="ce11">
            <text:p>€ 63,46</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3</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IMONE ARTURO</text:p>
          </table:table-cell>
          <table:table-cell office:value-type="date" office:date-value="2022-12-01T00:00:00" table:style-name="ce4">
            <text:p>dic-22</text:p>
          </table:table-cell>
          <table:table-cell office:value-type="currency" office:value="40.008980691513244" table:style-name="ce11">
            <text:p>€ 40,01</text:p>
          </table:table-cell>
          <table:table-cell office:value-type="currency" office:value="53.46" table:style-name="ce11">
            <text:p>€ 53,46</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3</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AMAGINI LUCA</text:p>
          </table:table-cell>
          <table:table-cell office:value-type="date" office:date-value="2022-12-01T00:00:00" table:style-name="ce4">
            <text:p>dic-22</text:p>
          </table:table-cell>
          <table:table-cell office:value-type="currency" office:value="216.27750336775932" table:style-name="ce11">
            <text:p>€ 216,28</text:p>
          </table:table-cell>
          <table:table-cell office:value-type="currency" office:value="288.99" table:style-name="ce11">
            <text:p>€ 288,99</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4</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GUORI CIRO</text:p>
          </table:table-cell>
          <table:table-cell office:value-type="date" office:date-value="2022-12-01T00:00:00" table:style-name="ce4">
            <text:p>dic-22</text:p>
          </table:table-cell>
          <table:table-cell office:value-type="currency" office:value="1243.6087412064062" table:style-name="ce11">
            <text:p>€ 1.243,61</text:p>
          </table:table-cell>
          <table:table-cell office:value-type="currency" office:value="1661.71" table:style-name="ce11">
            <text:p>€ 1.661,71</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4</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IGLIARO GIANCARLO</text:p>
          </table:table-cell>
          <table:table-cell office:value-type="date" office:date-value="2022-12-01T00:00:00" table:style-name="ce4">
            <text:p>dic-22</text:p>
          </table:table-cell>
          <table:table-cell office:value-type="currency" office:value="2033.0339769495583" table:style-name="ce11">
            <text:p>€ 2.033,03</text:p>
          </table:table-cell>
          <table:table-cell office:value-type="currency" office:value="2716.54" table:style-name="ce11">
            <text:p>€ 2.716,54</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4</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AGANO CRISTINA</text:p>
          </table:table-cell>
          <table:table-cell office:value-type="date" office:date-value="2022-12-01T00:00:00" table:style-name="ce4">
            <text:p>dic-22</text:p>
          </table:table-cell>
          <table:table-cell office:value-type="currency" office:value="1246.5006376115821" table:style-name="ce11">
            <text:p>€ 1.246,50</text:p>
          </table:table-cell>
          <table:table-cell office:value-type="currency" office:value="1661.71" table:style-name="ce11">
            <text:p>€ 1.661,71</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4</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LANETA STEFANIA</text:p>
          </table:table-cell>
          <table:table-cell office:value-type="date" office:date-value="2022-12-01T00:00:00" table:style-name="ce4">
            <text:p>dic-22</text:p>
          </table:table-cell>
          <table:table-cell office:value-type="currency" office:value="54.196984472282651" table:style-name="ce11">
            <text:p>€ 54,20</text:p>
          </table:table-cell>
          <table:table-cell office:value-type="currency" office:value="72.25" table:style-name="ce11">
            <text:p>€ 72,25</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4</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IMONE ARTURO</text:p>
          </table:table-cell>
          <table:table-cell office:value-type="date" office:date-value="2022-12-01T00:00:00" table:style-name="ce4">
            <text:p>dic-22</text:p>
          </table:table-cell>
          <table:table-cell office:value-type="currency" office:value="54.07124681933842" table:style-name="ce11">
            <text:p>€ 54,07</text:p>
          </table:table-cell>
          <table:table-cell office:value-type="currency" office:value="72.25" table:style-name="ce11">
            <text:p>€ 72,25</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3- lotto 4</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AMAGINI LUCA</text:p>
          </table:table-cell>
          <table:table-cell office:value-type="date" office:date-value="2022-12-01T00:00:00" table:style-name="ce4">
            <text:p>dic-22</text:p>
          </table:table-cell>
          <table:table-cell office:value-type="currency" office:value="126.38826522975602" table:style-name="ce11">
            <text:p>€ 126,39</text:p>
          </table:table-cell>
          <table:table-cell office:value-type="currency" office:value="168.88" table:style-name="ce11">
            <text:p>€ 168,88</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E FURIA ANTONIO</text:p>
          </table:table-cell>
          <table:table-cell office:value-type="date" office:date-value="2022-12-01T00:00:00" table:style-name="ce4">
            <text:p>dic-22</text:p>
          </table:table-cell>
          <table:table-cell office:value-type="currency" office:value="635.79553958988174" table:style-name="ce11">
            <text:p>€ 635,80</text:p>
          </table:table-cell>
          <table:table-cell office:value-type="currency" office:value="849.55" table:style-name="ce11">
            <text:p>€ 849,55</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ABBATE ELISA ANNA CRISTINA</text:p>
          </table:table-cell>
          <table:table-cell office:value-type="date" office:date-value="2022-12-01T00:00:00" table:style-name="ce4">
            <text:p>dic-22</text:p>
          </table:table-cell>
          <table:table-cell office:value-type="currency" office:value="63.341084689820718" table:style-name="ce11">
            <text:p>€ 63,34</text:p>
          </table:table-cell>
          <table:table-cell office:value-type="currency" office:value="84.44" table:style-name="ce11">
            <text:p>€ 84,44</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GUORI CIRO</text:p>
          </table:table-cell>
          <table:table-cell office:value-type="date" office:date-value="2022-12-01T00:00:00" table:style-name="ce4">
            <text:p>dic-22</text:p>
          </table:table-cell>
          <table:table-cell office:value-type="currency" office:value="1575.0336775931746" table:style-name="ce11">
            <text:p>€ 1.575,03</text:p>
          </table:table-cell>
          <table:table-cell office:value-type="currency" office:value="2104.56" table:style-name="ce11">
            <text:p>€ 2.104,56</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IGLIARO GIANCARLO</text:p>
          </table:table-cell>
          <table:table-cell office:value-type="date" office:date-value="2022-12-01T00:00:00" table:style-name="ce4">
            <text:p>dic-22</text:p>
          </table:table-cell>
          <table:table-cell office:value-type="currency" office:value="778.55111510252948" table:style-name="ce11">
            <text:p>€ 778,55</text:p>
          </table:table-cell>
          <table:table-cell office:value-type="currency" office:value="1040.3" table:style-name="ce11">
            <text:p>€ 1.040,30</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AGANO CRISTINA</text:p>
          </table:table-cell>
          <table:table-cell office:value-type="date" office:date-value="2022-12-01T00:00:00" table:style-name="ce4">
            <text:p>dic-22</text:p>
          </table:table-cell>
          <table:table-cell office:value-type="currency" office:value="653.67939389393143" table:style-name="ce11">
            <text:p>€ 653,68</text:p>
          </table:table-cell>
          <table:table-cell office:value-type="currency" office:value="871.42" table:style-name="ce11">
            <text:p>€ 871,42</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LANETA STEFANIA</text:p>
          </table:table-cell>
          <table:table-cell office:value-type="date" office:date-value="2022-12-01T00:00:00" table:style-name="ce4">
            <text:p>dic-22</text:p>
          </table:table-cell>
          <table:table-cell office:value-type="currency" office:value="97.974645562973535" table:style-name="ce11">
            <text:p>€ 97,97</text:p>
          </table:table-cell>
          <table:table-cell office:value-type="currency" office:value="130.61000000000001" table:style-name="ce11">
            <text:p>€ 130,61</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VELARDI ANTONIO</text:p>
          </table:table-cell>
          <table:table-cell office:value-type="date" office:date-value="2022-12-01T00:00:00" table:style-name="ce4">
            <text:p>dic-22</text:p>
          </table:table-cell>
          <table:table-cell office:value-type="currency" office:value="63.341084689820718" table:style-name="ce11">
            <text:p>€ 63,34</text:p>
          </table:table-cell>
          <table:table-cell office:value-type="currency" office:value="84.44" table:style-name="ce11">
            <text:p>€ 84,44</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1</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AMAGINI LUCA</text:p>
          </table:table-cell>
          <table:table-cell office:value-type="date" office:date-value="2022-12-01T00:00:00" table:style-name="ce4">
            <text:p>dic-22</text:p>
          </table:table-cell>
          <table:table-cell office:value-type="currency" office:value="116.50950456518486" table:style-name="ce11">
            <text:p>€ 116,51</text:p>
          </table:table-cell>
          <table:table-cell office:value-type="currency" office:value="155.68" table:style-name="ce11">
            <text:p>€ 155,68</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ABBATE ELISA ANNA CRISTINA</text:p>
          </table:table-cell>
          <table:table-cell office:value-type="date" office:date-value="2022-12-01T00:00:00" table:style-name="ce4">
            <text:p>dic-22</text:p>
          </table:table-cell>
          <table:table-cell office:value-type="currency" office:value="58.390218288200437" table:style-name="ce11">
            <text:p>€ 58,39</text:p>
          </table:table-cell>
          <table:table-cell office:value-type="currency" office:value="77.84" table:style-name="ce11">
            <text:p>€ 77,84</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GUORI CIRO</text:p>
          </table:table-cell>
          <table:table-cell office:value-type="date" office:date-value="2022-12-01T00:00:00" table:style-name="ce4">
            <text:p>dic-22</text:p>
          </table:table-cell>
          <table:table-cell office:value-type="currency" office:value="1409.6991468343062" table:style-name="ce11">
            <text:p>€ 1.409,70</text:p>
          </table:table-cell>
          <table:table-cell office:value-type="currency" office:value="1883.64" table:style-name="ce11">
            <text:p>€ 1.883,64</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IGLIARO GIANCARLO</text:p>
          </table:table-cell>
          <table:table-cell office:value-type="date" office:date-value="2022-12-01T00:00:00" table:style-name="ce4">
            <text:p>dic-22</text:p>
          </table:table-cell>
          <table:table-cell office:value-type="currency" office:value="712.06406226612785" table:style-name="ce11">
            <text:p>€ 712,06</text:p>
          </table:table-cell>
          <table:table-cell office:value-type="currency" office:value="951.46" table:style-name="ce11">
            <text:p>€ 951,46</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AGANO CRISTINA</text:p>
          </table:table-cell>
          <table:table-cell office:value-type="date" office:date-value="2022-12-01T00:00:00" table:style-name="ce4">
            <text:p>dic-22</text:p>
          </table:table-cell>
          <table:table-cell office:value-type="currency" office:value="596.93196309354141" table:style-name="ce11">
            <text:p>€ 596,93</text:p>
          </table:table-cell>
          <table:table-cell office:value-type="currency" office:value="795.77" table:style-name="ce11">
            <text:p>€ 795,77</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ICCIRILLO GIOVANNI</text:p>
          </table:table-cell>
          <table:table-cell office:value-type="date" office:date-value="2022-12-01T00:00:00" table:style-name="ce4">
            <text:p>dic-22</text:p>
          </table:table-cell>
          <table:table-cell office:value-type="currency" office:value="516.65918275707224" table:style-name="ce11">
            <text:p>€ 516,66</text:p>
          </table:table-cell>
          <table:table-cell office:value-type="currency" office:value="690.36" table:style-name="ce11">
            <text:p>€ 690,36</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LANETA STEFANIA</text:p>
          </table:table-cell>
          <table:table-cell office:value-type="date" office:date-value="2022-12-01T00:00:00" table:style-name="ce4">
            <text:p>dic-22</text:p>
          </table:table-cell>
          <table:table-cell office:value-type="currency" office:value="86.535143650138778" table:style-name="ce11">
            <text:p>€ 86,54</text:p>
          </table:table-cell>
          <table:table-cell office:value-type="currency" office:value="115.36" table:style-name="ce11">
            <text:p>€ 115,36</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VELARDI ANTONIO</text:p>
          </table:table-cell>
          <table:table-cell office:value-type="date" office:date-value="2022-12-01T00:00:00" table:style-name="ce4">
            <text:p>dic-22</text:p>
          </table:table-cell>
          <table:table-cell office:value-type="currency" office:value="58.390218288200437" table:style-name="ce11">
            <text:p>€ 58,39</text:p>
          </table:table-cell>
          <table:table-cell office:value-type="currency" office:value="77.84" table:style-name="ce11">
            <text:p>€ 77,84</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2</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AMAGINI LUCA</text:p>
          </table:table-cell>
          <table:table-cell office:value-type="date" office:date-value="2022-12-01T00:00:00" table:style-name="ce4">
            <text:p>dic-22</text:p>
          </table:table-cell>
          <table:table-cell office:value-type="currency" office:value="71.703337823679092" table:style-name="ce11">
            <text:p>€ 71,70</text:p>
          </table:table-cell>
          <table:table-cell office:value-type="currency" office:value="95.81" table:style-name="ce11">
            <text:p>€ 95,81</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3</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ABBATE ELISA ANNA CRISTINA</text:p>
          </table:table-cell>
          <table:table-cell office:value-type="date" office:date-value="2022-12-01T00:00:00" table:style-name="ce4">
            <text:p>dic-22</text:p>
          </table:table-cell>
          <table:table-cell office:value-type="currency" office:value="35.93878928812542" table:style-name="ce11">
            <text:p>€ 35,94</text:p>
          </table:table-cell>
          <table:table-cell office:value-type="currency" office:value="47.91" table:style-name="ce11">
            <text:p>€ 47,91</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3</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GUORI CIRO</text:p>
          </table:table-cell>
          <table:table-cell office:value-type="date" office:date-value="2022-12-01T00:00:00" table:style-name="ce4">
            <text:p>dic-22</text:p>
          </table:table-cell>
          <table:table-cell office:value-type="currency" office:value="918.67235443795835" table:style-name="ce11">
            <text:p>€ 918,67</text:p>
          </table:table-cell>
          <table:table-cell office:value-type="currency" office:value="1227.53" table:style-name="ce11">
            <text:p>€ 1.227,53</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3</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IGLIARO GIANCARLO</text:p>
          </table:table-cell>
          <table:table-cell office:value-type="date" office:date-value="2022-12-01T00:00:00" table:style-name="ce4">
            <text:p>dic-22</text:p>
          </table:table-cell>
          <table:table-cell office:value-type="currency" office:value="445.06061966771443" table:style-name="ce11">
            <text:p>€ 445,06</text:p>
          </table:table-cell>
          <table:table-cell office:value-type="currency" office:value="594.69000000000005" table:style-name="ce11">
            <text:p>€ 594,69</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3</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AGANO CRISTINA</text:p>
          </table:table-cell>
          <table:table-cell office:value-type="date" office:date-value="2022-12-01T00:00:00" table:style-name="ce4">
            <text:p>dic-22</text:p>
          </table:table-cell>
          <table:table-cell office:value-type="currency" office:value="374.22548946065564" table:style-name="ce11">
            <text:p>€ 374,23</text:p>
          </table:table-cell>
          <table:table-cell office:value-type="currency" office:value="498.88" table:style-name="ce11">
            <text:p>€ 498,88</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3</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ICCIRILLO GIOVANNI</text:p>
          </table:table-cell>
          <table:table-cell office:value-type="date" office:date-value="2022-12-01T00:00:00" table:style-name="ce4">
            <text:p>dic-22</text:p>
          </table:table-cell>
          <table:table-cell office:value-type="currency" office:value="401.93833258494237" table:style-name="ce11">
            <text:p>€ 401,94</text:p>
          </table:table-cell>
          <table:table-cell office:value-type="currency" office:value="537.07000000000005" table:style-name="ce11">
            <text:p>€ 537,07</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3</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LANETA STEFANIA</text:p>
          </table:table-cell>
          <table:table-cell office:value-type="date" office:date-value="2022-12-01T00:00:00" table:style-name="ce4">
            <text:p>dic-22</text:p>
          </table:table-cell>
          <table:table-cell office:value-type="currency" office:value="57.827619833470862" table:style-name="ce11">
            <text:p>€ 57,83</text:p>
          </table:table-cell>
          <table:table-cell office:value-type="currency" office:value="77.09" table:style-name="ce11">
            <text:p>€ 77,09</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3</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VELARDI ANTONIO</text:p>
          </table:table-cell>
          <table:table-cell office:value-type="date" office:date-value="2022-12-01T00:00:00" table:style-name="ce4">
            <text:p>dic-22</text:p>
          </table:table-cell>
          <table:table-cell office:value-type="currency" office:value="35.93878928812542" table:style-name="ce11">
            <text:p>€ 35,94</text:p>
          </table:table-cell>
          <table:table-cell office:value-type="currency" office:value="47.91" table:style-name="ce11">
            <text:p>€ 47,91</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3</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AMAGINI LUCA</text:p>
          </table:table-cell>
          <table:table-cell office:value-type="date" office:date-value="2022-12-01T00:00:00" table:style-name="ce4">
            <text:p>dic-22</text:p>
          </table:table-cell>
          <table:table-cell office:value-type="currency" office:value="68.17093249513546" table:style-name="ce11">
            <text:p>€ 68,17</text:p>
          </table:table-cell>
          <table:table-cell office:value-type="currency" office:value="91.09" table:style-name="ce11">
            <text:p>€ 91,09</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4</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E FURIA ANTONIO</text:p>
          </table:table-cell>
          <table:table-cell office:value-type="date" office:date-value="2022-12-01T00:00:00" table:style-name="ce4">
            <text:p>dic-22</text:p>
          </table:table-cell>
          <table:table-cell office:value-type="currency" office:value="438.64690914533753" table:style-name="ce11">
            <text:p>€ 438,65</text:p>
          </table:table-cell>
          <table:table-cell office:value-type="currency" office:value="586.12" table:style-name="ce11">
            <text:p>€ 586,12</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4</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ABBATE ELISA ANNA CRISTINA</text:p>
          </table:table-cell>
          <table:table-cell office:value-type="date" office:date-value="2022-12-01T00:00:00" table:style-name="ce4">
            <text:p>dic-22</text:p>
          </table:table-cell>
          <table:table-cell office:value-type="currency" office:value="34.168479483909685" table:style-name="ce11">
            <text:p>€ 34,17</text:p>
          </table:table-cell>
          <table:table-cell office:value-type="currency" office:value="45.55" table:style-name="ce11">
            <text:p>€ 45,55</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4</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IGUORI CIRO</text:p>
          </table:table-cell>
          <table:table-cell office:value-type="date" office:date-value="2022-12-01T00:00:00" table:style-name="ce4">
            <text:p>dic-22</text:p>
          </table:table-cell>
          <table:table-cell office:value-type="currency" office:value="907.81320161652445" table:style-name="ce11">
            <text:p>€ 907,81</text:p>
          </table:table-cell>
          <table:table-cell office:value-type="currency" office:value="1213.02" table:style-name="ce11">
            <text:p>€ 1.213,02</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4</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IGLIARO GIANCARLO</text:p>
          </table:table-cell>
          <table:table-cell office:value-type="date" office:date-value="2022-12-01T00:00:00" table:style-name="ce4">
            <text:p>dic-22</text:p>
          </table:table-cell>
          <table:table-cell office:value-type="currency" office:value="427.74285286633733" table:style-name="ce11">
            <text:p>€ 427,74</text:p>
          </table:table-cell>
          <table:table-cell office:value-type="currency" office:value="571.54999999999995" table:style-name="ce11">
            <text:p>€ 571,55</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4</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AGANO CRISTINA</text:p>
          </table:table-cell>
          <table:table-cell office:value-type="date" office:date-value="2022-12-01T00:00:00" table:style-name="ce4">
            <text:p>dic-22</text:p>
          </table:table-cell>
          <table:table-cell office:value-type="currency" office:value="360.40807141249718" table:style-name="ce11">
            <text:p>€ 360,41</text:p>
          </table:table-cell>
          <table:table-cell office:value-type="currency" office:value="480.46" table:style-name="ce11">
            <text:p>€ 480,46</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4</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LANETA STEFANIA</text:p>
          </table:table-cell>
          <table:table-cell office:value-type="date" office:date-value="2022-12-01T00:00:00" table:style-name="ce4">
            <text:p>dic-22</text:p>
          </table:table-cell>
          <table:table-cell office:value-type="currency" office:value="58.060160528092425" table:style-name="ce11">
            <text:p>€ 58,06</text:p>
          </table:table-cell>
          <table:table-cell office:value-type="currency" office:value="77.400000000000006" table:style-name="ce11">
            <text:p>€ 77,40</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4</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VELARDI ANTONIO</text:p>
          </table:table-cell>
          <table:table-cell office:value-type="date" office:date-value="2022-12-01T00:00:00" table:style-name="ce4">
            <text:p>dic-22</text:p>
          </table:table-cell>
          <table:table-cell office:value-type="currency" office:value="34.168479483909685" table:style-name="ce11">
            <text:p>€ 34,17</text:p>
          </table:table-cell>
          <table:table-cell office:value-type="currency" office:value="45.55" table:style-name="ce11">
            <text:p>€ 45,55</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i nella regioneCampania <text:s/>Edizione 2- lotto 4</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AMAGINI LUCA</text:p>
          </table:table-cell>
          <table:table-cell office:value-type="date" office:date-value="2022-12-01T00:00:00" table:style-name="ce4">
            <text:p>dic-22</text:p>
          </table:table-cell>
          <table:table-cell office:value-type="currency" office:value="1616.0679538991167" table:style-name="ce11">
            <text:p>€ 1.616,07</text:p>
          </table:table-cell>
          <table:table-cell office:value-type="currency" office:value="2159.39" table:style-name="ce11">
            <text:p>€ 2.159,39</text:p>
          </table:table-cell>
          <table:table-cell office:value-type="string" table:style-name="ce13">
            <text:p><text:s/>Servizio di verifica del progetto definitivo ed esecutivo per la realizzazione del nuovo polo delle Amministrazioni Statali "Caserma Pepicell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RANZESE LUCA</text:p>
          </table:table-cell>
          <table:table-cell office:value-type="date" office:date-value="2022-12-01T00:00:00" table:style-name="ce4">
            <text:p>dic-22</text:p>
          </table:table-cell>
          <table:table-cell office:value-type="currency" office:value="48.443346804370606" table:style-name="ce11">
            <text:p>€ 48,44</text:p>
          </table:table-cell>
          <table:table-cell office:value-type="currency" office:value="64.73" table:style-name="ce11">
            <text:p>€ 64,73</text:p>
          </table:table-cell>
          <table:table-cell office:value-type="string" table:style-name="ce13">
            <text:p><text:s/>Servizio di verifica del progetto definitivo ed esecutivo per la realizzazione del nuovo polo delle Amministrazioni Statali "Caserma Pepicell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ABBATE ELISA ANNA CRISTINA</text:p>
          </table:table-cell>
          <table:table-cell office:value-type="date" office:date-value="2022-12-01T00:00:00" table:style-name="ce4">
            <text:p>dic-22</text:p>
          </table:table-cell>
          <table:table-cell office:value-type="currency" office:value="372.24514290000752" table:style-name="ce11">
            <text:p>€ 372,25</text:p>
          </table:table-cell>
          <table:table-cell office:value-type="currency" office:value="496.24" table:style-name="ce11">
            <text:p>€ 496,24</text:p>
          </table:table-cell>
          <table:table-cell office:value-type="string" table:style-name="ce13">
            <text:p><text:s/>Servizio di verifica del progetto definitivo ed esecutivo per la realizzazione del nuovo polo delle Amministrazioni Statali "Caserma Pepicell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IGLIARO GIANCARLO</text:p>
          </table:table-cell>
          <table:table-cell office:value-type="date" office:date-value="2022-12-01T00:00:00" table:style-name="ce4">
            <text:p>dic-22</text:p>
          </table:table-cell>
          <table:table-cell office:value-type="currency" office:value="895.91378536147272" table:style-name="ce11">
            <text:p>€ 895,91</text:p>
          </table:table-cell>
          <table:table-cell office:value-type="currency" office:value="1197.1199999999999" table:style-name="ce11">
            <text:p>€ 1.197,12</text:p>
          </table:table-cell>
          <table:table-cell office:value-type="string" table:style-name="ce13">
            <text:p><text:s/>Servizio di verifica del progetto definitivo ed esecutivo per la realizzazione del nuovo polo delle Amministrazioni Statali "Caserma Pepicell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AGANO CRISTINA</text:p>
          </table:table-cell>
          <table:table-cell office:value-type="date" office:date-value="2022-12-01T00:00:00" table:style-name="ce4">
            <text:p>dic-22</text:p>
          </table:table-cell>
          <table:table-cell office:value-type="currency" office:value="48.555997299527419" table:style-name="ce11">
            <text:p>€ 48,56</text:p>
          </table:table-cell>
          <table:table-cell office:value-type="currency" office:value="64.73" table:style-name="ce11">
            <text:p>€ 64,73</text:p>
          </table:table-cell>
          <table:table-cell office:value-type="string" table:style-name="ce13">
            <text:p><text:s/>Servizio di verifica del progetto definitivo ed esecutivo per la realizzazione del nuovo polo delle Amministrazioni Statali "Caserma Pepicell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IZZOLANTE GABRIELLA</text:p>
          </table:table-cell>
          <table:table-cell office:value-type="date" office:date-value="2022-12-01T00:00:00" table:style-name="ce4">
            <text:p>dic-22</text:p>
          </table:table-cell>
          <table:table-cell office:value-type="currency" office:value="908.50172129920668" table:style-name="ce11">
            <text:p>€ 908,50</text:p>
          </table:table-cell>
          <table:table-cell office:value-type="currency" office:value="1213.94" table:style-name="ce11">
            <text:p>€ 1.213,94</text:p>
          </table:table-cell>
          <table:table-cell office:value-type="string" table:style-name="ce13">
            <text:p><text:s/>Servizio di verifica del progetto definitivo ed esecutivo per la realizzazione del nuovo polo delle Amministrazioni Statali "Caserma Pepicell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LANETA STEFANIA</text:p>
          </table:table-cell>
          <table:table-cell office:value-type="date" office:date-value="2022-12-01T00:00:00" table:style-name="ce4">
            <text:p>dic-22</text:p>
          </table:table-cell>
          <table:table-cell office:value-type="currency" office:value="86.535143650138778" table:style-name="ce11">
            <text:p>€ 86,54</text:p>
          </table:table-cell>
          <table:table-cell office:value-type="currency" office:value="115.36" table:style-name="ce11">
            <text:p>€ 115,36</text:p>
          </table:table-cell>
          <table:table-cell office:value-type="string" table:style-name="ce13">
            <text:p><text:s/>Servizio di verifica del progetto definitivo ed esecutivo per la realizzazione del nuovo polo delle Amministrazioni Statali "Caserma Pepicell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RUSSO PIERPAOLO</text:p>
          </table:table-cell>
          <table:table-cell office:value-type="date" office:date-value="2022-12-01T00:00:00" table:style-name="ce4">
            <text:p>dic-22</text:p>
          </table:table-cell>
          <table:table-cell office:value-type="currency" office:value="48.443346804370606" table:style-name="ce11">
            <text:p>€ 48,44</text:p>
          </table:table-cell>
          <table:table-cell office:value-type="currency" office:value="64.73" table:style-name="ce11">
            <text:p>€ 64,73</text:p>
          </table:table-cell>
          <table:table-cell office:value-type="string" table:style-name="ce13">
            <text:p><text:s/>Servizio di verifica del progetto definitivo ed esecutivo per la realizzazione del nuovo polo delle Amministrazioni Statali "Caserma Pepicell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VELARDI ANTONIO</text:p>
          </table:table-cell>
          <table:table-cell office:value-type="date" office:date-value="2022-12-01T00:00:00" table:style-name="ce4">
            <text:p>dic-22</text:p>
          </table:table-cell>
          <table:table-cell office:value-type="currency" office:value="323.68914560048012" table:style-name="ce11">
            <text:p>€ 323,69</text:p>
          </table:table-cell>
          <table:table-cell office:value-type="currency" office:value="431.51" table:style-name="ce11">
            <text:p>€ 431,51</text:p>
          </table:table-cell>
          <table:table-cell office:value-type="string" table:style-name="ce13">
            <text:p><text:s/>Servizio di verifica del progetto definitivo ed esecutivo per la realizzazione del nuovo polo delle Amministrazioni Statali "Caserma Pepicelli"</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ARILLO ANGELO</text:p>
          </table:table-cell>
          <table:table-cell office:value-type="date" office:date-value="2022-12-01T00:00:00" table:style-name="ce4">
            <text:p>dic-22</text:p>
          </table:table-cell>
          <table:table-cell office:value-type="currency" office:value="3441.4608591528208" table:style-name="ce11">
            <text:p>€ 3.441,46</text:p>
          </table:table-cell>
          <table:table-cell office:value-type="currency" office:value="4598.4799999999996" table:style-name="ce11">
            <text:p>€ 4.598,48</text:p>
          </table:table-cell>
          <table:table-cell office:value-type="string" table:style-name="ce13">
            <text:p>Lavori di mitigazione del rischio e consolidamneto di porzione "Costone tufaceo retrostante Ostello della Gioventu' Via salita della Grotta a Piedigrott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AMAGINI LUCA</text:p>
          </table:table-cell>
          <table:table-cell office:value-type="date" office:date-value="2022-12-01T00:00:00" table:style-name="ce4">
            <text:p>dic-22</text:p>
          </table:table-cell>
          <table:table-cell office:value-type="currency" office:value="193.88564586139799" table:style-name="ce11">
            <text:p>€ 193,89</text:p>
          </table:table-cell>
          <table:table-cell office:value-type="currency" office:value="259.07" table:style-name="ce11">
            <text:p>€ 259,07</text:p>
          </table:table-cell>
          <table:table-cell office:value-type="string" table:style-name="ce13">
            <text:p>Lavori di mitigazione del rischio e consolidamneto di porzione "Costone tufaceo retrostante Ostello della Gioventu' Via salita della Grotta a Piedigrott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UARNIERI LIDIA</text:p>
          </table:table-cell>
          <table:table-cell office:value-type="date" office:date-value="2022-12-01T00:00:00" table:style-name="ce4">
            <text:p>dic-22</text:p>
          </table:table-cell>
          <table:table-cell office:value-type="currency" office:value="182.19188357962645" table:style-name="ce11">
            <text:p>€ 182,19</text:p>
          </table:table-cell>
          <table:table-cell office:value-type="currency" office:value="242.88" table:style-name="ce11">
            <text:p>€ 242,88</text:p>
          </table:table-cell>
          <table:table-cell office:value-type="string" table:style-name="ce13">
            <text:p>Lavori di mitigazione del rischio e consolidamneto di porzione "Costone tufaceo retrostante Ostello della Gioventu' Via salita della Grotta a Piedigrott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ABBATE ELISA ANNA CRISTINA</text:p>
          </table:table-cell>
          <table:table-cell office:value-type="date" office:date-value="2022-12-01T00:00:00" table:style-name="ce4">
            <text:p>dic-22</text:p>
          </table:table-cell>
          <table:table-cell office:value-type="currency" office:value="262.35091140949669" table:style-name="ce11">
            <text:p>€ 262,35</text:p>
          </table:table-cell>
          <table:table-cell office:value-type="currency" office:value="349.74" table:style-name="ce11">
            <text:p>€ 349,74</text:p>
          </table:table-cell>
          <table:table-cell office:value-type="string" table:style-name="ce13">
            <text:p>Lavori di mitigazione del rischio e consolidamneto di porzione "Costone tufaceo retrostante Ostello della Gioventu' Via salita della Grotta a Piedigrott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MIGLIARO GIANCARLO</text:p>
          </table:table-cell>
          <table:table-cell office:value-type="date" office:date-value="2022-12-01T00:00:00" table:style-name="ce4">
            <text:p>dic-22</text:p>
          </table:table-cell>
          <table:table-cell office:value-type="currency" office:value="872.48166442149375" table:style-name="ce11">
            <text:p>€ 872,48</text:p>
          </table:table-cell>
          <table:table-cell office:value-type="currency" office:value="1165.81" table:style-name="ce11">
            <text:p>€ 1.165,81</text:p>
          </table:table-cell>
          <table:table-cell office:value-type="string" table:style-name="ce13">
            <text:p>Lavori di mitigazione del rischio e consolidamneto di porzione "Costone tufaceo retrostante Ostello della Gioventu' Via salita della Grotta a Piedigrott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LANETA STEFANIA</text:p>
          </table:table-cell>
          <table:table-cell office:value-type="date" office:date-value="2022-12-01T00:00:00" table:style-name="ce4">
            <text:p>dic-22</text:p>
          </table:table-cell>
          <table:table-cell office:value-type="currency" office:value="242.9225114395019" table:style-name="ce11">
            <text:p>€ 242,92</text:p>
          </table:table-cell>
          <table:table-cell office:value-type="currency" office:value="323.83999999999997" table:style-name="ce11">
            <text:p>€ 323,84</text:p>
          </table:table-cell>
          <table:table-cell office:value-type="string" table:style-name="ce13">
            <text:p>Lavori di mitigazione del rischio e consolidamneto di porzione "Costone tufaceo retrostante Ostello della Gioventu' Via salita della Grotta a Piedigrott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SIMONE ARTURO</text:p>
          </table:table-cell>
          <table:table-cell office:value-type="date" office:date-value="2022-12-01T00:00:00" table:style-name="ce4">
            <text:p>dic-22</text:p>
          </table:table-cell>
          <table:table-cell office:value-type="currency" office:value="90.884598114054782" table:style-name="ce11">
            <text:p>€ 90,88</text:p>
          </table:table-cell>
          <table:table-cell office:value-type="currency" office:value="121.44" table:style-name="ce11">
            <text:p>€ 121,44</text:p>
          </table:table-cell>
          <table:table-cell office:value-type="string" table:style-name="ce13">
            <text:p>Lavori di mitigazione del rischio e consolidamneto di porzione "Costone tufaceo retrostante Ostello della Gioventu' Via salita della Grotta a Piedigrott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TROTTA LUIGI</text:p>
          </table:table-cell>
          <table:table-cell office:value-type="date" office:date-value="2022-12-01T00:00:00" table:style-name="ce4">
            <text:p>dic-22</text:p>
          </table:table-cell>
          <table:table-cell office:value-type="currency" office:value="605.88983685077085" table:style-name="ce11">
            <text:p>€ 605,89</text:p>
          </table:table-cell>
          <table:table-cell office:value-type="currency" office:value="809.59" table:style-name="ce11">
            <text:p>€ 809,59</text:p>
          </table:table-cell>
          <table:table-cell office:value-type="string" table:style-name="ce13">
            <text:p>Lavori di mitigazione del rischio e consolidamneto di porzione "Costone tufaceo retrostante Ostello della Gioventu' Via salita della Grotta a Piedigrott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VELARDI ANTONIO</text:p>
          </table:table-cell>
          <table:table-cell office:value-type="date" office:date-value="2022-12-01T00:00:00" table:style-name="ce4">
            <text:p>dic-22</text:p>
          </table:table-cell>
          <table:table-cell office:value-type="currency" office:value="612.1596279348887" table:style-name="ce11">
            <text:p>€ 612,16</text:p>
          </table:table-cell>
          <table:table-cell office:value-type="currency" office:value="816.07" table:style-name="ce11">
            <text:p>€ 816,07</text:p>
          </table:table-cell>
          <table:table-cell office:value-type="string" table:style-name="ce13">
            <text:p>Lavori di mitigazione del rischio e consolidamneto di porzione "Costone tufaceo retrostante Ostello della Gioventu' Via salita della Grotta a Piedigrotta</text:p>
          </table:table-cell>
          <table:table-cell table:number-columns-repeated="2048" table:style-name="ce18"/>
          <table:table-cell table:number-columns-repeated="14331" table:style-name="ce12"/>
        </table:table-row>
        <table:table-row table:style-name="ro13">
          <table:table-cell office:value-type="string" table:content-validation-name="val1" table:style-name="ce10">
            <text:p>SARTONI JOEY</text:p>
          </table:table-cell>
          <table:table-cell office:value-type="date" office:date-value="2022-12-01T00:00:00" table:style-name="ce3">
            <text:p>dic-22</text:p>
          </table:table-cell>
          <table:table-cell office:value-type="currency" office:value="146.05597964376591" table:style-name="ce11">
            <text:p>€ 146,06</text:p>
          </table:table-cell>
          <table:table-cell office:value-type="currency" office:value="195.16" table:style-name="ce11">
            <text:p>€ 195,16</text:p>
          </table:table-cell>
          <table:table-cell office:value-type="string" table:style-name="ce13">
            <text:p>Affidamento dei servizi attinenti all’architettura e all’ingegneria relativi alla progettazione di fattibilità tecnico economica, definitiva ed esecutiva, alla direzione lavori, al coordinamento per la sicurezza, oltre alle indagini preliminari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text:p>
          </table:table-cell>
          <table:table-cell table:number-columns-repeated="2048" table:style-name="ce18"/>
          <table:table-cell table:number-columns-repeated="14331" table:style-name="ce12"/>
        </table:table-row>
        <table:table-row table:style-name="ro14">
          <table:table-cell office:value-type="string" table:content-validation-name="val1" table:style-name="ce10">
            <text:p>DEGL'INNOCENTI PAOLO</text:p>
          </table:table-cell>
          <table:table-cell office:value-type="date" office:date-value="2022-12-01T00:00:00" table:style-name="ce3">
            <text:p>dic-22</text:p>
          </table:table-cell>
          <table:table-cell office:value-type="currency" office:value="387.78803693295862" table:style-name="ce11">
            <text:p>€ 387,79</text:p>
          </table:table-cell>
          <table:table-cell office:value-type="currency" office:value="482.99" table:style-name="ce11">
            <text:p>€ 482,99</text:p>
          </table:table-cell>
          <table:table-cell office:value-type="string" table:style-name="ce13">
            <text:p>PROCEDURA NEGOZIATA, AI SENSI DELL’ART. 63 DEL D.LGS. 50/2016 E SS.MM.II., PER L’AFFIDAMENTO DEL SERVIZIO DI RILIEVO GEOMETRICO, ARCHITETTONICO E STRUTTURALE DA RESTITUIRE IN MODALITÁ BIM, VERIFICA DELLA VULNERABILITÁ SISMICA, E REDAZIONE DEL DOCUMENTO DI FATTIBILITÀ DELLE ALTERNATIVE PROGETTUALI (DOCFAP) DEL COMPENDIO DENOMINATO “CASERMA GAVINANA</text:p>
          </table:table-cell>
          <table:table-cell table:number-columns-repeated="2048" table:style-name="ce18"/>
          <table:table-cell table:number-columns-repeated="14331" table:style-name="ce12"/>
        </table:table-row>
        <table:table-row table:style-name="ro14">
          <table:table-cell office:value-type="string" table:content-validation-name="val1" table:style-name="ce10">
            <text:p>SARTONI JOEY</text:p>
          </table:table-cell>
          <table:table-cell office:value-type="date" office:date-value="2022-12-01T00:00:00" table:style-name="ce3">
            <text:p>dic-22</text:p>
          </table:table-cell>
          <table:table-cell office:value-type="currency" office:value="43.032480167639577" table:style-name="ce11">
            <text:p>€ 43,03</text:p>
          </table:table-cell>
          <table:table-cell office:value-type="currency" office:value="57.5" table:style-name="ce11">
            <text:p>€ 57,50</text:p>
          </table:table-cell>
          <table:table-cell office:value-type="string" table:style-name="ce13">
            <text:p>PROCEDURA NEGOZIATA, AI SENSI DELL’ART. 63 DEL D.LGS. 50/2016 E SS.MM.II., PER L’AFFIDAMENTO DEL SERVIZIO DI RILIEVO GEOMETRICO, ARCHITETTONICO E STRUTTURALE DA RESTITUIRE IN MODALITÁ BIM, VERIFICA DELLA VULNERABILITÁ SISMICA, E REDAZIONE DEL DOCUMENTO DI FATTIBILITÀ DELLE ALTERNATIVE PROGETTUALI (DOCFAP) DEL COMPENDIO DENOMINATO “CASERMA GAVINANA</text:p>
          </table:table-cell>
          <table:table-cell table:number-columns-repeated="2048" table:style-name="ce18"/>
          <table:table-cell table:number-columns-repeated="14331" table:style-name="ce12"/>
        </table:table-row>
        <table:table-row table:style-name="ro14">
          <table:table-cell office:value-type="string" table:content-validation-name="val1" table:style-name="ce10">
            <text:p>CAPUTO GIUSEPPINA</text:p>
          </table:table-cell>
          <table:table-cell office:value-type="date" office:date-value="2022-12-01T00:00:00" table:style-name="ce3">
            <text:p>dic-22</text:p>
          </table:table-cell>
          <table:table-cell office:value-type="currency" office:value="43.032480167639577" table:style-name="ce11">
            <text:p>€ 43,03</text:p>
          </table:table-cell>
          <table:table-cell office:value-type="currency" office:value="57.5" table:style-name="ce11">
            <text:p>€ 57,50</text:p>
          </table:table-cell>
          <table:table-cell office:value-type="string" table:style-name="ce13">
            <text:p>PROCEDURA NEGOZIATA, AI SENSI DELL’ART. 63 DEL D.LGS. 50/2016 E SS.MM.II., PER L’AFFIDAMENTO DEL SERVIZIO DI RILIEVO GEOMETRICO, ARCHITETTONICO E STRUTTURALE DA RESTITUIRE IN MODALITÁ BIM, VERIFICA DELLA VULNERABILITÁ SISMICA, E REDAZIONE DEL DOCUMENTO DI FATTIBILITÀ DELLE ALTERNATIVE PROGETTUALI (DOCFAP) DEL COMPENDIO DENOMINATO “CASERMA GAVINANA</text:p>
          </table:table-cell>
          <table:table-cell table:number-columns-repeated="2048" table:style-name="ce18"/>
          <table:table-cell table:number-columns-repeated="14331" table:style-name="ce12"/>
        </table:table-row>
        <table:table-row table:style-name="ro14">
          <table:table-cell office:value-type="string" table:content-validation-name="val1" table:style-name="ce10">
            <text:p>BIANCAMANO PAOLO FRANCO</text:p>
          </table:table-cell>
          <table:table-cell office:value-type="date" office:date-value="2022-12-01T00:00:00" table:style-name="ce3">
            <text:p>dic-22</text:p>
          </table:table-cell>
          <table:table-cell office:value-type="currency" office:value="223.76889687172579" table:style-name="ce11">
            <text:p>€ 223,77</text:p>
          </table:table-cell>
          <table:table-cell office:value-type="currency" office:value="299" table:style-name="ce11">
            <text:p>€ 299,00</text:p>
          </table:table-cell>
          <table:table-cell office:value-type="string" table:style-name="ce13">
            <text:p>PROCEDURA NEGOZIATA, AI SENSI DELL’ART. 63 DEL D.LGS. 50/2016 E SS.MM.II., PER L’AFFIDAMENTO DEL SERVIZIO DI RILIEVO GEOMETRICO, ARCHITETTONICO E STRUTTURALE DA RESTITUIRE IN MODALITÁ BIM, VERIFICA DELLA VULNERABILITÁ SISMICA, E REDAZIONE DEL DOCUMENTO DI FATTIBILITÀ DELLE ALTERNATIVE PROGETTUALI (DOCFAP) DEL COMPENDIO DENOMINATO “CASERMA GAVINANA</text:p>
          </table:table-cell>
          <table:table-cell table:number-columns-repeated="2048" table:style-name="ce18"/>
          <table:table-cell table:number-columns-repeated="14331" table:style-name="ce12"/>
        </table:table-row>
        <table:table-row table:style-name="ro14">
          <table:table-cell office:value-type="string" table:content-validation-name="val1" table:style-name="ce10">
            <text:p>GIUSTINI FEDERICA</text:p>
          </table:table-cell>
          <table:table-cell office:value-type="date" office:date-value="2022-12-01T00:00:00" table:style-name="ce3">
            <text:p>dic-22</text:p>
          </table:table-cell>
          <table:table-cell office:value-type="currency" office:value="293.29382641962343" table:style-name="ce11">
            <text:p>€ 293,29</text:p>
          </table:table-cell>
          <table:table-cell office:value-type="currency" office:value="390.99" table:style-name="ce11">
            <text:p>€ 390,99</text:p>
          </table:table-cell>
          <table:table-cell office:value-type="string" table:style-name="ce13">
            <text:p>PROCEDURA NEGOZIATA, AI SENSI DELL’ART. 63 DEL D.LGS. 50/2016 E SS.MM.II., PER L’AFFIDAMENTO DEL SERVIZIO DI RILIEVO GEOMETRICO, ARCHITETTONICO E STRUTTURALE DA RESTITUIRE IN MODALITÁ BIM, VERIFICA DELLA VULNERABILITÁ SISMICA, E REDAZIONE DEL DOCUMENTO DI FATTIBILITÀ DELLE ALTERNATIVE PROGETTUALI (DOCFAP) DEL COMPENDIO DENOMINATO “CASERMA GAVINANA</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ELENTANO DANIELE</text:p>
          </table:table-cell>
          <table:table-cell office:value-type="date" office:date-value="2022-12-01T00:00:00" table:style-name="ce3">
            <text:p>dic-22</text:p>
          </table:table-cell>
          <table:table-cell office:value-type="currency" office:value="1388.6693608741205" table:style-name="ce11">
            <text:p>€ 1.388,67</text:p>
          </table:table-cell>
          <table:table-cell office:value-type="currency" office:value="1855.54" table:style-name="ce11">
            <text:p>€ 1.855,54</text:p>
          </table:table-cell>
          <table:table-cell office:value-type="string" table:style-name="ce13">
            <text:p>Procedura negoziata, ai sensi dell’art. 1, comma 2, lett. b) del D. L. n. 76/2020, conv. in L. n. 120/2020 – c.d. D. L. Semplificazioni, per l’affidamento dei lavori di bonifica e demolizione di due fabbricati industriali con difformità non sanabili e ripristino dell’area - Comune di Castel Focognano (AR), località Rapille SNC</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GIUSTINI FEDERICA</text:p>
          </table:table-cell>
          <table:table-cell office:value-type="date" office:date-value="2022-12-01T00:00:00" table:style-name="ce3">
            <text:p>dic-22</text:p>
          </table:table-cell>
          <table:table-cell office:value-type="currency" office:value="213.53236816442879" table:style-name="ce11">
            <text:p>€ 213,53</text:p>
          </table:table-cell>
          <table:table-cell office:value-type="currency" office:value="284.66000000000003" table:style-name="ce11">
            <text:p>€ 284,66</text:p>
          </table:table-cell>
          <table:table-cell office:value-type="string" table:style-name="ce13">
            <text:p>Procedura negoziata, ai sensi dell’art. 1, comma 2, lett. b) del D. L. n. 76/2020, conv. in L. n. 120/2020 – c.d. D. L. Semplificazioni, per l’affidamento dei lavori di bonifica e demolizione di due fabbricati industriali con difformità non sanabili e ripristino dell’area - Comune di Castel Focognano (AR), località Rapille SNC</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CHIRICO GAETANO</text:p>
          </table:table-cell>
          <table:table-cell office:value-type="date" office:date-value="2022-12-01T00:00:00" table:style-name="ce3">
            <text:p>dic-22</text:p>
          </table:table-cell>
          <table:table-cell office:value-type="currency" office:value="79.08634010951917" table:style-name="ce11">
            <text:p>€ 79,09</text:p>
          </table:table-cell>
          <table:table-cell office:value-type="currency" office:value="105.43" table:style-name="ce11">
            <text:p>€ 105,43</text:p>
          </table:table-cell>
          <table:table-cell office:value-type="string" table:style-name="ce13">
            <text:p>Procedura negoziata, ai sensi dell’art. 1, comma 2, lett. b) del D. L. n. 76/2020, conv. in L. n. 120/2020 – c.d. D. L. Semplificazioni, per l’affidamento dei lavori di bonifica e demolizione di due fabbricati industriali con difformità non sanabili e ripristino dell’area - Comune di Castel Focognano (AR), località Rapille SNC</text:p>
          </table:table-cell>
          <table:table-cell table:number-columns-repeated="2048" table:style-name="ce18"/>
          <table:table-cell table:number-columns-repeated="14331" table:style-name="ce12"/>
        </table:table-row>
        <table:table-row table:style-name="ro10">
          <table:table-cell office:value-type="string" table:content-validation-name="val1" table:style-name="ce10">
            <text:p>DEGL'INNOCENTI PAOLO</text:p>
          </table:table-cell>
          <table:table-cell office:value-type="date" office:date-value="2022-12-01T00:00:00" table:style-name="ce3">
            <text:p>dic-22</text:p>
          </table:table-cell>
          <table:table-cell office:value-type="currency" office:value="38.209554395824973" table:style-name="ce11">
            <text:p>€ 38,21</text:p>
          </table:table-cell>
          <table:table-cell office:value-type="currency" office:value="47.59" table:style-name="ce11">
            <text:p>€ 47,59</text:p>
          </table:table-cell>
          <table:table-cell office:value-type="string" table:style-name="ce13">
            <text:p>Verifica del progetto di fattibilità tecnico economica, definitivo ed esecutivo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text:s/></text:p>
          </table:table-cell>
          <table:table-cell table:number-columns-repeated="2048" table:style-name="ce18"/>
          <table:table-cell table:number-columns-repeated="14331" table:style-name="ce12"/>
        </table:table-row>
        <table:table-row table:style-name="ro10">
          <table:table-cell office:value-type="string" table:content-validation-name="val1" table:style-name="ce10">
            <text:p>FRANCINI MARCO</text:p>
          </table:table-cell>
          <table:table-cell office:value-type="date" office:date-value="2022-12-01T00:00:00" table:style-name="ce3">
            <text:p>dic-22</text:p>
          </table:table-cell>
          <table:table-cell office:value-type="currency" office:value="445.21778176919616" table:style-name="ce11">
            <text:p>€ 445,22</text:p>
          </table:table-cell>
          <table:table-cell office:value-type="currency" office:value="594.9" table:style-name="ce11">
            <text:p>€ 594,90</text:p>
          </table:table-cell>
          <table:table-cell office:value-type="string" table:style-name="ce13">
            <text:p>Verifica del progetto di fattibilità tecnico economica, definitivo ed esecutivo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text:s/></text:p>
          </table:table-cell>
          <table:table-cell table:number-columns-repeated="2048" table:style-name="ce18"/>
          <table:table-cell table:number-columns-repeated="14331" table:style-name="ce12"/>
        </table:table-row>
        <table:table-row table:style-name="ro10">
          <table:table-cell office:value-type="string" table:content-validation-name="val1" table:style-name="ce10">
            <text:p>BELLANTUONO ALESSANDRA</text:p>
          </table:table-cell>
          <table:table-cell office:value-type="date" office:date-value="2022-12-01T00:00:00" table:style-name="ce3">
            <text:p>dic-22</text:p>
          </table:table-cell>
          <table:table-cell office:value-type="currency" office:value="571.20246043057534" table:style-name="ce11">
            <text:p>€ 571,20</text:p>
          </table:table-cell>
          <table:table-cell office:value-type="currency" office:value="761.47" table:style-name="ce11">
            <text:p>€ 761,47</text:p>
          </table:table-cell>
          <table:table-cell office:value-type="string" table:style-name="ce13">
            <text:p>Verifica del progetto di fattibilità tecnico economica, definitivo ed esecutivo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text:s/></text:p>
          </table:table-cell>
          <table:table-cell table:number-columns-repeated="2048" table:style-name="ce18"/>
          <table:table-cell table:number-columns-repeated="14331" table:style-name="ce12"/>
        </table:table-row>
        <table:table-row table:style-name="ro10">
          <table:table-cell office:value-type="string" table:content-validation-name="val1" table:style-name="ce10">
            <text:p>LOMBARDI MICHELE</text:p>
          </table:table-cell>
          <table:table-cell office:value-type="date" office:date-value="2022-12-01T00:00:00" table:style-name="ce3">
            <text:p>dic-22</text:p>
          </table:table-cell>
          <table:table-cell office:value-type="currency" office:value="979.47911989223167" table:style-name="ce11">
            <text:p>€ 979,48</text:p>
          </table:table-cell>
          <table:table-cell office:value-type="currency" office:value="1308.78" table:style-name="ce11">
            <text:p>€ 1.308,78</text:p>
          </table:table-cell>
          <table:table-cell office:value-type="string" table:style-name="ce13">
            <text:p>Verifica del progetto di fattibilità tecnico economica, definitivo ed esecutivo per “l’intervento di completa rifunzionalizzazione dell’immobile demaniale sito in Firenze, denominato Palazzo Buontalenti, da mettere a disposizione dell’istituto universitario europeo quale sede della EUI School of Transnational Governance da eseguirsi con metodi di modellazione e gestione informativa e con l’uso di materiali e tecniche a ridotto impatto ambientale, conformi al D.M. ambiente tutela del territorio e del mare<text:s/></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DEGL'INNOCENTI PAOLO</text:p>
          </table:table-cell>
          <table:table-cell office:value-type="date" office:date-value="2022-12-01T00:00:00" table:style-name="ce3">
            <text:p>dic-22</text:p>
          </table:table-cell>
          <table:table-cell office:value-type="currency" office:value="3507.4267362505016" table:style-name="ce11">
            <text:p>€ 3.507,43</text:p>
          </table:table-cell>
          <table:table-cell office:value-type="currency" office:value="4368.5" table:style-name="ce11">
            <text:p>€ 4.368,50</text:p>
          </table:table-cell>
          <table:table-cell office:value-type="string" table:style-name="ce13">
            <text:p>Intervento di rifunzionalizzazione di porzione dell’immobile demaniale sito in Firenze, denominato Palazzo Buontalenti - da mettere a disposizione dell’Istituto Universitario Europeo quale sede della Eui School of Transanational Governance - denominato Lotto “zer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FRANCINI MARCO</text:p>
          </table:table-cell>
          <table:table-cell office:value-type="date" office:date-value="2022-12-01T00:00:00" table:style-name="ce3">
            <text:p>dic-22</text:p>
          </table:table-cell>
          <table:table-cell office:value-type="currency" office:value="1222.5939230654094" table:style-name="ce11">
            <text:p>€ 1.222,59</text:p>
          </table:table-cell>
          <table:table-cell office:value-type="currency" office:value="1633.63" table:style-name="ce11">
            <text:p>€ 1.633,63</text:p>
          </table:table-cell>
          <table:table-cell office:value-type="string" table:style-name="ce13">
            <text:p>Intervento di rifunzionalizzazione di porzione dell’immobile demaniale sito in Firenze, denominato Palazzo Buontalenti - da mettere a disposizione dell’Istituto Universitario Europeo quale sede della Eui School of Transanational Governance - denominato Lotto “zer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LOMBARDI MICHELE</text:p>
          </table:table-cell>
          <table:table-cell office:value-type="date" office:date-value="2022-12-01T00:00:00" table:style-name="ce3">
            <text:p>dic-22</text:p>
          </table:table-cell>
          <table:table-cell office:value-type="currency" office:value="3123.5069600359229" table:style-name="ce11">
            <text:p>€ 3.123,51</text:p>
          </table:table-cell>
          <table:table-cell office:value-type="currency" office:value="4173.63" table:style-name="ce11">
            <text:p>€ 4.173,63</text:p>
          </table:table-cell>
          <table:table-cell office:value-type="string" table:style-name="ce13">
            <text:p>Intervento di rifunzionalizzazione di porzione dell’immobile demaniale sito in Firenze, denominato Palazzo Buontalenti - da mettere a disposizione dell’Istituto Universitario Europeo quale sede della Eui School of Transanational Governance - denominato Lotto “zer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PAPINI CLAUDIO</text:p>
          </table:table-cell>
          <table:table-cell office:value-type="date" office:date-value="2022-12-01T00:00:00" table:style-name="ce3">
            <text:p>dic-22</text:p>
          </table:table-cell>
          <table:table-cell office:value-type="currency" office:value="1419.772489148331" table:style-name="ce11">
            <text:p>€ 1.419,77</text:p>
          </table:table-cell>
          <table:table-cell office:value-type="currency" office:value="1897.1" table:style-name="ce11">
            <text:p>€ 1.897,10</text:p>
          </table:table-cell>
          <table:table-cell office:value-type="string" table:style-name="ce13">
            <text:p>Intervento di rifunzionalizzazione di porzione dell’immobile demaniale sito in Firenze, denominato Palazzo Buontalenti - da mettere a disposizione dell’Istituto Universitario Europeo quale sede della Eui School of Transanational Governance - denominato Lotto “zero”.</text:p>
          </table:table-cell>
          <table:table-cell table:number-columns-repeated="2048" table:style-name="ce18"/>
          <table:table-cell table:number-columns-repeated="14331" table:style-name="ce12"/>
        </table:table-row>
        <table:table-row table:style-name="ro3">
          <table:table-cell office:value-type="string" table:content-validation-name="val1" table:style-name="ce10">
            <text:p>ODDONE DANIELA MARIA</text:p>
          </table:table-cell>
          <table:table-cell office:value-type="date" office:date-value="2022-12-01T00:00:00" table:style-name="ce3">
            <text:p>dic-22</text:p>
          </table:table-cell>
          <table:table-cell office:value-type="currency" office:value="638.90136207154615" table:style-name="ce11">
            <text:p>€ 638,90</text:p>
          </table:table-cell>
          <table:table-cell office:value-type="currency" office:value="853.7" table:style-name="ce11">
            <text:p>€ 853,70</text:p>
          </table:table-cell>
          <table:table-cell office:value-type="string" table:style-name="ce13">
            <text:p>Intervento di rifunzionalizzazione di porzione dell’immobile demaniale sito in Firenze, denominato Palazzo Buontalenti - da mettere a disposizione dell’Istituto Universitario Europeo quale sede della Eui School of Transanational Governance - denominato Lotto “zero”.</text:p>
          </table:table-cell>
          <table:table-cell table:number-columns-repeated="2048" table:style-name="ce18"/>
          <table:table-cell table:number-columns-repeated="14331" table:style-name="ce12"/>
        </table:table-row>
        <table:table-row table:number-rows-repeated="1047918" table:style-name="ro15">
          <table:table-cell table:number-columns-repeated="16384"/>
        </table:table-row>
        <table:named-expressions>
          <table:named-range table:name="Print_Area" table:cell-range-address="2022.$A$1:2022.$E$14" table:base-cell-address="2022.$A$1"/>
        </table:named-expressions>
      </table:table>
      <table:table table:name="'file:///C:/Users/stflvr67d60g131x/Desktop/Nuovo%20file%20calcolo%20incentivi.xlsx'#Utility" table:style-name="ta2">
        <table:table-source xlink:href="file:///C:/Users/stflvr67d60g131x/Desktop/Nuovo%20file%20calcolo%20incentivi.xlsx" table:table-name="Utility" table:mode="copy-results-only"/>
        <table:table-column/>
        <table:table-row table:number-rows-repeated="1048576">
          <table:table-cell table:number-columns-repeated="16384"/>
        </table:table-row>
      </table:table>
      <table:table table:name="'file:///C:/Users/stflvr67d60g131x/Desktop/Nuovo%20file%20calcolo%20incentivi.xlsx'#Pivot_Servizi" table:style-name="ta2">
        <table:table-source xlink:href="file:///C:/Users/stflvr67d60g131x/Desktop/Nuovo%20file%20calcolo%20incentivi.xlsx" table:table-name="Pivot_Servizi" table:mode="copy-results-only"/>
        <table:table-column/>
        <table:table-row table:number-rows-repeated="1048576">
          <table:table-cell table:number-columns-repeated="16384"/>
        </table:table-row>
      </table:table>
      <table:table table:name="'file:///C:/Users/stflvr67d60g131x/Desktop/Nuovo%20file%20calcolo%20incentivi.xlsx'#Pivot_Lavori" table:style-name="ta2">
        <table:table-source xlink:href="file:///C:/Users/stflvr67d60g131x/Desktop/Nuovo%20file%20calcolo%20incentivi.xlsx" table:table-name="Pivot_Lavori" table:mode="copy-results-only"/>
        <table:table-column/>
        <table:table-row table:number-rows-repeated="1048576">
          <table:table-cell table:number-columns-repeated="16384"/>
        </table:table-row>
      </table:table>
      <table:table table:name="'file:///C:/Users/stflvr67d60g131x/Desktop/Nuovo%20file%20calcolo%20incentivi.xlsx'#DB_incentivi_erogati" table:style-name="ta2">
        <table:table-source xlink:href="file:///C:/Users/stflvr67d60g131x/Desktop/Nuovo%20file%20calcolo%20incentivi.xlsx" table:table-name="DB_incentivi_erogati" table:mode="copy-results-only"/>
        <table:table-column/>
        <table:table-row table:number-rows-repeated="1048576">
          <table:table-cell table:number-columns-repeated="16384"/>
        </table:table-row>
      </table:table>
      <table:table table:name="'file:///C:/Users/stflvr67d60g131x/Desktop/Nuovo%20file%20calcolo%20incentivi.xlsx'#Check_RAL" table:style-name="ta2">
        <table:table-source xlink:href="file:///C:/Users/stflvr67d60g131x/Desktop/Nuovo%20file%20calcolo%20incentivi.xlsx" table:table-name="Check_RAL" table:mode="copy-results-only"/>
        <table:table-column/>
        <table:table-row table:number-rows-repeated="1048576">
          <table:table-cell table:number-columns-repeated="16384"/>
        </table:table-row>
      </table:table>
      <table:table table:name="'file:///C:/Users/stflvr67d60g131x/Desktop/Nuovo%20file%20calcolo%20incentivi.xlsx'#Pivot_Servizi1" table:style-name="ta2">
        <table:table-source xlink:href="file:///C:/Users/stflvr67d60g131x/Desktop/Nuovo%20file%20calcolo%20incentivi.xlsx" table:table-name="Pivot_Servizi1" table:mode="copy-results-only"/>
        <table:table-column/>
        <table:table-row table:number-rows-repeated="1048576">
          <table:table-cell table:number-columns-repeated="16384"/>
        </table:table-row>
      </table:table>
      <table:table table:name="'file:///C:/Users/stflvr67d60g131x/Desktop/Nuovo%20file%20calcolo%20incentivi.xlsx'#Pivot_Lavori1" table:style-name="ta2">
        <table:table-source xlink:href="file:///C:/Users/stflvr67d60g131x/Desktop/Nuovo%20file%20calcolo%20incentivi.xlsx" table:table-name="Pivot_Lavori1" table:mode="copy-results-only"/>
        <table:table-column/>
        <table:table-row table:number-rows-repeated="1048576">
          <table:table-cell table:number-columns-repeated="16384"/>
        </table:table-row>
      </table:table>
      <table:table table:name="'file:///C:/Users/stflvr67d60g131x/Desktop/Nuovo%20file%20calcolo%20incentivi.xlsx'#DB_incentivi_erogati1" table:style-name="ta2">
        <table:table-source xlink:href="file:///C:/Users/stflvr67d60g131x/Desktop/Nuovo%20file%20calcolo%20incentivi.xlsx" table:table-name="DB_incentivi_erogati1" table:mode="copy-results-only"/>
        <table:table-column/>
        <table:table-row table:number-rows-repeated="1048576">
          <table:table-cell table:number-columns-repeated="16384"/>
        </table:table-row>
      </table:table>
      <table:table table:name="'file:///C:/Users/stflvr67d60g131x/Desktop/Nuovo%20file%20calcolo%20incentivi.xlsx'#Check_RAL1" table:style-name="ta2">
        <table:table-source xlink:href="file:///C:/Users/stflvr67d60g131x/Desktop/Nuovo%20file%20calcolo%20incentivi.xlsx" table:table-name="Check_RAL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Arial Narrow" svg:font-family="&quot;Arial Narrow&quot;"/>
  </office:font-face-decls>
  <office:styles>
    <number:number-style style:name="N0">
      <number:number number:min-integer-digits="1"/>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date-style style:name="N22">
      <number:month number:textual="true"/>
      <number:text>-</number:text>
      <number:year/>
    </number:date-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25T09:17:32Z</meta:creation-date>
    <dc:date>2023-02-24T13:21:03Z</dc: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ContentTypeId">0x01010035D89B76E1582040866ED375229E947D</meta:user-defined>
  </office:meta>
</office:document-meta>
</file>