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lugli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AFFARI GENERALI E SICUREZZA SUI LUOGHI DI LAVOR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6">
            <text:p>Comunicazione Organizzativa N.43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, MONITORAGGIO E DIGITALIZZAZION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41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<text:s/>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COMUNICAZIONE INTERNA E DIGIT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Area" table:cell-range-address="Foglio2.$A$1:Foglio2.$D$156" table:base-cell-address="Foglio2.$A$1"/>
        </table:named-expressions>
      </table:table>
      <table:database-ranges>
        <table:database-range table:target-range-address="Foglio2.A2:Foglio2.D106" table:contains-header="false">
          <table:sort>
            <table:sort-by table:field-number="0"/>
          </table:sort>
        </table:database-range>
        <table:database-range table:target-range-address="Foglio2.A3:Foglio2.D1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7-04T15:04:28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