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6 gennai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 E SELE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5">
            <text:p>Comunicazione Organizzativa N.07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33/2022 del 15 marz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text:s text:c="24"/></text:p>
          </table:table-cell>
          <table:table-cell office:value-type="string" table:style-name="ce5">
            <text:p>Comunicazione Organizzativa N.02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10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12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12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12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3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03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33" table:style-name="ro2">
          <table:table-cell table:number-columns-repeated="16384"/>
        </table:table-row>
        <table:named-expressions>
          <table:named-range table:name="Print_Area" table:cell-range-address="Foglio2.$A$1:Foglio2.$D$140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1-26T09:41:09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