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e_32_8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e_32_8" style:data-style-name="N19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9 marz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 E SELE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08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RITSIKOKAS EUTHIMIA</text:p>
          </table:table-cell>
          <table:table-cell office:value-type="string" table:style-name="ce9">
            <text:p>DIREZIONE REGIONALE ABRUZZO E MOLISE</text:p>
          </table:table-cell>
          <table:table-cell office:value-type="string" table:style-name="ce10">
            <text:p>SERVIZI TECNICI ABRUZZO E MOLISE</text:p>
          </table:table-cell>
          <table:table-cell office:value-type="string" table:style-name="ce9">
            <text:p>Comunicazione Organizzativa N.15/2023 del 28 febbr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5">
            <text:p>Comunicazione Organizzativa N.07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text:s text:c="24"/>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12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3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14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3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14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3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14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5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Area" table:cell-range-address="Foglio2.$A$1:Foglio2.$D$143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3-06T09:41:36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