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5 giugn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DIGITALI</text:p>
          </table:table-cell>
          <table:table-cell office:value-type="string" table:style-name="ce6">
            <text:p>Comunicazione Organizzativa N.17/2023 del 9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13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13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5">
            <text:p>Comunicazione Organizzativa N.15/2023 del 28 febbrai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<text:s/>- AREA TECNICA</text:p>
          </table:table-cell>
          <table:table-cell office:value-type="string" table:style-name="ce5">
            <text:p>Comunicazione Organizzativa N.26/2023 del 25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5">
            <text:p>Comunicazione Organizzativa N.07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AREA GOVERNO DEL PATRIMONIO ABRUZZO E MOLISE</text:p>
          </table:table-cell>
          <table:table-cell office:value-type="string" table:style-name="ce6">
            <text:p>Comunicazione Organizzativa N.25/2023 del 24 maggi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22/2023 del 12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13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11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11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Area" table:cell-range-address="Foglio2.$A$1:Foglio2.$D$143" table:base-cell-address="Foglio2.$A$1"/>
        </table:named-expressions>
      </table:table>
      <table:database-ranges>
        <table:database-range table:target-range-address="Foglio2.A2:Foglio2.D101" table:contains-header="false">
          <table:sort>
            <table:sort-by table:field-number="0"/>
          </table:sort>
        </table:database-range>
        <table:database-range table:target-range-address="Foglio2.A3:Foglio2.D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mplss81m64h501e</meta:initial-creator>
    <dc:creator>CAMPANA ALESSIA</dc:creator>
    <meta:creation-date>2014-12-03T15:31:03Z</meta:creation-date>
    <dc:date>2023-06-16T11:08:31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