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e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Normale_32_8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Normale_32_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4.843125cm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19 giugno 2023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BBRUZZESE PAOLA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SERVIZI TECNICI ROMA CAPITALE</text:p>
          </table:table-cell>
          <table:table-cell office:value-type="string" table:style-name="ce6">
            <text:p>Comunicazione Organizzativa N.16/2023 del 6 marz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DELIZZI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AREA TECNICA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GAMENNONE FEDERIC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GARE E APPALTI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BINO VIO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ESTIONE DIGITALE DEL PATRIMONIO IMMOBILIARE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BRANDI MARIAGIOVAN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7">
            <text:p>SERVIZIO DI PREVENZIONE E PROTEZIONE DELLA SICUREZZA SUI LUOGHI DI LAVORO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ZIERI CIR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AREA TECNICA ABRUZZO E MOLISE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MBROSIO LUCIND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MANUTENZIONI E PERFORMANCE DEL PATRIMONIO IMMOBILIARE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RIGENERAZIONE URBANA E LAVORI PUBBLICI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AREA TECNICA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AREA GOVERNO DEL PATRIMONIO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RICA PIETRO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SS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STOLFI GABRIELE TONI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RICERCA E SELEZIONE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AREA GOVERNO DEL PATRIMONIO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LLONI LUCI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GARE E SUPPORTO LEGALE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NEDETTI MAR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1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GLIARDO ROSARI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1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UFFICIO DEL DIRETTORE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TECNICA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ORSELLA MAR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UCCHERI MAUR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COORDINAMENTO TECNICO</text:p>
          </table:table-cell>
          <table:table-cell office:value-type="string" table:style-name="ce6">
            <text:p>Comunicazione Organizzativa N.0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CCAVONE ROMEO RAFFAEL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1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UFFICIO DEL DIRETTORE FRIULI VENEZIA GIULIA<text:s/>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2</text:p>
          </table:table-cell>
          <table:table-cell office:value-type="string" table:style-name="ce6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UFFICIO DEL DIRETTORE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UFFICIO DEL DIRETTORE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CONTABILITÀ E BILANCIO</text:p>
          </table:table-cell>
          <table:table-cell office:value-type="string" table:style-name="ce5">
            <text:p>Comunicazione Organizzativa N.0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TECNICA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RI PIETR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ERONI MARIA PI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ATRIMONI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LISTRA GIUSEPPE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2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AREA TECNICA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DELLO DANIEL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RC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PI ORLAND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TUGNO CARMEL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GARE E APPALTI SICILIA</text:p>
          </table:table-cell>
          <table:table-cell office:value-type="string" table:style-name="ce5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AREA TECNICA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NDRIA MASSIM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3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CHELLIS PIERFRANCESC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FONDI IMMOBILIAR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GOVERNO DEL PATRIMONIO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TECNICA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BARI SALVATORE MICHELE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3<text:s text:c="6"/>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IANIFICAZIONE, PROGRAMMAZIONE, MONITORAGGIO E DIGITALIZZAZIONE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GIULIO GRAZIAN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, FORMAZIONE E COMUNICAZIONE INTERNA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LELIO IVAN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2</text:p>
          </table:table-cell>
          <table:table-cell office:value-type="string" table:style-name="ce6">
            <text:p>Comunicazione Organizzativa N.39/2022 del 22 april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RSICO ISABEL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PROGRAM MANAGEMENT – PIANIFICAZIONE E COORDINAMENTO AREA TECNICO-FISICA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STEFANO GIUSEPP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AREA TECNICA SICILIA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OMINI SIMON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VALUTAZIONE, INDIRIZZO E MONITORAGGIO DEGLI INTERVENTI EDILI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GOVERNO DEL PATRIMONIO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SPOSITO LAUR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GARE E APPALTI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LASCA TIZIA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2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RRAIUOLO ALBERTO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SOLUZIONI DIGITALI</text:p>
          </table:table-cell>
          <table:table-cell office:value-type="string" table:style-name="ce6">
            <text:p>Comunicazione Organizzativa N.17/2023 del 9 marz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NORMATIVA E AFFARI <text:s/>LEGALI</text:p>
          </table:table-cell>
          <table:table-cell office:value-type="string" table:style-name="ce6">
            <text:p>Comunicazione Organizzativa N.36/2023 del 15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CION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1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TECNICA - PROGETTAZIONE E ALTRI SERVIZI TECNICI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AREA TECNICA ROMA CAPITALE</text:p>
          </table:table-cell>
          <table:table-cell office:value-type="string" table:style-name="ce6">
            <text:p>Comunicazione Organizzativa N.45/2022 del 17 giugn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ROFALO NICOLA LUIGI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SVILUPPO DEL SUPPORTO TECNICO ALLE AMMINISTRAZIONI RICHIEDENTI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NARO VALTER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NUCLEO STUDI E RICERCHE GIURIDICHE</text:p>
          </table:table-cell>
          <table:table-cell office:value-type="string" table:style-name="ce6">
            <text:p>Comunicazione Organizzativa N.36/2023 del 15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TILE FEDE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DEMANIO MARITTIMO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NNI CRISTI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UFFICIO DEL DIRETTORE ROMA CAPITALE</text:p>
          </table:table-cell>
          <table:table-cell office:value-type="string" table:style-name="ce6">
            <text:p>Comunicazione Organizzativa N.33/2023 del 14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GLIO ANNALIS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GARE E APPALTI LAZIO</text:p>
          </table:table-cell>
          <table:table-cell office:value-type="string" table:style-name="ce5">
            <text:p>Comunicazione Organizzativa N.04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1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DICE GIANDOMENIC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CONVENZIONI E RAPPORTI CON LA STRUTTURA PER LA PROGETTAZIONE E IL TERRITORIO<text:s/>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DICE GIANDOMENIC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ACQUISTI E SERVIZI GENERALI</text:p>
          </table:table-cell>
          <table:table-cell office:value-type="string" table:style-name="ce6">
            <text:p>Comunicazione Organizzativa N.27/2023 del 26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STINI FEDERIC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GARE E APPALTI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UARNIERI LIDI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GARE E APPALTI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ANNAZZO GAETAN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UFFICIO DEL DIRETTORE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OVINO CIR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CNICI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KRITSIKOKAS EUTHIMI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SERVIZI TECNICI ABRUZZO E MOLISE</text:p>
          </table:table-cell>
          <table:table-cell office:value-type="string" table:style-name="ce5">
            <text:p>Comunicazione Organizzativa N.15/2023 del 28 febbraio 2023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SISMA <text:s/>- AREA TECNICA</text:p>
          </table:table-cell>
          <table:table-cell office:value-type="string" table:style-name="ce5">
            <text:p>Comunicazione Organizzativa N.26/2023 del 25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AS NICOL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AREA TECNICA SARDEGN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UORI CIR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CNICI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OMBARDI MICHELE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CNICI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OPILATO GIUSEPPE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NUCLEO PER LA VERIFICA DEI PROGETTI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CIANI RICCARD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2</text:p>
          </table:table-cell>
          <table:table-cell office:value-type="string" table:style-name="ce5">
            <text:p>Comunicazione Organizzativa N.05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RANDI PROGRAMMI SUL PATRIMONIO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GANI CHIAR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6">
            <text:p>Comunicazione Organizzativa N.44/2022 del 1° giugn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3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SCIA SIMO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DEMANIO PUBBLIC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ZZOTTA VINCENZ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BENI MOBILI E VEICO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ELLONE ALFRED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GARE E APPALTI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AREA GOVERNO DEL PATRIMONIO ABRUZZO E MOLISE</text:p>
          </table:table-cell>
          <table:table-cell office:value-type="string" table:style-name="ce6">
            <text:p>Comunicazione Organizzativa N.25/2023 del 24 maggio 2023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UZI FILIPPO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GARE E APPALTI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1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ICOSIA PIETR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IANIFICAZIONE, PROGRAMMAZIONE E MONITORAGGIO ATTIVITA'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TECNICA PIEMONTE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ROBELLO DOMENI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CNICI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CCAMICCIO MAUR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PROGRAM MANAGEMENT – PIANIFICAZIONE E COORDINAMENTO AREA FINANZIARIA<text:s/>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CELLI FRANCESC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IANI DI RAZIONALIZZAZIONE E FABBISOGNI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GOVERNO DEL PATRIMONIO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LLA GIANLUC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UFFICIO DEL DIRETTORE SARDEGN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1</text:p>
          </table:table-cell>
          <table:table-cell office:value-type="string" table:style-name="ce6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TOZZI FREZZA EUGENI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IN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FI 3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FABBISOGNI LOGISTICI PA E GESTIONE FONDI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TERNOSTRO MARI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CNICI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AREA TECNICA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TRACCA VINCENZ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LE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UFFICIO DEL DIRETTORE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UFFICIO DEL DIRETTORE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RCU GIANLUC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TECNICA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AREA GOVERNO DEL PATRIMONIO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RAMUNDO FELICIT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REVENZIONE RISCHI NATURALI E STRUTTURE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AZZO SABRI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SUPPORTO SPECIALISTICO ALLA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SERVIZI AL CITTADINO E AGLI ENTI TERRITORIALI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CCARDI ANDRE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75/2022 del 28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DOLFI FRANCESC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REEN DEAL E RISCHIO SISMICO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CCO GIUSEPPE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OLO OPERATIVO TERRITORIALE SUD - AREA TECNICA</text:p>
          </table:table-cell>
          <table:table-cell office:value-type="string" table:style-name="ce6">
            <text:p>Comunicazione Organizzativa N.22/2023 del 12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GOVERNO DEL PATRIMONIO PIEMONTE<text:s/>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5">
            <text:p>UFFICIO DEL DIRETTORE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UFFICIO DEL DIRETTORE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TRATTAMENTO ECONOMICO E GESTIONE DEL PERSONALE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ILLO CETTJ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UFFICIO DEL DIRETTORE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2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TI ANNALIS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RRITORIALI CAMPANIA - NA 2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ELFO GIANDOMENI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2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GOVERNO DEL PATRIMONIO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SCARO FRANCESC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GESTIONE DEL TRATTAMENTO ECONOMICO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PINA GERARD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CNICI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QUILLACIOTI ANGELIN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COMUNICAZIONE DIGITALE</text:p>
          </table:table-cell>
          <table:table-cell office:value-type="string" table:style-name="ce6">
            <text:p>Comunicazione Organizzativa N.0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NNO ENRIC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VEICOLI BENI MOBILI E SUPPORT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36/2023 del 15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NIUTTI TIZIANA</text:p>
          </table:table-cell>
          <table:table-cell office:value-type="string" table:style-name="ce10">
            <text:p>DIREZIONE REGIONALE TOSCANA E UMBRIA</text:p>
          </table:table-cell>
          <table:table-cell office:value-type="string" table:style-name="ce6">
            <text:p>UFFICIO DEL DIRETTORE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10">
            <text:p>DIREZIONE REGIONALE EMILIA ROMAGNA</text:p>
          </table:table-cell>
          <table:table-cell office:value-type="string" table:style-name="ce6">
            <text:p>AREA GOVERNO DEL PATRIMONIO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RIPODI MAR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CNICI SICILIA</text:p>
          </table:table-cell>
          <table:table-cell office:value-type="string" table:style-name="ce5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ROBIA DIEGO</text:p>
          </table:table-cell>
          <table:table-cell office:value-type="string" table:style-name="ce10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DALÀ ANTONELL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2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RGILLO SALVATORE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11">
            <text:p>AREA TECNICA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VENTI MART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GARE E APPALTI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OZA CLAUDI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CNICI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NINI IVAN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VATTARO PAM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GARE E APPALTI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4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TO PIETRO NICOL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GARE E APPALTI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number-rows-repeated="1048427" table:style-name="ro2">
          <table:table-cell table:number-columns-repeated="16384"/>
        </table:table-row>
        <table:named-expressions>
          <table:named-range table:name="Print_Area" table:cell-range-address="Foglio2.$A$1:Foglio2.$D$144" table:base-cell-address="Foglio2.$A$1"/>
        </table:named-expressions>
      </table:table>
      <table:database-ranges>
        <table:database-range table:target-range-address="Foglio2.A2:Foglio2.D101" table:contains-header="false">
          <table:sort>
            <table:sort-by table:field-number="0"/>
          </table:sort>
        </table:database-range>
        <table:database-range table:target-range-address="Foglio2.A3:Foglio2.D1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plss81m64h501e</meta:initial-creator>
    <dc:creator>CAMPANA ALESSIA</dc:creator>
    <meta:creation-date>2014-12-03T15:31:03Z</meta:creation-date>
    <dc:date>2023-06-19T10:35:54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