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4.843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25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RUZZESE PAOLA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6">
            <text:p>Comunicazione Organizzativa N.16/2023 del 6 marz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DELIZZI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AREA TECNICA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GAMENNONE FEDERIC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GARE 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BINO VIO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ESTIONE DIGITAL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BRANDI MARIAGIOVAN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AFFARI GENERALI E SICUREZZA SUI LUOGHI DI LAVOR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LIZIERI CIR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AREA TECNICA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MBROSIO LUCIND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MANUTENZIONI E PERFORMANCE DEL PATRIMONIO IMMOBILIA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AMONE SILVAN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6">
            <text:p>Comunicazione Organizzativa N.43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AREA TECNICA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AREA GOVERNO DEL PATRIMONIO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STOLFI GABRIELE TONI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RICERCA E SELE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GOVERNO DEL PATRIMONIO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LLONI LUCI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GARE E SUPPORTO LEGAL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ENEDETTI MAR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1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TECNICA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RSELLA MA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6">
            <text:p>COORDINAMENTO TECNICO</text:p>
          </table:table-cell>
          <table:table-cell office:value-type="string" table:style-name="ce6">
            <text:p>Comunicazione Organizzativa N.0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CAVONE ROMEO RAFFA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FRIULI VENEZIA GIULIA<text:s/>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2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NA ALESS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ORGANIZZAZIONE E PROCESS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UFFICIO DEL DIRETTORE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, BILANCIO E 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TECNICA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RI PIETR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ERONI MARIA PI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ATRIMONI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AGLIA CLAUDI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ILANCIO E ADEMPIMENTI FISCALI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LISTRA GIUSEPPE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AREA TECNICA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PI ORLAND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TUGNO CARMEL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GARE E APPALT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GOSTINO ORSINI CHIA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BUDGET E CONTROLLO ECONOMIC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AREA TECNICA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AREA GOVERNO DEL PATRIMONIO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TECNICA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BARI SALVATORE MICHELE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text:s text:c="6"/>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STRATEGIE IMMOBILIARI, SOSTENIBILITÀ E INNOVAZIONE</text:p>
          </table:table-cell>
          <table:table-cell office:value-type="string" table:style-name="ce5">
            <text:p>STRATEGIE E POLITICHE DI PORTAFOGLIO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GIULIO GRAZIAN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E FORMAZION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MARSICO ISABELL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TECNICO-FISICA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AREA TECNICA SICILIA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MINI SIMO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6">
            <text:p>VALUTAZIONE, INDIRIZZO E MONITORAGGIO DEGLI INTERVENTI EDI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GOVERNO DEL PATRIMONIO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POSITO LAUR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GARE E APPALT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IUOLO ALBERTO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VILUPPI DIGITALI</text:p>
          </table:table-cell>
          <table:table-cell office:value-type="string" table:style-name="ce6">
            <text:p>Comunicazione Organizzativa N.41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TRATTAMENTO GIURIDICO E SELEZIONE DEL PERSONAL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RRANTINI TIZIA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7">
            <text:p>STRATEGIE DI SVILUPPO E POLITICHE DI WELFARE</text:p>
          </table:table-cell>
          <table:table-cell office:value-type="string" table:style-name="ce6">
            <text:p>Comunicazione Organizzativa N.57/2023 del 25 lugl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ORMATIVA E AFFARI <text:s/>LEGALI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PROGETTAZIONE E ALTRI SERVIZI TECNIC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6">
            <text:p>Comunicazione Organizzativa N.45/2022 del 17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ROFALO NICOLA LUIGI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VILUPPO DEL SUPPORTO TECNICO ALLE AMMINISTRAZIONI RICHIEDEN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NUCLEO STUDI E RICERCHE GIURIDICH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DEMANIO MARITTIMO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MUNDO MICHEL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TESORERI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GLIO ANNALIS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GARE E APPALTI LAZIO</text:p>
          </table:table-cell>
          <table:table-cell office:value-type="string" table:style-name="ce5">
            <text:p>Comunicazione Organizzativa N.04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CONVENZIONI E RAPPORTI CON LA STRUTTURA PER LA PROGETTAZIONE E IL TERRITORIO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DICE GIANDOMENIC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USTINI FEDERIC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GARE E APPALT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GORACE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GIURIDICO, ATTIVITÀ NORMATIVA E RELAZIONI SINDACALI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ARNIERI LIDI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GARE E APPALT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ANNAZZ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UFFICIO DEL DIRETTORE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OVINO CIR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RITSIKOKAS EUTHIMI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CNICI ABRUZZO E MOLISE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<text:s/>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AREA TECNICA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UORI CIR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CNICI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MBARD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OPILAT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NUCLEO PER LA VERIFICA DEI PROGET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CIANI RICCARD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ANDI PROGRAMMI SUL PATRIMONI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SCIA SIMO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DEMANIO PUBBLIC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A KATI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ZZOTTA VINCENZ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BENI MOBILI E VEICO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LLONE ALFRED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GARE E APPALT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SEGRETERIA TECNICO-AMMINISTRATIVA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MOROSILLO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CONTABILITÀ CICLO PASSIVO E ATTIVO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ZI FILIPPO</text:p>
          </table:table-cell>
          <table:table-cell office:value-type="string" table:style-name="ce5">
            <text:p>DIREZIONE ROMA CAPITALE</text:p>
          </table:table-cell>
          <table:table-cell office:value-type="string" table:style-name="ce6">
            <text:p>GARE E APPALTI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1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ICOSIA PIETRO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IANIFICAZIONE, PROGRAMMAZIONE E MONITORAGGIO ATTIVITA'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TECNICA PIEMONTE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ROBELLO DOMENIC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CAMICCIO MAUR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PROGRAM MANAGEMENT – PIANIFICAZIONE E COORDINAMENTO AREA FINANZIARIA<text:s/>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CELLI FRANCES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IANI DI RAZIONALIZZAZIONE E FABBISOGNI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AREA GOVERNO DEL PATRIMONIO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ADINI ALESSANDR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5">
            <text:p>PIANIFICAZIONE E PROGRAMMAZIONE OPERATIVA</text:p>
          </table:table-cell>
          <table:table-cell office:value-type="string" table:style-name="ce5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SARDEGNA</text:p>
          </table:table-cell>
          <table:table-cell office:value-type="string" table:style-name="ce6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1</text:p>
          </table:table-cell>
          <table:table-cell office:value-type="string" table:style-name="ce6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TOZZI FREZZA EUGENI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IN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FI 3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TERNOSTRO MARI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CNIC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AREA TECNICA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RACCA VINCENZ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UFFICIO DEL DIRETTORE VENETO</text:p>
          </table:table-cell>
          <table:table-cell office:value-type="string" table:style-name="ce6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AREA TECNICA LOMBARDIA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AREA GOVERNO DEL PATRIMONIO ROMA CAPITALE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RAMUNDO FELICIT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REVENZIONE RISCHI NATURALI E STRUTTU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AZZO SABRIN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SUPPORTO SPECIALISTICO ALLA PA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AL CITTADINO E AGLI ENTI TERRITORIALI</text:p>
          </table:table-cell>
          <table:table-cell office:value-type="string" table:style-name="ce6">
            <text:p>Comunicazione Organizzativa N.2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CCARDI ANDRE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IDOLFI FRANCESC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GREEN DEAL E RISCHIO SISMICO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CO GIUSEPPE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POLO OPERATIVO TERRITORIALE SUD - AREA TECNIC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AREA GOVERNO DEL PATRIMONIO PIEMONTE<text:s/></text:p>
          </table:table-cell>
          <table:table-cell office:value-type="string" table:style-name="ce5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SUPPORTO NORMATIVO E CONVENZION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6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UFFICIO DEL DIRETTORE CAMPANIA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TRATTAMENTO ECONOMICO E GEST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UFFICIO DEL DIRETTORE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2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TI ANNALIS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2</text:p>
          </table:table-cell>
          <table:table-cell office:value-type="string" table:style-name="ce5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LVESTRI ALESSANDR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COMUNICAZIONE INTERNA E DIGIT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AREA GOVERNO DEL PATRIMONIO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SCARO FRANCESCO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TRATTAMENTO ECONOMICO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PINA GERARD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CNICI LAZIO</text:p>
          </table:table-cell>
          <table:table-cell office:value-type="string" table:style-name="ce6">
            <text:p>Comunicazione Organizzativa N.1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COMUNICAZIONE DIGITALE</text:p>
          </table:table-cell>
          <table:table-cell office:value-type="string" table:style-name="ce6">
            <text:p>Comunicazione Organizzativa N.0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VEICOLI BENI MOBILI E SUPPORTO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6">
            <text:p>UFFICIO DEL DIRETTORE TOSCANA E UMBRIA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6">
            <text:p>AREA GOVERNO DEL PATRIMONIO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IPODI MAR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5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À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RONE VERONICA</text:p>
          </table:table-cell>
          <table:table-cell office:value-type="string" table:style-name="ce5">
            <text:p>STAFF DEL DIRETTORE</text:p>
          </table:table-cell>
          <table:table-cell office:value-type="string" table:style-name="ce5">
            <text:p>RELAZIONI ISTITUZIONALI</text:p>
          </table:table-cell>
          <table:table-cell office:value-type="string" table:style-name="ce6">
            <text:p>Comunicazione Organizzativa N.45/2023 del 28 giugno 2023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5">
            <text:p>VIRGILL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11">
            <text:p>AREA TECNICA CALABRIA</text:p>
          </table:table-cell>
          <table:table-cell office:value-type="string" table:style-name="ce6">
            <text:p>Comunicazione Organizzativa N.12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IVENTI MART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GARE E APPALTI MARCHE</text:p>
          </table:table-cell>
          <table:table-cell office:value-type="string" table:style-name="ce6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OZA CLAUDI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6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CNICI TRENTINO ALTO ADIGE</text:p>
          </table:table-cell>
          <table:table-cell office:value-type="string" table:style-name="ce6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VATTARO PAM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GARE E APPALTI LIGURIA</text:p>
          </table:table-cell>
          <table:table-cell office:value-type="string" table:style-name="ce6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PIETRO NICO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GARE E APPALTI PUGLIA E BASILICATA</text:p>
          </table:table-cell>
          <table:table-cell office:value-type="string" table:style-name="ce6">
            <text:p>Comunicazione Organizzativa N.21/2022 del 3 febbraio 202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table:number-columns-repeated="16383" table:style-name="ce1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Foglio2.$A$1:Foglio2.$D$158" table:base-cell-address="Foglio2.$A$1"/>
        </table:named-expressions>
      </table:table>
      <table:database-ranges>
        <table:database-range table:target-range-address="Foglio2.A2:Foglio2.D106" table:contains-header="false">
          <table:sort>
            <table:sort-by table:field-number="0"/>
          </table:sort>
        </table:database-range>
        <table:database-range table:target-range-address="Foglio2.A3:Foglio2.D16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26T10:02:10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