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aragrafoelenco" style:master-page-name="MP0" style:family="paragraph">
      <style:paragraph-properties fo:break-before="page" fo:margin-left="0in">
        <style:tab-stops/>
      </style:paragraph-properties>
    </style:style>
    <style:style style:name="T2" style:parent-style-name="Car.predefinitoparagrafo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Per l’anno 2022 l’Agenzia non ha sostenuto costi relativi a rimborsi spese per il Comitato di Gest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VONE FABRIZIO</meta:initial-creator>
    <dc:creator>MOROSILLO ALESSANDRA</dc:creator>
    <meta:creation-date>2023-03-02T14:43:00Z</meta:creation-date>
    <dc:date>2023-03-02T14:43:00Z</dc:date>
    <meta:template xlink:href="Rimborsi%20spese%20Comitato%20di%20Gestione%202022.doc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