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Normale_32_2_32_3_32_52" style:data-style-name="N0">
      <style:table-cell-properties fo:border="thin solid #000000" style:vertical-align="middle" fo:wrap-option="wrap" fo:background-color="#244062" style:repeat-content="false"/>
      <style:paragraph-properties fo:text-align="center"/>
      <style:text-properties fo:color="#FFFFFF" fo:font-size="18pt" style:font-size-asian="18pt" style:font-size-complex="18pt" fo:font-weight="bold" style:font-weight-asian="bold" style:font-weight-complex="bold"/>
    </style:style>
    <style:style style:name="ce4" style:family="table-cell" style:parent-style-name="Normale_32_2_32_3_32_52" style:data-style-name="N0">
      <style:table-cell-properties fo:border="thin solid #000000" style:vertical-align="middle" fo:wrap-option="wrap" fo:background-color="#244062" style:repeat-content="false"/>
      <style:paragraph-properties fo:text-align="center"/>
      <style:text-properties fo:color="#FFFFFF" fo:font-size="12pt" style:font-size-asian="12pt" style:font-size-complex="12pt" fo:font-weight="bold" style:font-weight-asian="bold" style:font-weight-complex="bold"/>
    </style:style>
    <style:style style:name="ce5" style:family="table-cell" style:parent-style-name="Normale_32_2_32_3_32_52" style:data-style-name="N0">
      <style:table-cell-properties fo:border="thin solid #000000" style:vertical-align="middle" fo:wrap-option="wrap" fo:background-color="#244062" style:repeat-content="false"/>
      <style:paragraph-properties fo:text-align="center"/>
      <style:text-properties fo:color="#FFFFFF"/>
    </style:style>
    <style:style style:name="ce6" style:family="table-cell" style:parent-style-name="Normale_32_2_32_3_32_52"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7" style:family="table-cell" style:parent-style-name="Normale_32_2_32_3_32_52" style:data-style-name="N36">
      <style:table-cell-properties fo:border-top="none" fo:border-bottom="thin solid #000000" fo:border-left="thin solid #000000" fo:border-right="none" style:vertical-align="middle" fo:background-color="#FFFFFF"/>
      <style:text-properties fo:font-weight="bold" style:font-weight-asian="bold" style:font-weight-complex="bold"/>
    </style:style>
    <style:style style:name="ce8" style:family="table-cell" style:parent-style-name="Normale_32_2_32_3_32_52" style:data-style-name="N36">
      <style:table-cell-properties fo:border-top="none" fo:border-bottom="thin solid #000000" fo:border-left="thin solid #000000" fo:border-right="thin solid #000000" style:vertical-align="middle" fo:background-color="#FFFFFF"/>
    </style:style>
    <style:style style:name="ce9" style:family="table-cell" style:parent-style-name="Normale_32_2_32_3_32_52"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10" style:family="table-cell" style:parent-style-name="Normale_32_2_32_3_32_5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1" style:family="table-cell" style:parent-style-name="Normale_32_2_32_3_32_5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style>
    <style:style style:name="ce12" style:family="table-cell" style:parent-style-name="Normale_32_2_32_3_32_5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C00000"/>
    </style:style>
    <style:style style:name="ce13" style:family="table-cell" style:parent-style-name="Normale_32_2_32_3_32_52"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style>
    <style:style style:name="ce14" style:family="table-cell" style:parent-style-name="Normale_32_2_32_3_32_5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FF0000"/>
    </style:style>
    <style:style style:name="ce15" style:family="table-cell" style:parent-style-name="Normale_32_2_32_3_32_5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16" style:family="table-cell" style:parent-style-name="Normale_32_2_32_3_32_52"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tyle="italic" style:font-style-asian="italic" style:font-style-complex="italic"/>
    </style:style>
    <style:style style:name="ce17" style:family="table-cell" style:parent-style-name="Normale_32_2_32_3_32_52" style:data-style-name="N36">
      <style:table-cell-properties fo:border-top="thin solid #000000" fo:border-bottom="thin solid #000000" fo:border-left="none" fo:border-right="none" style:vertical-align="middle" fo:background-color="#FFFFFF"/>
      <style:text-properties fo:font-style="italic" style:font-style-asian="italic" style:font-style-complex="italic"/>
    </style:style>
    <style:style style:name="ce18" style:family="table-cell" style:parent-style-name="Normale_32_2_32_3_32_52" style:data-style-name="N36">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tyle="italic" style:font-style-asian="italic" style:font-style-complex="italic"/>
    </style:style>
    <style:style style:name="ce19" style:family="table-cell" style:parent-style-name="Normale_32_2_32_3_32_52" style:data-style-name="N0">
      <style:table-cell-properties fo:border="thin solid #000000" style:vertical-align="middle" fo:wrap-option="wrap" fo:background-color="#244062" style:repeat-content="false"/>
      <style:paragraph-properties fo:text-align="center"/>
      <style:text-properties fo:color="#FFFFFF" fo:font-size="12pt" style:font-size-asian="12pt" style:font-size-complex="12pt" fo:font-weight="bold" style:font-weight-asian="bold" style:font-weight-complex="bold"/>
    </style:style>
    <style:style style:name="ce20" style:family="table-cell" style:parent-style-name="Normale_32_2_32_3_32_52"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T1" style:family="text" style:parent-style-name="Default">
      <style:text-properties fo:color="#FFFFFF"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9.57791666666667cm"/>
    </style:style>
    <style:style style:name="co3" style:family="table-column">
      <style:table-column-properties fo:break-before="auto" style:column-width="6.95854166666667cm"/>
    </style:style>
    <style:style style:name="co4" style:family="table-column">
      <style:table-column-properties fo:break-before="auto" style:column-width="12.2766666666667cm"/>
    </style:style>
    <style:style style:name="co5" style:family="table-column">
      <style:table-column-properties fo:break-before="auto" style:column-width="2.72520833333333cm"/>
    </style:style>
    <style:style style:name="co6" style:family="table-column">
      <style:table-column-properties fo:break-before="auto" style:column-width="1.905cm"/>
    </style:style>
    <style:style style:name="ro1" style:family="table-row">
      <style:table-row-properties style:row-height="47.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42.75pt" style:use-optimal-row-height="true" fo:break-before="auto"/>
    </style:style>
    <style:style style:name="ro9" style:family="table-row">
      <style:table-row-properties style:row-height="41.2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122021"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number-columns-repeated="16378" table:default-cell-style-name="ce2"/>
        <table:table-row table:style-name="ro1">
          <table:table-cell/>
          <table:table-cell office:value-type="string" table:style-name="ce3">
            <text:p>ANNO 2021</text:p>
            <text:p><text:span text:style-name="T1">(art. 14, co. 1, lett. c), D.Lgs. 33/2013)</text:span></text:p>
          </table:table-cell>
          <table:table-cell office:value-type="string" table:style-name="ce4">
            <text:p>TOTALE</text:p>
            <text:p>COMPENSI</text:p>
            <text:p>PERCEPITI*</text:p>
          </table:table-cell>
          <table:table-cell office:value-type="string" table:style-name="ce4">
            <text:p>COSTI<text:s/></text:p>
            <text:p>PER TRASFERTE</text:p>
          </table:table-cell>
          <table:table-cell office:value-type="string" table:number-columns-spanned="1" table:number-rows-spanned="2" table:style-name="ce19">
            <text:p>Note</text:p>
          </table:table-cell>
          <table:table-cell table:number-columns-repeated="16379" table:style-name="ce2"/>
        </table:table-row>
        <table:table-row table:style-name="ro2">
          <table:table-cell/>
          <table:table-cell office:value-type="string" table:style-name="ce5">
            <text:p>COGNOME E NOME</text:p>
          </table:table-cell>
          <table:table-cell office:value-type="string" table:style-name="ce5">
            <text:p>IMPORTO<text:s/></text:p>
          </table:table-cell>
          <table:table-cell office:value-type="string" table:style-name="ce5">
            <text:p>IMPORTO<text:s/></text:p>
          </table:table-cell>
          <table:covered-table-cell/>
          <table:table-cell table:number-columns-repeated="16379" table:style-name="ce2"/>
        </table:table-row>
        <table:table-row table:style-name="ro3">
          <table:table-cell/>
          <table:table-cell office:value-type="string" table:style-name="ce6">
            <text:p>ALLEGRONI PIERGIORGIO</text:p>
          </table:table-cell>
          <table:table-cell office:value-type="currency" office:value="149636.35000000006" table:style-name="ce7">
            <text:p><text:s/>€ 149.636<text:s/></text:p>
          </table:table-cell>
          <table:table-cell office:value-type="currency" office:value="0" table:style-name="ce8">
            <text:p><text:s/>€ -00<text:s/></text:p>
          </table:table-cell>
          <table:table-cell table:style-name="ce9"/>
          <table:table-cell table:number-columns-repeated="16379" table:style-name="ce2"/>
        </table:table-row>
        <table:table-row table:style-name="ro4">
          <table:table-cell/>
          <table:table-cell office:value-type="string" table:style-name="ce6">
            <text:p>BABUDRI MASSIMO</text:p>
          </table:table-cell>
          <table:table-cell office:value-type="currency" office:value="35000" table:style-name="ce7">
            <text:p><text:s/>€ 35.000<text:s/></text:p>
          </table:table-cell>
          <table:table-cell office:value-type="currency" office:value="0" table:style-name="ce8">
            <text:p><text:s/>€ -00<text:s/></text:p>
          </table:table-cell>
          <table:table-cell office:value-type="string" table:style-name="ce10">
            <text:p>Dipendente ISTAT in assegnazione temporanea con incarico a TD dal 1^ ottobre 2021 al 30 settembre 2022.</text:p>
          </table:table-cell>
          <table:table-cell table:number-columns-repeated="16379" table:style-name="ce2"/>
        </table:table-row>
        <table:table-row table:style-name="ro3">
          <table:table-cell/>
          <table:table-cell office:value-type="string" table:style-name="ce6">
            <text:p>BOSICA MARCELLO</text:p>
          </table:table-cell>
          <table:table-cell office:value-type="currency" office:value="117953.75" table:style-name="ce7">
            <text:p><text:s/>€ 117.954<text:s/></text:p>
          </table:table-cell>
          <table:table-cell office:value-type="currency" office:value="1065.17" table:style-name="ce8">
            <text:p><text:s/>€ 1.065<text:s/></text:p>
          </table:table-cell>
          <table:table-cell table:style-name="ce9"/>
          <table:table-cell table:number-columns-repeated="16379" table:style-name="ce2"/>
        </table:table-row>
        <table:table-row table:style-name="ro3">
          <table:table-cell/>
          <table:table-cell office:value-type="string" table:style-name="ce6">
            <text:p>BRIZZO MARIA</text:p>
          </table:table-cell>
          <table:table-cell office:value-type="currency" office:value="186151.76" table:style-name="ce7">
            <text:p><text:s/>€ 186.152<text:s/></text:p>
          </table:table-cell>
          <table:table-cell office:value-type="currency" office:value="0" table:style-name="ce8">
            <text:p><text:s/>€ -00<text:s/></text:p>
          </table:table-cell>
          <table:table-cell table:style-name="ce9"/>
          <table:table-cell table:number-columns-repeated="16379" table:style-name="ce2"/>
        </table:table-row>
        <table:table-row table:style-name="ro3">
          <table:table-cell/>
          <table:table-cell office:value-type="string" table:style-name="ce6">
            <text:p>CAIZZA SEBASTIANO</text:p>
          </table:table-cell>
          <table:table-cell office:value-type="currency" office:value="103541.31" table:style-name="ce7">
            <text:p><text:s/>€ 103.541<text:s/></text:p>
          </table:table-cell>
          <table:table-cell office:value-type="currency" office:value="30.98" table:style-name="ce8">
            <text:p><text:s/>€ 31<text:s/></text:p>
          </table:table-cell>
          <table:table-cell table:style-name="ce9"/>
          <table:table-cell table:number-columns-repeated="16379" table:style-name="ce2"/>
        </table:table-row>
        <table:table-row table:style-name="ro3">
          <table:table-cell/>
          <table:table-cell office:value-type="string" table:style-name="ce6">
            <text:p>CANNADA BARTOLI ROSALIA</text:p>
          </table:table-cell>
          <table:table-cell office:value-type="currency" office:value="108950.83" table:style-name="ce7">
            <text:p><text:s/>€ 108.951<text:s/></text:p>
          </table:table-cell>
          <table:table-cell office:value-type="currency" office:value="0" table:style-name="ce8">
            <text:p><text:s/>€ -00<text:s/></text:p>
          </table:table-cell>
          <table:table-cell table:style-name="ce9"/>
          <table:table-cell table:number-columns-repeated="16379" table:style-name="ce2"/>
        </table:table-row>
        <table:table-row table:style-name="ro5">
          <table:table-cell table:style-name="ce1"/>
          <table:table-cell office:value-type="string" table:style-name="ce6">
            <text:p>CAPOBIANCO VINCENZO</text:p>
          </table:table-cell>
          <table:table-cell office:value-type="currency" office:value="123725.78999999998" table:style-name="ce7">
            <text:p><text:s/>€ 123.726<text:s/></text:p>
          </table:table-cell>
          <table:table-cell office:value-type="currency" office:value="140.75" table:style-name="ce8">
            <text:p><text:s/>€ 141<text:s/></text:p>
          </table:table-cell>
          <table:table-cell office:value-type="string" table:style-name="ce10">
            <text:p>In servizio fino al 22 settembre 2021</text:p>
          </table:table-cell>
          <table:table-cell table:style-name="ce2"/>
          <table:table-cell table:number-columns-repeated="16378" table:style-name="ce1"/>
        </table:table-row>
        <table:table-row table:style-name="ro6">
          <table:table-cell table:style-name="ce1"/>
          <table:table-cell office:value-type="string" table:style-name="ce6">
            <text:p>CECCHI ELISABETTA</text:p>
          </table:table-cell>
          <table:table-cell office:value-type="currency" office:value="0" table:style-name="ce7">
            <text:p><text:s/>€ -00<text:s/></text:p>
          </table:table-cell>
          <table:table-cell office:value-type="currency" office:value="0" table:style-name="ce8">
            <text:p><text:s/>€ -00<text:s/></text:p>
          </table:table-cell>
          <table:table-cell office:value-type="string" table:style-name="ce10">
            <text:p>Dipendente Regione Emilia Romagna in assegnazione temporanea con incarico a TD dal 2 maggio 2022 al 30 aprile 2025.</text:p>
          </table:table-cell>
          <table:table-cell table:style-name="ce2"/>
          <table:table-cell table:number-columns-repeated="16378" table:style-name="ce1"/>
        </table:table-row>
        <table:table-row table:style-name="ro5">
          <table:table-cell table:style-name="ce1"/>
          <table:table-cell office:value-type="string" table:style-name="ce6">
            <text:p>CIMA MARCO</text:p>
          </table:table-cell>
          <table:table-cell office:value-type="currency" office:value="121277.12000000001" table:style-name="ce7">
            <text:p><text:s/>€ 121.277<text:s/></text:p>
          </table:table-cell>
          <table:table-cell office:value-type="currency" office:value="0" table:style-name="ce8">
            <text:p><text:s/>€ -00<text:s/></text:p>
          </table:table-cell>
          <table:table-cell office:value-type="string" table:style-name="ce10">
            <text:p>In servizio fino al 31 maggio 2021</text:p>
          </table:table-cell>
          <table:table-cell table:style-name="ce2"/>
          <table:table-cell table:number-columns-repeated="16378" table:style-name="ce1"/>
        </table:table-row>
        <table:table-row table:style-name="ro7">
          <table:table-cell table:style-name="ce1"/>
          <table:table-cell office:value-type="string" table:style-name="ce6">
            <text:p>COZZOLINO MARIA</text:p>
          </table:table-cell>
          <table:table-cell office:value-type="currency" office:value="45833.33" table:style-name="ce7">
            <text:p><text:s/>€ 45.833<text:s/></text:p>
          </table:table-cell>
          <table:table-cell office:value-type="currency" office:value="0" table:style-name="ce8">
            <text:p><text:s/>€ -00<text:s/></text:p>
          </table:table-cell>
          <table:table-cell office:value-type="string" table:style-name="ce10">
            <text:p>Dipendente ISTAT in assegnazione temporanea con incarico a TD dal 1^ agosto 2021 al 31 luglio 2022.</text:p>
          </table:table-cell>
          <table:table-cell table:style-name="ce2"/>
          <table:table-cell table:number-columns-repeated="16378" table:style-name="ce1"/>
        </table:table-row>
        <table:table-row table:style-name="ro3">
          <table:table-cell table:style-name="ce1"/>
          <table:table-cell office:value-type="string" table:style-name="ce6">
            <text:p>CRITELLI GRAZIA</text:p>
          </table:table-cell>
          <table:table-cell office:value-type="currency" office:value="120843.25000000003" table:style-name="ce7">
            <text:p><text:s/>€ 120.843<text:s/></text:p>
          </table:table-cell>
          <table:table-cell office:value-type="currency" office:value="0" table:style-name="ce8">
            <text:p><text:s/>€ -00<text:s/></text:p>
          </table:table-cell>
          <table:table-cell table:style-name="ce9"/>
          <table:table-cell table:style-name="ce2"/>
          <table:table-cell table:number-columns-repeated="16378" table:style-name="ce1"/>
        </table:table-row>
        <table:table-row table:style-name="ro8">
          <table:table-cell table:style-name="ce1"/>
          <table:table-cell office:value-type="string" table:style-name="ce6">
            <text:p>DE ROBERTIS ROBERTA</text:p>
          </table:table-cell>
          <table:table-cell office:value-type="currency" office:value="61035.86" table:style-name="ce7">
            <text:p><text:s/>€ 61.036<text:s/></text:p>
          </table:table-cell>
          <table:table-cell office:value-type="currency" office:value="0" table:style-name="ce8">
            <text:p><text:s/>€ -00<text:s/></text:p>
          </table:table-cell>
          <table:table-cell office:value-type="string" table:style-name="ce10">
            <text:p>Dipendente Agenzia delle Dogane e Monopoli in assegnazione temporanea con incarico a TD dal 1^ agosto 2021 al 31 gennaio 2023.</text:p>
          </table:table-cell>
          <table:table-cell table:style-name="ce2"/>
          <table:table-cell table:number-columns-repeated="16378" table:style-name="ce1"/>
        </table:table-row>
        <table:table-row table:style-name="ro3">
          <table:table-cell table:style-name="ce1"/>
          <table:table-cell office:value-type="string" table:style-name="ce6">
            <text:p>DI BLASIO PIERLUIGI</text:p>
          </table:table-cell>
          <table:table-cell office:value-type="currency" office:value="92117.369999999966" table:style-name="ce7">
            <text:p><text:s/>€ 92.117<text:s/></text:p>
          </table:table-cell>
          <table:table-cell office:value-type="currency" office:value="12.27" table:style-name="ce8">
            <text:p><text:s/>€ 12<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DI GIROLAMO DARIO</text:p>
          </table:table-cell>
          <table:table-cell office:value-type="currency" office:value="138071.53" table:style-name="ce7">
            <text:p><text:s/>€ 138.072<text:s/></text:p>
          </table:table-cell>
          <table:table-cell office:value-type="currency" office:value="870.85" table:style-name="ce8">
            <text:p><text:s/>€ 871<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FICCHI' ANTONIO OTTAVIO</text:p>
          </table:table-cell>
          <table:table-cell office:value-type="currency" office:value="190490.23999999999" table:style-name="ce7">
            <text:p><text:s/>€ 190.490<text:s/></text:p>
          </table:table-cell>
          <table:table-cell office:value-type="currency" office:value="107.96000000000001" table:style-name="ce8">
            <text:p><text:s/>€ 108<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FOGGIA ALESSANDRO</text:p>
          </table:table-cell>
          <table:table-cell office:value-type="currency" office:value="161656.82" table:style-name="ce7">
            <text:p><text:s/>€ 161.657<text:s/></text:p>
          </table:table-cell>
          <table:table-cell office:value-type="currency" office:value="0" table:style-name="ce8">
            <text:p><text:s/>€ -00<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GAMBARDELLA MASSIMO</text:p>
          </table:table-cell>
          <table:table-cell office:value-type="currency" office:value="224938.64" table:style-name="ce7">
            <text:p><text:s/>€ 224.939<text:s/></text:p>
          </table:table-cell>
          <table:table-cell office:value-type="currency" office:value="262.47000000000003" table:style-name="ce8">
            <text:p><text:s/>€ 262<text:s/></text:p>
          </table:table-cell>
          <table:table-cell table:style-name="ce11"/>
          <table:table-cell table:style-name="ce2"/>
          <table:table-cell table:number-columns-repeated="16378" table:style-name="ce1"/>
        </table:table-row>
        <table:table-row table:style-name="ro3">
          <table:table-cell table:style-name="ce1"/>
          <table:table-cell office:value-type="string" table:style-name="ce6">
            <text:p>GARAGOZZO FABIO</text:p>
          </table:table-cell>
          <table:table-cell office:value-type="currency" office:value="153325.08000000005" table:style-name="ce7">
            <text:p><text:s/>€ 153.325<text:s/></text:p>
          </table:table-cell>
          <table:table-cell office:value-type="currency" office:value="0" table:style-name="ce8">
            <text:p><text:s/>€ -00<text:s/></text:p>
          </table:table-cell>
          <table:table-cell table:style-name="ce9"/>
          <table:table-cell table:style-name="ce2"/>
          <table:table-cell table:number-columns-repeated="16378" table:style-name="ce1"/>
        </table:table-row>
        <table:table-row table:style-name="ro9">
          <table:table-cell table:style-name="ce1"/>
          <table:table-cell office:value-type="string" table:style-name="ce6">
            <text:p>GIOTTA ANNAMARIA</text:p>
          </table:table-cell>
          <table:table-cell office:value-type="currency" office:value="0" table:style-name="ce7">
            <text:p><text:s/>€ -00<text:s/></text:p>
          </table:table-cell>
          <table:table-cell office:value-type="currency" office:value="0" table:style-name="ce8">
            <text:p><text:s/>€ -00<text:s/></text:p>
          </table:table-cell>
          <table:table-cell office:value-type="string" table:style-name="ce10">
            <text:p>In distacco presso la struttura del Commissario Starordinario per il MO.S.E.</text:p>
          </table:table-cell>
          <table:table-cell table:style-name="ce2"/>
          <table:table-cell table:number-columns-repeated="16378" table:style-name="ce1"/>
        </table:table-row>
        <table:table-row table:style-name="ro3">
          <table:table-cell table:style-name="ce1"/>
          <table:table-cell office:value-type="string" table:style-name="ce6">
            <text:p>IANNELLI MASSIMILIANO</text:p>
          </table:table-cell>
          <table:table-cell office:value-type="currency" office:value="109924.71" table:style-name="ce7">
            <text:p><text:s/>€ 109.925<text:s/></text:p>
          </table:table-cell>
          <table:table-cell office:value-type="currency" office:value="1251.46" table:style-name="ce8">
            <text:p><text:s/>€ 1.251<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IUSTULIN STEFANO</text:p>
          </table:table-cell>
          <table:table-cell office:value-type="currency" office:value="171799.63000000003" table:style-name="ce7">
            <text:p><text:s/>€ 171.800<text:s/></text:p>
          </table:table-cell>
          <table:table-cell office:value-type="currency" office:value="0" table:style-name="ce8">
            <text:p><text:s/>€ -00<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LAMBARELLI STEFANO</text:p>
          </table:table-cell>
          <table:table-cell office:value-type="currency" office:value="116029.53" table:style-name="ce7">
            <text:p><text:s/>€ 116.030<text:s/></text:p>
          </table:table-cell>
          <table:table-cell office:value-type="currency" office:value="0" table:style-name="ce8">
            <text:p><text:s/>€ -00<text:s/></text:p>
          </table:table-cell>
          <table:table-cell table:style-name="ce12"/>
          <table:table-cell table:style-name="ce2"/>
          <table:table-cell table:number-columns-repeated="16378" table:style-name="ce1"/>
        </table:table-row>
        <table:table-row table:style-name="ro3">
          <table:table-cell table:style-name="ce1"/>
          <table:table-cell office:value-type="string" table:style-name="ce6">
            <text:p>LILLI ANNA</text:p>
          </table:table-cell>
          <table:table-cell office:value-type="currency" office:value="14000" table:style-name="ce7">
            <text:p><text:s/>€ 14.000<text:s/></text:p>
          </table:table-cell>
          <table:table-cell office:value-type="currency" office:value="0" table:style-name="ce8">
            <text:p><text:s/>€ -00<text:s/></text:p>
          </table:table-cell>
          <table:table-cell office:value-type="string" table:style-name="ce9">
            <text:p>In servizio fino al 2 maggio 2020</text:p>
          </table:table-cell>
          <table:table-cell table:style-name="ce2"/>
          <table:table-cell table:number-columns-repeated="16378" table:style-name="ce1"/>
        </table:table-row>
        <table:table-row table:style-name="ro3">
          <table:table-cell table:style-name="ce1"/>
          <table:table-cell office:value-type="string" table:style-name="ce6">
            <text:p>LOMBARDI STEFANO</text:p>
          </table:table-cell>
          <table:table-cell office:value-type="currency" office:value="179383.92000000004" table:style-name="ce7">
            <text:p><text:s/>€ 179.384<text:s/></text:p>
          </table:table-cell>
          <table:table-cell office:value-type="currency" office:value="92.59" table:style-name="ce8">
            <text:p><text:s/>€ 93<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MAGGINI EDOARDO</text:p>
          </table:table-cell>
          <table:table-cell office:value-type="currency" office:value="240000" table:style-name="ce7">
            <text:p><text:s/>€ 240.000<text:s/></text:p>
          </table:table-cell>
          <table:table-cell office:value-type="currency" office:value="29.1" table:style-name="ce8">
            <text:p><text:s/>€ 29<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MANENTE COMUNALE ALESSANDRA</text:p>
          </table:table-cell>
          <table:table-cell office:value-type="currency" office:value="120928.01999999996" table:style-name="ce7">
            <text:p><text:s/>€ 120.928<text:s/></text:p>
          </table:table-cell>
          <table:table-cell office:value-type="currency" office:value="0" table:style-name="ce8">
            <text:p><text:s/>€ -00<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MANTELLA STEFANO</text:p>
          </table:table-cell>
          <table:table-cell office:value-type="currency" office:value="178940.43999999992" table:style-name="ce7">
            <text:p><text:s/>€ 178.940<text:s/></text:p>
          </table:table-cell>
          <table:table-cell office:value-type="currency" office:value="829.2" table:style-name="ce8">
            <text:p><text:s/>€ 829<text:s/></text:p>
          </table:table-cell>
          <table:table-cell office:value-type="string" table:style-name="ce10">
            <text:p>In aspettativa non retribuita a decorrere dal 18 novembre 2021</text:p>
          </table:table-cell>
          <table:table-cell table:style-name="ce2"/>
          <table:table-cell table:number-columns-repeated="16378" table:style-name="ce1"/>
        </table:table-row>
        <table:table-row table:style-name="ro3">
          <table:table-cell table:style-name="ce1"/>
          <table:table-cell office:value-type="string" table:style-name="ce6">
            <text:p>MANZO ROSARIO</text:p>
          </table:table-cell>
          <table:table-cell office:value-type="currency" office:value="106634.69" table:style-name="ce7">
            <text:p><text:s/>€ 106.635<text:s/></text:p>
          </table:table-cell>
          <table:table-cell office:value-type="currency" office:value="0" table:style-name="ce8">
            <text:p><text:s/>€ -00<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MARANCA PAOLO</text:p>
          </table:table-cell>
          <table:table-cell office:value-type="currency" office:value="240000" table:style-name="ce7">
            <text:p><text:s/>€ 240.000<text:s/></text:p>
          </table:table-cell>
          <table:table-cell office:value-type="currency" office:value="8236.25" table:style-name="ce8">
            <text:p><text:s/>€ 8.236<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MASSIMI LEONELLO</text:p>
          </table:table-cell>
          <table:table-cell office:value-type="currency" office:value="92538.83" table:style-name="ce7">
            <text:p><text:s/>€ 92.539<text:s/></text:p>
          </table:table-cell>
          <table:table-cell office:value-type="currency" office:value="0" table:style-name="ce8">
            <text:p><text:s/>€ -00<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MAZZENGA VALENTINA</text:p>
          </table:table-cell>
          <table:table-cell office:value-type="currency" office:value="99612.1" table:style-name="ce7">
            <text:p><text:s/>€ 99.612<text:s/></text:p>
          </table:table-cell>
          <table:table-cell office:value-type="currency" office:value="0" table:style-name="ce8">
            <text:p><text:s/>€ -00<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MENNELLA ANTONIO</text:p>
          </table:table-cell>
          <table:table-cell office:value-type="currency" office:value="99164.29" table:style-name="ce7">
            <text:p><text:s/>€ 99.164<text:s/></text:p>
          </table:table-cell>
          <table:table-cell office:value-type="currency" office:value="92.9" table:style-name="ce8">
            <text:p><text:s/>€ 93<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NARNI RAFFAELLA</text:p>
          </table:table-cell>
          <table:table-cell office:value-type="currency" office:value="98991.18" table:style-name="ce7">
            <text:p><text:s/>€ 98.991<text:s/></text:p>
          </table:table-cell>
          <table:table-cell office:value-type="currency" office:value="240.88999999999996" table:style-name="ce8">
            <text:p><text:s/>€ 241<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NIGRO LEONARDO</text:p>
          </table:table-cell>
          <table:table-cell office:value-type="currency" office:value="96915.53" table:style-name="ce7">
            <text:p><text:s/>€ 96.916<text:s/></text:p>
          </table:table-cell>
          <table:table-cell office:value-type="currency" office:value="0" table:style-name="ce8">
            <text:p><text:s/>€ -00<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PACINI RICCARDO</text:p>
          </table:table-cell>
          <table:table-cell office:value-type="currency" office:value="96762.25" table:style-name="ce7">
            <text:p><text:s/>€ 96.762<text:s/></text:p>
          </table:table-cell>
          <table:table-cell office:value-type="currency" office:value="0" table:style-name="ce8">
            <text:p><text:s/>€ -00<text:s/></text:p>
          </table:table-cell>
          <table:table-cell table:style-name="ce10"/>
          <table:table-cell table:style-name="ce2"/>
          <table:table-cell table:number-columns-repeated="16378" table:style-name="ce1"/>
        </table:table-row>
        <table:table-row table:style-name="ro3">
          <table:table-cell table:style-name="ce1"/>
          <table:table-cell office:value-type="string" table:style-name="ce6">
            <text:p>PARLAGRECO MARIO</text:p>
          </table:table-cell>
          <table:table-cell office:value-type="currency" office:value="103973.67" table:style-name="ce7">
            <text:p><text:s/>€ 103.974<text:s/></text:p>
          </table:table-cell>
          <table:table-cell office:value-type="currency" office:value="386.72" table:style-name="ce8">
            <text:p><text:s/>€ 387<text:s/></text:p>
          </table:table-cell>
          <table:table-cell table:style-name="ce13"/>
          <table:table-cell table:style-name="ce2"/>
          <table:table-cell table:number-columns-repeated="16378" table:style-name="ce1"/>
        </table:table-row>
        <table:table-row table:style-name="ro3">
          <table:table-cell table:style-name="ce1"/>
          <table:table-cell office:value-type="string" table:style-name="ce6">
            <text:p>PATRUNO ALDO</text:p>
          </table:table-cell>
          <table:table-cell office:value-type="currency" office:value="0" table:style-name="ce7">
            <text:p><text:s/>€ -00<text:s/></text:p>
          </table:table-cell>
          <table:table-cell office:value-type="currency" office:value="0" table:style-name="ce8">
            <text:p><text:s/>€ -00<text:s/></text:p>
          </table:table-cell>
          <table:table-cell office:value-type="string" table:style-name="ce10">
            <text:p>In aspettativa non retribuita a decorrere dal 1^ gennaio 2016</text:p>
          </table:table-cell>
          <table:table-cell table:style-name="ce2"/>
          <table:table-cell table:number-columns-repeated="16378" table:style-name="ce1"/>
        </table:table-row>
        <table:table-row table:style-name="ro3">
          <table:table-cell table:style-name="ce1"/>
          <table:table-cell office:value-type="string" table:style-name="ce6">
            <text:p>PISA FABIO</text:p>
          </table:table-cell>
          <table:table-cell office:value-type="currency" office:value="103258.47" table:style-name="ce7">
            <text:p><text:s/>€ 103.258<text:s/></text:p>
          </table:table-cell>
          <table:table-cell office:value-type="currency" office:value="0" table:style-name="ce8">
            <text:p><text:s/>€ -00<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PISCIOTTA GIUSEPPE</text:p>
          </table:table-cell>
          <table:table-cell office:value-type="currency" office:value="161736.11000000002" table:style-name="ce7">
            <text:p><text:s/>€ 161.736<text:s/></text:p>
          </table:table-cell>
          <table:table-cell office:value-type="currency" office:value="0" table:style-name="ce8">
            <text:p><text:s/>€ -00<text:s/></text:p>
          </table:table-cell>
          <table:table-cell table:style-name="ce10"/>
          <table:table-cell table:style-name="ce2"/>
          <table:table-cell table:number-columns-repeated="16378" table:style-name="ce1"/>
        </table:table-row>
        <table:table-row table:style-name="ro3">
          <table:table-cell table:style-name="ce1"/>
          <table:table-cell office:value-type="string" table:style-name="ce6">
            <text:p>ROSSANO DIEGO</text:p>
          </table:table-cell>
          <table:table-cell office:value-type="currency" office:value="111306.39" table:style-name="ce7">
            <text:p><text:s/>€ 111.306<text:s/></text:p>
          </table:table-cell>
          <table:table-cell office:value-type="currency" office:value="0" table:style-name="ce8">
            <text:p><text:s/>€ -00<text:s/></text:p>
          </table:table-cell>
          <table:table-cell table:style-name="ce14"/>
          <table:table-cell table:style-name="ce2"/>
          <table:table-cell table:number-columns-repeated="16378" table:style-name="ce1"/>
        </table:table-row>
        <table:table-row table:style-name="ro10">
          <table:table-cell table:style-name="ce1"/>
          <table:table-cell office:value-type="string" table:style-name="ce6">
            <text:p>SALUCCI FILIPPO</text:p>
          </table:table-cell>
          <table:table-cell office:value-type="currency" office:value="15000" table:style-name="ce15">
            <text:p><text:s/>€ 15.000<text:s/></text:p>
          </table:table-cell>
          <table:table-cell office:value-type="currency" office:value="0" table:style-name="ce8">
            <text:p><text:s/>€ -00<text:s/></text:p>
          </table:table-cell>
          <table:table-cell office:value-type="string" table:style-name="ce10">
            <text:p>Dipendente del Comune di Milano in assegnazione temporanea con incarico a TD dal 1^ dicembre 2021 al 30 novembre 2024.</text:p>
          </table:table-cell>
          <table:table-cell table:style-name="ce2"/>
          <table:table-cell table:number-columns-repeated="16378" table:style-name="ce1"/>
        </table:table-row>
        <table:table-row table:style-name="ro10">
          <table:table-cell table:style-name="ce1"/>
          <table:table-cell office:value-type="string" table:style-name="ce6">
            <text:p>SAPORITO SIMONETTA</text:p>
          </table:table-cell>
          <table:table-cell office:value-type="currency" office:value="219093.57" table:style-name="ce7">
            <text:p><text:s/>€ 219.094<text:s/></text:p>
          </table:table-cell>
          <table:table-cell office:value-type="currency" office:value="0" table:style-name="ce8">
            <text:p><text:s/>€ -00<text:s/></text:p>
          </table:table-cell>
          <table:table-cell office:value-type="string" table:style-name="ce10">
            <text:p>Dipendente della Presidenza del Consiglio dei Ministri in posizione di comando con incarico a TD dal 15 giugno 2020 al 14 giugno 2023.</text:p>
          </table:table-cell>
          <table:table-cell table:style-name="ce2"/>
          <table:table-cell table:number-columns-repeated="16378" table:style-name="ce1"/>
        </table:table-row>
        <table:table-row table:style-name="ro3">
          <table:table-cell table:style-name="ce1"/>
          <table:table-cell office:value-type="string" table:style-name="ce6">
            <text:p>SETTIMI MARTA</text:p>
          </table:table-cell>
          <table:table-cell office:value-type="currency" office:value="100768.24000000003" table:style-name="ce7">
            <text:p><text:s/>€ 100.768<text:s/></text:p>
          </table:table-cell>
          <table:table-cell office:value-type="currency" office:value="0" table:style-name="ce8">
            <text:p><text:s/>€ -00<text:s/></text:p>
          </table:table-cell>
          <table:table-cell table:style-name="ce11"/>
          <table:table-cell table:style-name="ce2"/>
          <table:table-cell table:number-columns-repeated="16378" table:style-name="ce1"/>
        </table:table-row>
        <table:table-row table:style-name="ro3">
          <table:table-cell table:style-name="ce1"/>
          <table:table-cell office:value-type="string" table:style-name="ce6">
            <text:p>SODDU RITA</text:p>
          </table:table-cell>
          <table:table-cell office:value-type="currency" office:value="165159.00000000009" table:style-name="ce7">
            <text:p><text:s/>€ 165.159<text:s/></text:p>
          </table:table-cell>
          <table:table-cell office:value-type="currency" office:value="567.65" table:style-name="ce8">
            <text:p><text:s/>€ 568<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SPIZZICHINO CINTHIA</text:p>
          </table:table-cell>
          <table:table-cell office:value-type="currency" office:value="151038.10000000003" table:style-name="ce7">
            <text:p><text:s/>€ 151.038<text:s/></text:p>
          </table:table-cell>
          <table:table-cell office:value-type="currency" office:value="0" table:style-name="ce8">
            <text:p><text:s/>€ -00<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TANCREDI GIUSEPPE</text:p>
          </table:table-cell>
          <table:table-cell office:value-type="currency" office:value="169014.84999999995" table:style-name="ce7">
            <text:p><text:s/>€ 169.015<text:s/></text:p>
          </table:table-cell>
          <table:table-cell office:value-type="currency" office:value="445.30999999999995" table:style-name="ce8">
            <text:p><text:s/>€ 445<text:s/></text:p>
          </table:table-cell>
          <table:table-cell table:style-name="ce9"/>
          <table:table-cell table:style-name="ce2"/>
          <table:table-cell table:number-columns-repeated="16378" table:style-name="ce1"/>
        </table:table-row>
        <table:table-row table:style-name="ro11">
          <table:table-cell table:style-name="ce1"/>
          <table:table-cell office:value-type="string" table:style-name="ce6">
            <text:p>TARRICONE FRANCESCO</text:p>
          </table:table-cell>
          <table:table-cell office:value-type="currency" office:value="0" table:style-name="ce7">
            <text:p><text:s/>€ -00<text:s/></text:p>
          </table:table-cell>
          <table:table-cell office:value-type="currency" office:value="0" table:style-name="ce8">
            <text:p><text:s/>€ -00<text:s/></text:p>
          </table:table-cell>
          <table:table-cell office:value-type="string" table:style-name="ce10">
            <text:p>Dipendente del Comune di Milano in assegnazione temporanea con incarico a TD dal 1^ marzo 2022 al 28 febbraio 2025.</text:p>
          </table:table-cell>
          <table:table-cell table:style-name="ce2"/>
          <table:table-cell table:number-columns-repeated="16378" table:style-name="ce1"/>
        </table:table-row>
        <table:table-row table:style-name="ro3">
          <table:table-cell table:style-name="ce1"/>
          <table:table-cell office:value-type="string" table:style-name="ce6">
            <text:p>TERZAGHI LUCA MICHELE</text:p>
          </table:table-cell>
          <table:table-cell office:value-type="currency" office:value="152709.70000000001" table:style-name="ce7">
            <text:p><text:s/>€ 152.710<text:s/></text:p>
          </table:table-cell>
          <table:table-cell office:value-type="currency" office:value="0" table:style-name="ce8">
            <text:p><text:s/>€ -00<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VANNINI VITTORIO</text:p>
          </table:table-cell>
          <table:table-cell office:value-type="currency" office:value="113972.95" table:style-name="ce7">
            <text:p><text:s/>€ 113.973<text:s/></text:p>
          </table:table-cell>
          <table:table-cell office:value-type="currency" office:value="348.37" table:style-name="ce8">
            <text:p><text:s/>€ 348<text:s/></text:p>
          </table:table-cell>
          <table:table-cell table:style-name="ce11"/>
          <table:table-cell table:style-name="ce2"/>
          <table:table-cell table:number-columns-repeated="16378" table:style-name="ce1"/>
        </table:table-row>
        <table:table-row table:style-name="ro3">
          <table:table-cell table:style-name="ce1"/>
          <table:table-cell office:value-type="string" table:style-name="ce6">
            <text:p>VINGIANI GIUSEPPE</text:p>
          </table:table-cell>
          <table:table-cell office:value-type="currency" office:value="132364.63" table:style-name="ce7">
            <text:p><text:s/>€ 132.365<text:s/></text:p>
          </table:table-cell>
          <table:table-cell office:value-type="currency" office:value="88.78" table:style-name="ce8">
            <text:p><text:s/>€ 89<text:s/></text:p>
          </table:table-cell>
          <table:table-cell table:style-name="ce9"/>
          <table:table-cell table:style-name="ce2"/>
          <table:table-cell table:number-columns-repeated="16378" table:style-name="ce1"/>
        </table:table-row>
        <table:table-row table:style-name="ro3">
          <table:table-cell table:style-name="ce1"/>
          <table:table-cell office:value-type="string" table:style-name="ce6">
            <text:p>ZAMBON FRANCESCO</text:p>
          </table:table-cell>
          <table:table-cell office:value-type="currency" office:value="88838.19" table:style-name="ce7">
            <text:p><text:s/>€ 88.838<text:s/></text:p>
          </table:table-cell>
          <table:table-cell office:value-type="currency" office:value="46.48" table:style-name="ce8">
            <text:p><text:s/>€ 46<text:s/></text:p>
          </table:table-cell>
          <table:table-cell table:style-name="ce11"/>
          <table:table-cell table:style-name="ce2"/>
          <table:table-cell table:number-columns-repeated="16378" table:style-name="ce1"/>
        </table:table-row>
        <table:table-row table:style-name="ro3">
          <table:table-cell table:style-name="ce1"/>
          <table:table-cell office:value-type="string" table:style-name="ce6">
            <text:p>ZITO GIOVANNI</text:p>
          </table:table-cell>
          <table:table-cell office:value-type="currency" office:value="104181.27" table:style-name="ce7">
            <text:p><text:s/>€ 104.181<text:s/></text:p>
          </table:table-cell>
          <table:table-cell office:value-type="currency" office:value="2290.94" table:style-name="ce8">
            <text:p><text:s/>€ 2.291<text:s/></text:p>
          </table:table-cell>
          <table:table-cell table:style-name="ce9"/>
          <table:table-cell table:style-name="ce2"/>
          <table:table-cell table:number-columns-repeated="16378" table:style-name="ce1"/>
        </table:table-row>
        <table:table-row table:style-name="ro12">
          <table:table-cell table:style-name="ce1"/>
          <table:table-cell office:value-type="string" table:number-columns-spanned="4" table:number-rows-spanned="1" table:style-name="ce20">
            <text:p>* Il Totale corrisponde ai compensi complessivamente percepiti nell'anno dai dirigenti in relazione al rapporto di lavoro con l'Agenzia del demanio, ivi compresi quelli relativi al raggiungimento di obiettivi degli anni precedenti (trattasi di importi imponibili)<text:s/></text:p>
          </table:table-cell>
          <table:covered-table-cell table:number-columns-repeated="3"/>
          <table:table-cell table:style-name="ce2"/>
          <table:table-cell table:number-columns-repeated="16378" table:style-name="ce1"/>
        </table:table-row>
        <table:table-row table:style-name="ro2">
          <table:table-cell table:style-name="ce1"/>
          <table:table-cell table:style-name="ce16"/>
          <table:table-cell table:number-columns-repeated="2" table:style-name="ce17"/>
          <table:table-cell office:value-type="string" table:style-name="ce18">
            <text:p>Dati al 31 dicembre 2021 - Aggiornamento al 20/06/2022</text:p>
          </table:table-cell>
          <table:table-cell table:style-name="ce2"/>
          <table:table-cell table:number-columns-repeated="16378" table:style-name="ce1"/>
        </table:table-row>
        <table:table-row table:number-rows-repeated="1048520" table:style-name="ro13">
          <table:table-cell table:number-columns-repeated="16384"/>
        </table:table-row>
      </table:table>
      <table:table table:name="'file:///C:/Documents%20and%20Settings/lcpgmn78p03c632c/Impostazioni%20locali/Temporary%20Internet%20Files/OLK3B/Copia%20di%20Copia%20di%20abruzzo%20e%20molise_analisi%20beni%20abruzzo%202009_BUONO%20(MODIF%20GIANNI).xls'#totale_tutte_new" table:style-name="ta2">
        <table:table-source xlink:href="file:///C:/Documents%20and%20Settings/lcpgmn78p03c632c/Impostazioni%20locali/Temporary%20Internet%20Files/OLK3B/Copia%20di%20Copia%20di%20abruzzo%20e%20molise_analisi%20beni%20abruzzo%202009_BUONO%20(MODIF%20GIANNI).xls" table:table-name="totale_tutte_new" table:mode="copy-results-only"/>
        <table:table-column/>
        <table:table-row table:number-rows-repeated="1048576">
          <table:table-cell table:number-columns-repeated="16384"/>
        </table:table-row>
      </table:table>
      <table:table table:name="'file:///C:/Documents%20and%20Settings/lcpgmn78p03c632c/Impostazioni%20locali/Temporary%20Internet%20Files/OLK3B/Copia%20di%20Copia%20di%20abruzzo%20e%20molise_analisi%20beni%20abruzzo%202009_BUONO%20(MODIF%20GIANNI).xls'#schede" table:style-name="ta2">
        <table:table-source xlink:href="file:///C:/Documents%20and%20Settings/lcpgmn78p03c632c/Impostazioni%20locali/Temporary%20Internet%20Files/OLK3B/Copia%20di%20Copia%20di%20abruzzo%20e%20molise_analisi%20beni%20abruzzo%202009_BUONO%20(MODIF%20GIANNI).xls" table:table-name="schede" table:mode="copy-results-only"/>
        <table:table-column/>
        <table:table-row table:number-rows-repeated="25">
          <table:table-cell table:number-columns-repeated="16384"/>
        </table:table-row>
        <table:table-row>
          <table:table-cell office:value-type="float" office:value="1"/>
          <table:table-cell/>
          <table:table-cell office:value-type="float" office:value="1"/>
          <table:table-cell office:value-type="string" office:string-value="Aggiornamento dati censimento"/>
          <table:table-cell table:number-columns-repeated="16380"/>
        </table:table-row>
        <table:table-row>
          <table:table-cell office:value-type="float" office:value="2"/>
          <table:table-cell/>
          <table:table-cell office:value-type="float" office:value="2"/>
          <table:table-cell office:value-type="string" office:string-value="Aggiornamento del Nuovo Sistema di Gestione"/>
          <table:table-cell table:number-columns-repeated="16380"/>
        </table:table-row>
        <table:table-row>
          <table:table-cell office:value-type="float" office:value="3"/>
          <table:table-cell/>
          <table:table-cell office:value-type="float" office:value="3"/>
          <table:table-cell office:value-type="string" office:string-value="Attività catastali"/>
          <table:table-cell table:number-columns-repeated="16380"/>
        </table:table-row>
        <table:table-row>
          <table:table-cell office:value-type="float" office:value="4"/>
          <table:table-cell/>
          <table:table-cell office:value-type="float" office:value="4"/>
          <table:table-cell office:value-type="string" office:string-value="Consegna"/>
          <table:table-cell table:number-columns-repeated="16380"/>
        </table:table-row>
        <table:table-row>
          <table:table-cell office:value-type="string" office:string-value="1→2"/>
          <table:table-cell/>
          <table:table-cell office:value-type="float" office:value="5"/>
          <table:table-cell office:value-type="string" office:string-value="Dismissione"/>
          <table:table-cell table:number-columns-repeated="16380"/>
        </table:table-row>
        <table:table-row>
          <table:table-cell office:value-type="string" office:string-value="1→3"/>
          <table:table-cell/>
          <table:table-cell office:value-type="float" office:value="6"/>
          <table:table-cell office:value-type="string" office:string-value="Gestione contenzioso"/>
          <table:table-cell table:number-columns-repeated="16380"/>
        </table:table-row>
        <table:table-row>
          <table:table-cell office:value-type="string" office:string-value="1→4"/>
          <table:table-cell/>
          <table:table-cell office:value-type="float" office:value="7"/>
          <table:table-cell office:value-type="string" office:string-value="Gestione variazioni consistenza patrimoniale"/>
          <table:table-cell table:number-columns-repeated="16380"/>
        </table:table-row>
        <table:table-row>
          <table:table-cell office:value-type="string" office:string-value="2→3"/>
          <table:table-cell/>
          <table:table-cell office:value-type="float" office:value="8"/>
          <table:table-cell office:value-type="string" office:string-value="interventi edilizi"/>
          <table:table-cell table:number-columns-repeated="16380"/>
        </table:table-row>
        <table:table-row>
          <table:table-cell office:value-type="string" office:string-value="2→4"/>
          <table:table-cell/>
          <table:table-cell office:value-type="float" office:value="9"/>
          <table:table-cell office:value-type="string" office:string-value="Locazione/concessione canone &quot;agevolato&quot;"/>
          <table:table-cell table:number-columns-repeated="16380"/>
        </table:table-row>
        <table:table-row>
          <table:table-cell office:value-type="string" office:string-value="3→4"/>
          <table:table-cell/>
          <table:table-cell office:value-type="float" office:value="10"/>
          <table:table-cell office:value-type="string" office:string-value="Locazione/concessione canone &quot;gratuito&quot;"/>
          <table:table-cell table:number-columns-repeated="16380"/>
        </table:table-row>
        <table:table-row>
          <table:table-cell table:number-columns-repeated="2"/>
          <table:table-cell office:value-type="float" office:value="11"/>
          <table:table-cell office:value-type="string" office:string-value="Locazione/concessione canone &quot;ordinario&quot;"/>
          <table:table-cell table:number-columns-repeated="16380"/>
        </table:table-row>
        <table:table-row>
          <table:table-cell table:number-columns-repeated="2"/>
          <table:table-cell office:value-type="float" office:value="12"/>
          <table:table-cell office:value-type="string" office:string-value="Manutenzione preventiva"/>
          <table:table-cell table:number-columns-repeated="16380"/>
        </table:table-row>
        <table:table-row>
          <table:table-cell table:number-columns-repeated="2"/>
          <table:table-cell office:value-type="float" office:value="13"/>
          <table:table-cell office:value-type="string" office:string-value="Permuta"/>
          <table:table-cell table:number-columns-repeated="16380"/>
        </table:table-row>
        <table:table-row>
          <table:table-cell table:number-columns-repeated="2"/>
          <table:table-cell office:value-type="float" office:value="14"/>
          <table:table-cell office:value-type="string" office:string-value="Regolarizzazione"/>
          <table:table-cell table:number-columns-repeated="16380"/>
        </table:table-row>
        <table:table-row>
          <table:table-cell table:number-columns-repeated="2"/>
          <table:table-cell office:value-type="float" office:value="15"/>
          <table:table-cell office:value-type="string" office:string-value="Regolarizzazione abuso edilizio"/>
          <table:table-cell table:number-columns-repeated="16380"/>
        </table:table-row>
        <table:table-row>
          <table:table-cell table:number-columns-repeated="2"/>
          <table:table-cell office:value-type="float" office:value="16"/>
          <table:table-cell office:value-type="string" office:string-value="Trasferimento alle Regioni a statuto speciale"/>
          <table:table-cell table:number-columns-repeated="16380"/>
        </table:table-row>
        <table:table-row>
          <table:table-cell table:number-columns-repeated="2"/>
          <table:table-cell office:value-type="float" office:value="17"/>
          <table:table-cell office:value-type="string" office:string-value="Trasferimento alle Università statali"/>
          <table:table-cell table:number-columns-repeated="16380"/>
        </table:table-row>
        <table:table-row>
          <table:table-cell table:number-columns-repeated="2"/>
          <table:table-cell office:value-type="float" office:value="18"/>
          <table:table-cell office:value-type="string" office:string-value="Trasferimento edilizia residenziale"/>
          <table:table-cell table:number-columns-repeated="16380"/>
        </table:table-row>
        <table:table-row>
          <table:table-cell table:number-columns-repeated="2"/>
          <table:table-cell office:value-type="float" office:value="19"/>
          <table:table-cell office:value-type="string" office:string-value="Tutela"/>
          <table:table-cell table:number-columns-repeated="16380"/>
        </table:table-row>
        <table:table-row>
          <table:table-cell table:number-columns-repeated="2"/>
          <table:table-cell office:value-type="float" office:value="20"/>
          <table:table-cell office:value-type="string" office:string-value="Valorizzazione"/>
          <table:table-cell table:number-columns-repeated="16380"/>
        </table:table-row>
        <table:table-row>
          <table:table-cell table:number-columns-repeated="2"/>
          <table:table-cell office:value-type="float" office:value="21"/>
          <table:table-cell office:value-type="string" office:string-value="Vendita d'iniziativa"/>
          <table:table-cell table:number-columns-repeated="16380"/>
        </table:table-row>
        <table:table-row>
          <table:table-cell table:number-columns-repeated="2"/>
          <table:table-cell office:value-type="float" office:value="22"/>
          <table:table-cell office:value-type="string" office:string-value="Vendita opere di urbanizzazione"/>
          <table:table-cell table:number-columns-repeated="16380"/>
        </table:table-row>
        <table:table-row>
          <table:table-cell table:number-columns-repeated="2"/>
          <table:table-cell office:value-type="float" office:value="23"/>
          <table:table-cell office:value-type="string" office:string-value="Vendita per sconfinamento"/>
          <table:table-cell table:number-columns-repeated="16380"/>
        </table:table-row>
        <table:table-row>
          <table:table-cell table:number-columns-repeated="2"/>
          <table:table-cell office:value-type="float" office:value="24"/>
          <table:table-cell office:value-type="string" office:string-value="Vendita transattiva"/>
          <table:table-cell table:number-columns-repeated="16380"/>
        </table:table-row>
        <table:table-row>
          <table:table-cell table:number-columns-repeated="2"/>
          <table:table-cell office:value-type="float" office:value="25"/>
          <table:table-cell office:value-type="string" office:string-value="Verifica d'interesse culturale"/>
          <table:table-cell table:number-columns-repeated="16380"/>
        </table:table-row>
        <table:table-row>
          <table:table-cell table:number-columns-repeated="2"/>
          <table:table-cell office:value-type="float" office:value="26"/>
          <table:table-cell office:value-type="string" office:string-value="Vigilanza"/>
          <table:table-cell table:number-columns-repeated="16380"/>
        </table:table-row>
        <table:table-row>
          <table:table-cell table:number-columns-repeated="2"/>
          <table:table-cell office:value-type="float" office:value="27"/>
          <table:table-cell table:number-columns-repeated="16381"/>
        </table:table-row>
        <table:table-row>
          <table:table-cell table:number-columns-repeated="2"/>
          <table:table-cell office:value-type="float" office:value="28"/>
          <table:table-cell table:number-columns-repeated="16381"/>
        </table:table-row>
        <table:table-row>
          <table:table-cell table:number-columns-repeated="2"/>
          <table:table-cell office:value-type="float" office:value="29"/>
          <table:table-cell table:number-columns-repeated="16381"/>
        </table:table-row>
        <table:table-row>
          <table:table-cell table:number-columns-repeated="2"/>
          <table:table-cell office:value-type="float" office:value="30"/>
          <table:table-cell table:number-columns-repeated="16381"/>
        </table:table-row>
        <table:table-row>
          <table:table-cell table:number-columns-repeated="2"/>
          <table:table-cell office:value-type="float" office:value="31"/>
          <table:table-cell table:number-columns-repeated="16381"/>
        </table:table-row>
        <table:table-row>
          <table:table-cell table:number-columns-repeated="2"/>
          <table:table-cell office:value-type="float" office:value="32"/>
          <table:table-cell table:number-columns-repeated="16381"/>
        </table:table-row>
        <table:table-row>
          <table:table-cell table:number-columns-repeated="2"/>
          <table:table-cell office:value-type="float" office:value="33"/>
          <table:table-cell table:number-columns-repeated="16381"/>
        </table:table-row>
        <table:table-row>
          <table:table-cell table:number-columns-repeated="2"/>
          <table:table-cell office:value-type="float" office:value="34"/>
          <table:table-cell table:number-columns-repeated="16381"/>
        </table:table-row>
        <table:table-row>
          <table:table-cell table:number-columns-repeated="2"/>
          <table:table-cell office:value-type="float" office:value="35"/>
          <table:table-cell table:number-columns-repeated="16381"/>
        </table:table-row>
        <table:table-row>
          <table:table-cell table:number-columns-repeated="2"/>
          <table:table-cell office:value-type="float" office:value="36"/>
          <table:table-cell table:number-columns-repeated="16381"/>
        </table:table-row>
        <table:table-row>
          <table:table-cell table:number-columns-repeated="2"/>
          <table:table-cell office:value-type="float" office:value="37"/>
          <table:table-cell table:number-columns-repeated="16381"/>
        </table:table-row>
        <table:table-row>
          <table:table-cell table:number-columns-repeated="2"/>
          <table:table-cell office:value-type="float" office:value="38"/>
          <table:table-cell table:number-columns-repeated="16381"/>
        </table:table-row>
        <table:table-row>
          <table:table-cell table:number-columns-repeated="2"/>
          <table:table-cell office:value-type="float" office:value="39"/>
          <table:table-cell table:number-columns-repeated="16381"/>
        </table:table-row>
        <table:table-row>
          <table:table-cell table:number-columns-repeated="2"/>
          <table:table-cell office:value-type="float" office:value="40"/>
          <table:table-cell table:number-columns-repeated="16381"/>
        </table:table-row>
        <table:table-row>
          <table:table-cell table:number-columns-repeated="2"/>
          <table:table-cell office:value-type="float" office:value="41"/>
          <table:table-cell table:number-columns-repeated="16381"/>
        </table:table-row>
        <table:table-row>
          <table:table-cell table:number-columns-repeated="2"/>
          <table:table-cell office:value-type="float" office:value="42"/>
          <table:table-cell table:number-columns-repeated="16381"/>
        </table:table-row>
        <table:table-row>
          <table:table-cell table:number-columns-repeated="2"/>
          <table:table-cell office:value-type="float" office:value="43"/>
          <table:table-cell table:number-columns-repeated="16381"/>
        </table:table-row>
        <table:table-row>
          <table:table-cell table:number-columns-repeated="2"/>
          <table:table-cell office:value-type="float" office:value="44"/>
          <table:table-cell table:number-columns-repeated="16381"/>
        </table:table-row>
        <table:table-row>
          <table:table-cell table:number-columns-repeated="2"/>
          <table:table-cell office:value-type="float" office:value="45"/>
          <table:table-cell table:number-columns-repeated="16381"/>
        </table:table-row>
        <table:table-row>
          <table:table-cell table:number-columns-repeated="2"/>
          <table:table-cell office:value-type="float" office:value="46"/>
          <table:table-cell table:number-columns-repeated="16381"/>
        </table:table-row>
        <table:table-row>
          <table:table-cell table:number-columns-repeated="2"/>
          <table:table-cell office:value-type="float" office:value="47"/>
          <table:table-cell table:number-columns-repeated="16381"/>
        </table:table-row>
        <table:table-row>
          <table:table-cell table:number-columns-repeated="2"/>
          <table:table-cell office:value-type="float" office:value="48"/>
          <table:table-cell table:number-columns-repeated="16381"/>
        </table:table-row>
        <table:table-row>
          <table:table-cell table:number-columns-repeated="2"/>
          <table:table-cell office:value-type="float" office:value="49"/>
          <table:table-cell table:number-columns-repeated="16381"/>
        </table:table-row>
        <table:table-row>
          <table:table-cell table:number-columns-repeated="2"/>
          <table:table-cell office:value-type="float" office:value="50"/>
          <table:table-cell table:number-columns-repeated="16381"/>
        </table:table-row>
        <table:table-row table:number-rows-repeated="1048501">
          <table:table-cell table:number-columns-repeated="16381"/>
        </table:table-row>
      </table:table>
      <table:table table:name="'file:///C:/Documents%20and%20Settings/lcpgmn78p03c632c/Impostazioni%20locali/Temporary%20Internet%20Files/OLK3B/Copia%20di%20Copia%20di%20abruzzo%20e%20molise_analisi%20beni%20abruzzo%202009_BUONO%20(MODIF%20GIANNI).xls'#cespiti" table:style-name="ta2">
        <table:table-source xlink:href="file:///C:/Documents%20and%20Settings/lcpgmn78p03c632c/Impostazioni%20locali/Temporary%20Internet%20Files/OLK3B/Copia%20di%20Copia%20di%20abruzzo%20e%20molise_analisi%20beni%20abruzzo%202009_BUONO%20(MODIF%20GIANNI).xls" table:table-name="cespiti" table:mode="copy-results-only"/>
        <table:table-column/>
        <table:table-row table:number-rows-repeated="1048576">
          <table:table-cell table:number-columns-repeated="16384"/>
        </table:table-row>
      </table:table>
      <table:table table:name="'file:///C:/Documents%20and%20Settings/lcpgmn78p03c632c/Impostazioni%20locali/Temporary%20Internet%20Files/OLK3B/Copia%20di%20Copia%20di%20abruzzo%20e%20molise_analisi%20beni%20abruzzo%202009_BUONO%20(MODIF%20GIANNI).xls'#totale_tutte_new2" table:style-name="ta2">
        <table:table-source xlink:href="file:///C:/Documents%20and%20Settings/lcpgmn78p03c632c/Impostazioni%20locali/Temporary%20Internet%20Files/OLK3B/Copia%20di%20Copia%20di%20abruzzo%20e%20molise_analisi%20beni%20abruzzo%202009_BUONO%20(MODIF%20GIANNI).xls" table:table-name="totale_tutte_new2" table:mode="copy-results-only"/>
        <table:table-column/>
        <table:table-row table:number-rows-repeated="1048576">
          <table:table-cell table:number-columns-repeated="16384"/>
        </table:table-row>
      </table:table>
      <table:table table:name="'file:///C:/Documents%20and%20Settings/lcpgmn78p03c632c/Impostazioni%20locali/Temporary%20Internet%20Files/OLK3B/Copia%20di%20Copia%20di%20abruzzo%20e%20molise_analisi%20beni%20abruzzo%202009_BUONO%20(MODIF%20GIANNI).xls'#totale_tutte_new1" table:style-name="ta2">
        <table:table-source xlink:href="file:///C:/Documents%20and%20Settings/lcpgmn78p03c632c/Impostazioni%20locali/Temporary%20Internet%20Files/OLK3B/Copia%20di%20Copia%20di%20abruzzo%20e%20molise_analisi%20beni%20abruzzo%202009_BUONO%20(MODIF%20GIANNI).xls" table:table-name="totale_tutte_new1" table:mode="copy-results-only"/>
        <table:table-column/>
        <table:table-row table:number-rows-repeated="1048576">
          <table:table-cell table:number-columns-repeated="16384"/>
        </table:table-row>
      </table:table>
      <table:table table:name="'file:///C:/Users/gcapuzzell00/AppData/Local/Aura/6.0/Files/12/AF/a18cfa3f-d5e3-e511-826d-340286576763000000000000000000228005/a18cfa3f-d5e3-e511-826d-340286576763.xlsm'#Library_Procedures" table:style-name="ta2">
        <table:table-source xlink:href="file:///C:/Users/gcapuzzell00/AppData/Local/Aura/6.0/Files/12/AF/a18cfa3f-d5e3-e511-826d-340286576763000000000000000000228005/a18cfa3f-d5e3-e511-826d-340286576763.xlsm" table:table-name="Library_Procedures" table:mode="copy-results-only"/>
        <table:table-column/>
        <table:table-row table:number-rows-repeated="8">
          <table:table-cell table:number-columns-repeated="16384"/>
        </table:table-row>
        <table:table-row>
          <table:table-cell table:number-columns-repeated="11"/>
          <table:table-cell office:value-type="boolean" office:boolean-value="false"/>
          <table:table-cell table:number-columns-repeated="16372"/>
        </table:table-row>
        <table:table-row>
          <table:table-cell table:number-columns-repeated="11"/>
          <table:table-cell office:value-type="boolean" office:boolean-value="false"/>
          <table:table-cell table:number-columns-repeated="16372"/>
        </table:table-row>
        <table:table-row table:number-rows-repeated="5">
          <table:table-cell table:number-columns-repeated="16384"/>
        </table:table-row>
        <table:table-row>
          <table:table-cell table:number-columns-repeated="11"/>
          <table:table-cell office:value-type="boolean" office:boolean-value="false"/>
          <table:table-cell table:number-columns-repeated="16372"/>
        </table:table-row>
        <table:table-row table:number-rows-repeated="3">
          <table:table-cell table:number-columns-repeated="16384"/>
        </table:table-row>
        <table:table-row>
          <table:table-cell table:number-columns-repeated="11"/>
          <table:table-cell office:value-type="boolean" office:boolean-value="false"/>
          <table:table-cell table:number-columns-repeated="16372"/>
        </table:table-row>
        <table:table-row table:number-rows-repeated="5">
          <table:table-cell table:number-columns-repeated="16384"/>
        </table:table-row>
        <table:table-row>
          <table:table-cell table:number-columns-repeated="11"/>
          <table:table-cell office:value-type="boolean" office:boolean-value="false"/>
          <table:table-cell table:number-columns-repeated="16372"/>
        </table:table-row>
        <table:table-row table:number-rows-repeated="3">
          <table:table-cell table:number-columns-repeated="16384"/>
        </table:table-row>
        <table:table-row>
          <table:table-cell table:number-columns-repeated="11"/>
          <table:table-cell office:value-type="boolean" office:boolean-value="false"/>
          <table:table-cell table:number-columns-repeated="16372"/>
        </table:table-row>
        <table:table-row table:number-rows-repeated="13">
          <table:table-cell table:number-columns-repeated="16384"/>
        </table:table-row>
        <table:table-row>
          <table:table-cell table:number-columns-repeated="11"/>
          <table:table-cell office:value-type="boolean" office:boolean-value="false"/>
          <table:table-cell table:number-columns-repeated="16372"/>
        </table:table-row>
        <table:table-row>
          <table:table-cell table:number-columns-repeated="11"/>
          <table:table-cell office:value-type="boolean" office:boolean-value="false"/>
          <table:table-cell table:number-columns-repeated="16372"/>
        </table:table-row>
        <table:table-row table:number-rows-repeated="10">
          <table:table-cell table:number-columns-repeated="16384"/>
        </table:table-row>
        <table:table-row>
          <table:table-cell table:number-columns-repeated="11"/>
          <table:table-cell office:value-type="boolean" office:boolean-value="false"/>
          <table:table-cell table:number-columns-repeated="16372"/>
        </table:table-row>
        <table:table-row>
          <table:table-cell table:number-columns-repeated="11"/>
          <table:table-cell office:value-type="boolean" office:boolean-value="false"/>
          <table:table-cell table:number-columns-repeated="16372"/>
        </table:table-row>
        <table:table-row table:number-rows-repeated="7">
          <table:table-cell table:number-columns-repeated="16384"/>
        </table:table-row>
        <table:table-row>
          <table:table-cell table:number-columns-repeated="11"/>
          <table:table-cell office:value-type="boolean" office:boolean-value="false"/>
          <table:table-cell table:number-columns-repeated="16372"/>
        </table:table-row>
        <table:table-row>
          <table:table-cell table:number-columns-repeated="11"/>
          <table:table-cell office:value-type="boolean" office:boolean-value="false"/>
          <table:table-cell table:number-columns-repeated="16372"/>
        </table:table-row>
        <table:table-row table:number-rows-repeated="3">
          <table:table-cell table:number-columns-repeated="16384"/>
        </table:table-row>
        <table:table-row>
          <table:table-cell table:number-columns-repeated="11"/>
          <table:table-cell office:value-type="boolean" office:boolean-value="false"/>
          <table:table-cell table:number-columns-repeated="16372"/>
        </table:table-row>
        <table:table-row>
          <table:table-cell table:number-columns-repeated="11"/>
          <table:table-cell office:value-type="boolean" office:boolean-value="false"/>
          <table:table-cell table:number-columns-repeated="16372"/>
        </table:table-row>
        <table:table-row table:number-rows-repeated="13">
          <table:table-cell table:number-columns-repeated="16384"/>
        </table:table-row>
        <table:table-row>
          <table:table-cell table:number-columns-repeated="11"/>
          <table:table-cell office:value-type="boolean" office:boolean-value="false"/>
          <table:table-cell table:number-columns-repeated="16372"/>
        </table:table-row>
        <table:table-row>
          <table:table-cell table:number-columns-repeated="11"/>
          <table:table-cell office:value-type="boolean" office:boolean-value="false"/>
          <table:table-cell table:number-columns-repeated="16372"/>
        </table:table-row>
        <table:table-row table:number-rows-repeated="9">
          <table:table-cell table:number-columns-repeated="16384"/>
        </table:table-row>
        <table:table-row>
          <table:table-cell table:number-columns-repeated="11"/>
          <table:table-cell office:value-type="boolean" office:boolean-value="false"/>
          <table:table-cell table:number-columns-repeated="16372"/>
        </table:table-row>
        <table:table-row>
          <table:table-cell table:number-columns-repeated="11"/>
          <table:table-cell office:value-type="boolean" office:boolean-value="false"/>
          <table:table-cell table:number-columns-repeated="16372"/>
        </table:table-row>
        <table:table-row table:number-rows-repeated="9">
          <table:table-cell table:number-columns-repeated="16384"/>
        </table:table-row>
        <table:table-row>
          <table:table-cell table:number-columns-repeated="11"/>
          <table:table-cell office:value-type="boolean" office:boolean-value="false"/>
          <table:table-cell table:number-columns-repeated="16372"/>
        </table:table-row>
        <table:table-row>
          <table:table-cell table:number-columns-repeated="11"/>
          <table:table-cell office:value-type="boolean" office:boolean-value="false"/>
          <table:table-cell table:number-columns-repeated="16372"/>
        </table:table-row>
        <table:table-row table:number-rows-repeated="1048468">
          <table:table-cell table:number-columns-repeated="16372"/>
        </table:table-row>
      </table:table>
      <table:table table:name="'file:///C:/Users/gcapuzzell00/AppData/Local/Aura/6.0/Files/12/AF/a18cfa3f-d5e3-e511-826d-340286576763000000000000000000228005/a18cfa3f-d5e3-e511-826d-340286576763.xlsm'#Lead_&amp;_Sublead_al_31_12_2015" table:style-name="ta2">
        <table:table-source xlink:href="file:///C:/Users/gcapuzzell00/AppData/Local/Aura/6.0/Files/12/AF/a18cfa3f-d5e3-e511-826d-340286576763000000000000000000228005/a18cfa3f-d5e3-e511-826d-340286576763.xlsm" table:table-name="Lead_&amp;_Sublead_al_31_12_2015" table:mode="copy-results-only"/>
        <table:table-column/>
        <table:table-row table:number-rows-repeated="1048576">
          <table:table-cell table:number-columns-repeated="16384"/>
        </table:table-row>
      </table:table>
      <table:table table:name="'file:///C:/Users/gcapuzzell00/AppData/Local/Aura/6.0/Files/12/AF/a18cfa3f-d5e3-e511-826d-340286576763000000000000000000228005/a18cfa3f-d5e3-e511-826d-340286576763.xlsm'#Substantive_Salari_e_stipendi" table:style-name="ta2">
        <table:table-source xlink:href="file:///C:/Users/gcapuzzell00/AppData/Local/Aura/6.0/Files/12/AF/a18cfa3f-d5e3-e511-826d-340286576763000000000000000000228005/a18cfa3f-d5e3-e511-826d-340286576763.xlsm" table:table-name="Substantive_Salari_e_stipendi" table:mode="copy-results-only"/>
        <table:table-column/>
        <table:table-row table:number-rows-repeated="1048576">
          <table:table-cell table:number-columns-repeated="16384"/>
        </table:table-row>
      </table:table>
      <table:table table:name="'file:///C:/Users/gcapuzzell00/AppData/Local/Aura/6.0/Files/12/AF/a18cfa3f-d5e3-e511-826d-340286576763000000000000000000228005/a18cfa3f-d5e3-e511-826d-340286576763.xlsm'#Substantive_Oneri_sociali" table:style-name="ta2">
        <table:table-source xlink:href="file:///C:/Users/gcapuzzell00/AppData/Local/Aura/6.0/Files/12/AF/a18cfa3f-d5e3-e511-826d-340286576763000000000000000000228005/a18cfa3f-d5e3-e511-826d-340286576763.xlsm" table:table-name="Substantive_Oneri_sociali" table:mode="copy-results-only"/>
        <table:table-column/>
        <table:table-row table:number-rows-repeated="1048576">
          <table:table-cell table:number-columns-repeated="16384"/>
        </table:table-row>
      </table:table>
      <table:table table:name="'file:///C:/Users/gcapuzzell00/AppData/Local/Aura/6.0/Files/12/AF/a18cfa3f-d5e3-e511-826d-340286576763000000000000000000228005/a18cfa3f-d5e3-e511-826d-340286576763.xlsm'#Substantive_Premi_e_incentivaz" table:style-name="ta2">
        <table:table-source xlink:href="file:///C:/Users/gcapuzzell00/AppData/Local/Aura/6.0/Files/12/AF/a18cfa3f-d5e3-e511-826d-340286576763000000000000000000228005/a18cfa3f-d5e3-e511-826d-340286576763.xlsm" table:table-name="Substantive_Premi_e_incentivaz" table:mode="copy-results-only"/>
        <table:table-column/>
        <table:table-row table:number-rows-repeated="1048576">
          <table:table-cell table:number-columns-repeated="16384"/>
        </table:table-row>
      </table:table>
      <table:table table:name="'file:///C:/TUTTO/PROGRAMMAZIONE%20OPERATIVA/PROGRAMMAZIONE%202009_2010/06_Avvio%20ciclo%20di%20programmazione/06_Analisi%20di%20portafoglio%202009/06_File%20ricevuti/File%20lavorati/ABRUZZO%20MOLISE/molise.xls'#totale_tutte_new" table:style-name="ta2">
        <table:table-source xlink:href="file:///C:/TUTTO/PROGRAMMAZIONE%20OPERATIVA/PROGRAMMAZIONE%202009_2010/06_Avvio%20ciclo%20di%20programmazione/06_Analisi%20di%20portafoglio%202009/06_File%20ricevuti/File%20lavorati/ABRUZZO%20MOLISE/molise.xls" table:table-name="totale_tutte_new" table:mode="copy-results-only"/>
        <table:table-column/>
        <table:table-row table:number-rows-repeated="1048576">
          <table:table-cell table:number-columns-repeated="16384"/>
        </table:table-row>
      </table:table>
      <table:table table:name="'file:///C:/TUTTO/PROGRAMMAZIONE%20OPERATIVA/PROGRAMMAZIONE%202009_2010/06_Avvio%20ciclo%20di%20programmazione/06_Analisi%20di%20portafoglio%202009/06_File%20ricevuti/File%20lavorati/ABRUZZO%20MOLISE/molise.xls'#schede" table:style-name="ta2">
        <table:table-source xlink:href="file:///C:/TUTTO/PROGRAMMAZIONE%20OPERATIVA/PROGRAMMAZIONE%202009_2010/06_Avvio%20ciclo%20di%20programmazione/06_Analisi%20di%20portafoglio%202009/06_File%20ricevuti/File%20lavorati/ABRUZZO%20MOLISE/molise.xls" table:table-name="schede" table:mode="copy-results-only"/>
        <table:table-column/>
        <table:table-row table:number-rows-repeated="25">
          <table:table-cell table:number-columns-repeated="16384"/>
        </table:table-row>
        <table:table-row>
          <table:table-cell office:value-type="float" office:value="1"/>
          <table:table-cell/>
          <table:table-cell office:value-type="float" office:value="1"/>
          <table:table-cell table:number-columns-repeated="16381"/>
        </table:table-row>
        <table:table-row>
          <table:table-cell office:value-type="float" office:value="2"/>
          <table:table-cell/>
          <table:table-cell office:value-type="float" office:value="2"/>
          <table:table-cell table:number-columns-repeated="16381"/>
        </table:table-row>
        <table:table-row>
          <table:table-cell office:value-type="float" office:value="3"/>
          <table:table-cell/>
          <table:table-cell office:value-type="float" office:value="3"/>
          <table:table-cell table:number-columns-repeated="16381"/>
        </table:table-row>
        <table:table-row>
          <table:table-cell office:value-type="float" office:value="4"/>
          <table:table-cell/>
          <table:table-cell office:value-type="float" office:value="4"/>
          <table:table-cell table:number-columns-repeated="16381"/>
        </table:table-row>
        <table:table-row>
          <table:table-cell office:value-type="string" office:string-value="1→2"/>
          <table:table-cell/>
          <table:table-cell office:value-type="float" office:value="5"/>
          <table:table-cell table:number-columns-repeated="16381"/>
        </table:table-row>
        <table:table-row>
          <table:table-cell office:value-type="string" office:string-value="1→3"/>
          <table:table-cell/>
          <table:table-cell office:value-type="float" office:value="6"/>
          <table:table-cell table:number-columns-repeated="16381"/>
        </table:table-row>
        <table:table-row>
          <table:table-cell office:value-type="string" office:string-value="1→4"/>
          <table:table-cell/>
          <table:table-cell office:value-type="float" office:value="7"/>
          <table:table-cell table:number-columns-repeated="16381"/>
        </table:table-row>
        <table:table-row>
          <table:table-cell office:value-type="string" office:string-value="2→3"/>
          <table:table-cell/>
          <table:table-cell office:value-type="float" office:value="8"/>
          <table:table-cell table:number-columns-repeated="16381"/>
        </table:table-row>
        <table:table-row>
          <table:table-cell office:value-type="string" office:string-value="2→4"/>
          <table:table-cell/>
          <table:table-cell office:value-type="float" office:value="9"/>
          <table:table-cell table:number-columns-repeated="16381"/>
        </table:table-row>
        <table:table-row>
          <table:table-cell office:value-type="string" office:string-value="3→4"/>
          <table:table-cell/>
          <table:table-cell office:value-type="float" office:value="10"/>
          <table:table-cell table:number-columns-repeated="16381"/>
        </table:table-row>
        <table:table-row>
          <table:table-cell table:number-columns-repeated="2"/>
          <table:table-cell office:value-type="float" office:value="11"/>
          <table:table-cell table:number-columns-repeated="16381"/>
        </table:table-row>
        <table:table-row>
          <table:table-cell table:number-columns-repeated="2"/>
          <table:table-cell office:value-type="float" office:value="12"/>
          <table:table-cell table:number-columns-repeated="16381"/>
        </table:table-row>
        <table:table-row>
          <table:table-cell table:number-columns-repeated="2"/>
          <table:table-cell office:value-type="float" office:value="13"/>
          <table:table-cell table:number-columns-repeated="16381"/>
        </table:table-row>
        <table:table-row>
          <table:table-cell table:number-columns-repeated="2"/>
          <table:table-cell office:value-type="float" office:value="14"/>
          <table:table-cell table:number-columns-repeated="16381"/>
        </table:table-row>
        <table:table-row>
          <table:table-cell table:number-columns-repeated="2"/>
          <table:table-cell office:value-type="float" office:value="15"/>
          <table:table-cell table:number-columns-repeated="16381"/>
        </table:table-row>
        <table:table-row>
          <table:table-cell table:number-columns-repeated="2"/>
          <table:table-cell office:value-type="float" office:value="16"/>
          <table:table-cell table:number-columns-repeated="16381"/>
        </table:table-row>
        <table:table-row>
          <table:table-cell table:number-columns-repeated="2"/>
          <table:table-cell office:value-type="float" office:value="17"/>
          <table:table-cell table:number-columns-repeated="16381"/>
        </table:table-row>
        <table:table-row>
          <table:table-cell table:number-columns-repeated="2"/>
          <table:table-cell office:value-type="float" office:value="18"/>
          <table:table-cell table:number-columns-repeated="16381"/>
        </table:table-row>
        <table:table-row>
          <table:table-cell table:number-columns-repeated="2"/>
          <table:table-cell office:value-type="float" office:value="19"/>
          <table:table-cell table:number-columns-repeated="16381"/>
        </table:table-row>
        <table:table-row>
          <table:table-cell table:number-columns-repeated="2"/>
          <table:table-cell office:value-type="float" office:value="20"/>
          <table:table-cell table:number-columns-repeated="16381"/>
        </table:table-row>
        <table:table-row>
          <table:table-cell table:number-columns-repeated="2"/>
          <table:table-cell office:value-type="float" office:value="21"/>
          <table:table-cell table:number-columns-repeated="16381"/>
        </table:table-row>
        <table:table-row>
          <table:table-cell table:number-columns-repeated="2"/>
          <table:table-cell office:value-type="float" office:value="22"/>
          <table:table-cell table:number-columns-repeated="16381"/>
        </table:table-row>
        <table:table-row>
          <table:table-cell table:number-columns-repeated="2"/>
          <table:table-cell office:value-type="float" office:value="23"/>
          <table:table-cell table:number-columns-repeated="16381"/>
        </table:table-row>
        <table:table-row>
          <table:table-cell table:number-columns-repeated="2"/>
          <table:table-cell office:value-type="float" office:value="24"/>
          <table:table-cell table:number-columns-repeated="16381"/>
        </table:table-row>
        <table:table-row>
          <table:table-cell table:number-columns-repeated="2"/>
          <table:table-cell office:value-type="float" office:value="25"/>
          <table:table-cell table:number-columns-repeated="16381"/>
        </table:table-row>
        <table:table-row>
          <table:table-cell table:number-columns-repeated="2"/>
          <table:table-cell office:value-type="float" office:value="26"/>
          <table:table-cell table:number-columns-repeated="16381"/>
        </table:table-row>
        <table:table-row>
          <table:table-cell table:number-columns-repeated="2"/>
          <table:table-cell office:value-type="float" office:value="27"/>
          <table:table-cell table:number-columns-repeated="16381"/>
        </table:table-row>
        <table:table-row>
          <table:table-cell table:number-columns-repeated="2"/>
          <table:table-cell office:value-type="float" office:value="28"/>
          <table:table-cell table:number-columns-repeated="16381"/>
        </table:table-row>
        <table:table-row>
          <table:table-cell table:number-columns-repeated="2"/>
          <table:table-cell office:value-type="float" office:value="29"/>
          <table:table-cell table:number-columns-repeated="16381"/>
        </table:table-row>
        <table:table-row>
          <table:table-cell table:number-columns-repeated="2"/>
          <table:table-cell office:value-type="float" office:value="30"/>
          <table:table-cell table:number-columns-repeated="16381"/>
        </table:table-row>
        <table:table-row>
          <table:table-cell table:number-columns-repeated="2"/>
          <table:table-cell office:value-type="float" office:value="31"/>
          <table:table-cell table:number-columns-repeated="16381"/>
        </table:table-row>
        <table:table-row>
          <table:table-cell table:number-columns-repeated="2"/>
          <table:table-cell office:value-type="float" office:value="32"/>
          <table:table-cell table:number-columns-repeated="16381"/>
        </table:table-row>
        <table:table-row>
          <table:table-cell table:number-columns-repeated="2"/>
          <table:table-cell office:value-type="float" office:value="33"/>
          <table:table-cell table:number-columns-repeated="16381"/>
        </table:table-row>
        <table:table-row>
          <table:table-cell table:number-columns-repeated="2"/>
          <table:table-cell office:value-type="float" office:value="34"/>
          <table:table-cell table:number-columns-repeated="16381"/>
        </table:table-row>
        <table:table-row>
          <table:table-cell table:number-columns-repeated="2"/>
          <table:table-cell office:value-type="float" office:value="35"/>
          <table:table-cell table:number-columns-repeated="16381"/>
        </table:table-row>
        <table:table-row>
          <table:table-cell table:number-columns-repeated="2"/>
          <table:table-cell office:value-type="float" office:value="36"/>
          <table:table-cell table:number-columns-repeated="16381"/>
        </table:table-row>
        <table:table-row>
          <table:table-cell table:number-columns-repeated="2"/>
          <table:table-cell office:value-type="float" office:value="37"/>
          <table:table-cell table:number-columns-repeated="16381"/>
        </table:table-row>
        <table:table-row>
          <table:table-cell table:number-columns-repeated="2"/>
          <table:table-cell office:value-type="float" office:value="38"/>
          <table:table-cell table:number-columns-repeated="16381"/>
        </table:table-row>
        <table:table-row>
          <table:table-cell table:number-columns-repeated="2"/>
          <table:table-cell office:value-type="float" office:value="39"/>
          <table:table-cell table:number-columns-repeated="16381"/>
        </table:table-row>
        <table:table-row>
          <table:table-cell table:number-columns-repeated="2"/>
          <table:table-cell office:value-type="float" office:value="40"/>
          <table:table-cell table:number-columns-repeated="16381"/>
        </table:table-row>
        <table:table-row>
          <table:table-cell table:number-columns-repeated="2"/>
          <table:table-cell office:value-type="float" office:value="41"/>
          <table:table-cell table:number-columns-repeated="16381"/>
        </table:table-row>
        <table:table-row>
          <table:table-cell table:number-columns-repeated="2"/>
          <table:table-cell office:value-type="float" office:value="42"/>
          <table:table-cell table:number-columns-repeated="16381"/>
        </table:table-row>
        <table:table-row>
          <table:table-cell table:number-columns-repeated="2"/>
          <table:table-cell office:value-type="float" office:value="43"/>
          <table:table-cell table:number-columns-repeated="16381"/>
        </table:table-row>
        <table:table-row>
          <table:table-cell table:number-columns-repeated="2"/>
          <table:table-cell office:value-type="float" office:value="44"/>
          <table:table-cell table:number-columns-repeated="16381"/>
        </table:table-row>
        <table:table-row>
          <table:table-cell table:number-columns-repeated="2"/>
          <table:table-cell office:value-type="float" office:value="45"/>
          <table:table-cell table:number-columns-repeated="16381"/>
        </table:table-row>
        <table:table-row>
          <table:table-cell table:number-columns-repeated="2"/>
          <table:table-cell office:value-type="float" office:value="46"/>
          <table:table-cell table:number-columns-repeated="16381"/>
        </table:table-row>
        <table:table-row>
          <table:table-cell table:number-columns-repeated="2"/>
          <table:table-cell office:value-type="float" office:value="47"/>
          <table:table-cell table:number-columns-repeated="16381"/>
        </table:table-row>
        <table:table-row>
          <table:table-cell table:number-columns-repeated="2"/>
          <table:table-cell office:value-type="float" office:value="48"/>
          <table:table-cell table:number-columns-repeated="16381"/>
        </table:table-row>
        <table:table-row>
          <table:table-cell table:number-columns-repeated="2"/>
          <table:table-cell office:value-type="float" office:value="49"/>
          <table:table-cell table:number-columns-repeated="16381"/>
        </table:table-row>
        <table:table-row>
          <table:table-cell table:number-columns-repeated="2"/>
          <table:table-cell office:value-type="float" office:value="50"/>
          <table:table-cell table:number-columns-repeated="16381"/>
        </table:table-row>
        <table:table-row table:number-rows-repeated="1048501">
          <table:table-cell table:number-columns-repeated="16381"/>
        </table:table-row>
      </table:table>
      <table:table table:name="'file:///C:/TUTTO/PROGRAMMAZIONE%20OPERATIVA/PROGRAMMAZIONE%202009_2010/06_Avvio%20ciclo%20di%20programmazione/06_Analisi%20di%20portafoglio%202009/06_File%20ricevuti/File%20lavorati/ABRUZZO%20MOLISE/molise.xls'#cespiti" table:style-name="ta2">
        <table:table-source xlink:href="file:///C:/TUTTO/PROGRAMMAZIONE%20OPERATIVA/PROGRAMMAZIONE%202009_2010/06_Avvio%20ciclo%20di%20programmazione/06_Analisi%20di%20portafoglio%202009/06_File%20ricevuti/File%20lavorati/ABRUZZO%20MOLISE/molise.xls" table:table-name="cespiti" table:mode="copy-results-only"/>
        <table:table-column/>
        <table:table-row table:number-rows-repeated="1048576">
          <table:table-cell table:number-columns-repeated="16384"/>
        </table:table-row>
      </table:table>
      <table:table table:name="'file:///C:/TUTTO/PROGRAMMAZIONE%20OPERATIVA/PROGRAMMAZIONE%202009_2010/06_Avvio%20ciclo%20di%20programmazione/06_Analisi%20di%20portafoglio%202009/06_File%20ricevuti/File%20lavorati/ABRUZZO%20MOLISE/molise.xls'#totale_tutte_new2" table:style-name="ta2">
        <table:table-source xlink:href="file:///C:/TUTTO/PROGRAMMAZIONE%20OPERATIVA/PROGRAMMAZIONE%202009_2010/06_Avvio%20ciclo%20di%20programmazione/06_Analisi%20di%20portafoglio%202009/06_File%20ricevuti/File%20lavorati/ABRUZZO%20MOLISE/molise.xls" table:table-name="totale_tutte_new2" table:mode="copy-results-only"/>
        <table:table-column/>
        <table:table-row table:number-rows-repeated="1048576">
          <table:table-cell table:number-columns-repeated="16384"/>
        </table:table-row>
      </table:table>
      <table:table table:name="'file:///C:/TUTTO/PROGRAMMAZIONE%20OPERATIVA/PROGRAMMAZIONE%202009_2010/06_Avvio%20ciclo%20di%20programmazione/06_Analisi%20di%20portafoglio%202009/06_File%20ricevuti/File%20lavorati/ABRUZZO%20MOLISE/molise.xls'#totale_tutte_new1" table:style-name="ta2">
        <table:table-source xlink:href="file:///C:/TUTTO/PROGRAMMAZIONE%20OPERATIVA/PROGRAMMAZIONE%202009_2010/06_Avvio%20ciclo%20di%20programmazione/06_Analisi%20di%20portafoglio%202009/06_File%20ricevuti/File%20lavorati/ABRUZZO%20MOLISE/molise.xls" table:table-name="totale_tutte_new1"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AUTO_GANT" table:style-name="ta2">
        <table:table-source xlink:href="file:///C:/Z_reportistica/report%20iustulin/Z_progettazione%20report/workings/marzo/DAO_PP_REPORT%20IE_2011_tabelle%20Campania.xls" table:table-name="AUTO_GANT"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avanzamento_operazioni" table:style-name="ta2">
        <table:table-source xlink:href="file:///C:/Z_reportistica/report%20iustulin/Z_progettazione%20report/workings/marzo/DAO_PP_REPORT%20IE_2011_tabelle%20Campania.xls" table:table-name="avanzamento_operazioni" table:mode="copy-results-only"/>
        <table:table-column/>
        <table:table-row table:number-rows-repeated="20">
          <table:table-cell table:number-columns-repeated="16384"/>
        </table:table-row>
        <table:table-row>
          <table:table-cell/>
          <table:table-cell office:value-type="string" office:string-value="da avviare"/>
          <table:table-cell table:number-columns-repeated="16382"/>
        </table:table-row>
        <table:table-row>
          <table:table-cell/>
          <table:table-cell office:value-type="string" office:string-value="convenzione stipulata"/>
          <table:table-cell table:number-columns-repeated="16382"/>
        </table:table-row>
        <table:table-row>
          <table:table-cell/>
          <table:table-cell office:value-type="string" office:string-value="affidamento progettazione"/>
          <table:table-cell table:number-columns-repeated="16382"/>
        </table:table-row>
        <table:table-row>
          <table:table-cell/>
          <table:table-cell office:value-type="string" office:string-value="progettazione Preliminare"/>
          <table:table-cell table:number-columns-repeated="16382"/>
        </table:table-row>
        <table:table-row>
          <table:table-cell/>
          <table:table-cell office:value-type="string" office:string-value="progettazione Definitiva"/>
          <table:table-cell table:number-columns-repeated="16382"/>
        </table:table-row>
        <table:table-row>
          <table:table-cell/>
          <table:table-cell office:value-type="string" office:string-value="progettazione Esecutiva"/>
          <table:table-cell table:number-columns-repeated="16382"/>
        </table:table-row>
        <table:table-row>
          <table:table-cell/>
          <table:table-cell office:value-type="string" office:string-value="affidamento lavori"/>
          <table:table-cell table:number-columns-repeated="16382"/>
        </table:table-row>
        <table:table-row>
          <table:table-cell/>
          <table:table-cell office:value-type="string" office:string-value="esecuzione opere"/>
          <table:table-cell table:number-columns-repeated="16382"/>
        </table:table-row>
        <table:table-row>
          <table:table-cell/>
          <table:table-cell office:value-type="string" office:string-value="collaudo"/>
          <table:table-cell table:number-columns-repeated="16382"/>
        </table:table-row>
        <table:table-row table:number-rows-repeated="1048547">
          <table:table-cell table:number-columns-repeated="16382"/>
        </table:table-row>
      </table:table>
      <table:table table:name="'file:///C:/Z_reportistica/report%20iustulin/Z_progettazione%20report/workings/marzo/DAO_PP_REPORT%20IE_2011_tabelle%20Campania.xls'#piano" table:style-name="ta2">
        <table:table-source xlink:href="file:///C:/Z_reportistica/report%20iustulin/Z_progettazione%20report/workings/marzo/DAO_PP_REPORT%20IE_2011_tabelle%20Campania.xls" table:table-name="piano"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stato_economico" table:style-name="ta2">
        <table:table-source xlink:href="file:///C:/Z_reportistica/report%20iustulin/Z_progettazione%20report/workings/marzo/DAO_PP_REPORT%20IE_2011_tabelle%20Campania.xls" table:table-name="stato_economico"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GANTT_esempio" table:style-name="ta2">
        <table:table-source xlink:href="file:///C:/Z_reportistica/report%20iustulin/Z_progettazione%20report/workings/marzo/DAO_PP_REPORT%20IE_2011_tabelle%20Campania.xls" table:table-name="GANTT_esempio"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quadro_econ_singolo_intervento" table:style-name="ta2">
        <table:table-source xlink:href="file:///C:/Z_reportistica/report%20iustulin/Z_progettazione%20report/workings/marzo/DAO_PP_REPORT%20IE_2011_tabelle%20Campania.xls" table:table-name="quadro_econ_singolo_intervento"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interventi_avocati" table:style-name="ta2">
        <table:table-source xlink:href="file:///C:/Z_reportistica/report%20iustulin/Z_progettazione%20report/workings/marzo/DAO_PP_REPORT%20IE_2011_tabelle%20Campania.xls" table:table-name="interventi_avocati"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AUTO_GANT2" table:style-name="ta2">
        <table:table-source xlink:href="file:///C:/Z_reportistica/report%20iustulin/Z_progettazione%20report/workings/marzo/DAO_PP_REPORT%20IE_2011_tabelle%20Campania.xls" table:table-name="AUTO_GANT2"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avanzamento_operazioni2" table:style-name="ta2">
        <table:table-source xlink:href="file:///C:/Z_reportistica/report%20iustulin/Z_progettazione%20report/workings/marzo/DAO_PP_REPORT%20IE_2011_tabelle%20Campania.xls" table:table-name="avanzamento_operazioni2"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stato_economico2" table:style-name="ta2">
        <table:table-source xlink:href="file:///C:/Z_reportistica/report%20iustulin/Z_progettazione%20report/workings/marzo/DAO_PP_REPORT%20IE_2011_tabelle%20Campania.xls" table:table-name="stato_economico2"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GANTT_esempio2" table:style-name="ta2">
        <table:table-source xlink:href="file:///C:/Z_reportistica/report%20iustulin/Z_progettazione%20report/workings/marzo/DAO_PP_REPORT%20IE_2011_tabelle%20Campania.xls" table:table-name="GANTT_esempio2"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quadro_econ_singolo_intervento2" table:style-name="ta2">
        <table:table-source xlink:href="file:///C:/Z_reportistica/report%20iustulin/Z_progettazione%20report/workings/marzo/DAO_PP_REPORT%20IE_2011_tabelle%20Campania.xls" table:table-name="quadro_econ_singolo_intervento2"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interventi_avocati2" table:style-name="ta2">
        <table:table-source xlink:href="file:///C:/Z_reportistica/report%20iustulin/Z_progettazione%20report/workings/marzo/DAO_PP_REPORT%20IE_2011_tabelle%20Campania.xls" table:table-name="interventi_avocati2"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AUTO_GANT1" table:style-name="ta2">
        <table:table-source xlink:href="file:///C:/Z_reportistica/report%20iustulin/Z_progettazione%20report/workings/marzo/DAO_PP_REPORT%20IE_2011_tabelle%20Campania.xls" table:table-name="AUTO_GANT1"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avanzamento_operazioni1" table:style-name="ta2">
        <table:table-source xlink:href="file:///C:/Z_reportistica/report%20iustulin/Z_progettazione%20report/workings/marzo/DAO_PP_REPORT%20IE_2011_tabelle%20Campania.xls" table:table-name="avanzamento_operazioni1"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stato_economico1" table:style-name="ta2">
        <table:table-source xlink:href="file:///C:/Z_reportistica/report%20iustulin/Z_progettazione%20report/workings/marzo/DAO_PP_REPORT%20IE_2011_tabelle%20Campania.xls" table:table-name="stato_economico1"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GANTT_esempio1" table:style-name="ta2">
        <table:table-source xlink:href="file:///C:/Z_reportistica/report%20iustulin/Z_progettazione%20report/workings/marzo/DAO_PP_REPORT%20IE_2011_tabelle%20Campania.xls" table:table-name="GANTT_esempio1"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quadro_econ_singolo_intervento1" table:style-name="ta2">
        <table:table-source xlink:href="file:///C:/Z_reportistica/report%20iustulin/Z_progettazione%20report/workings/marzo/DAO_PP_REPORT%20IE_2011_tabelle%20Campania.xls" table:table-name="quadro_econ_singolo_intervento1" table:mode="copy-results-only"/>
        <table:table-column/>
        <table:table-row table:number-rows-repeated="1048576">
          <table:table-cell table:number-columns-repeated="16384"/>
        </table:table-row>
      </table:table>
      <table:table table:name="'file:///C:/Z_reportistica/report%20iustulin/Z_progettazione%20report/workings/marzo/DAO_PP_REPORT%20IE_2011_tabelle%20Campania.xls'#interventi_avocati1" table:style-name="ta2">
        <table:table-source xlink:href="file:///C:/Z_reportistica/report%20iustulin/Z_progettazione%20report/workings/marzo/DAO_PP_REPORT%20IE_2011_tabelle%20Campania.xls" table:table-name="interventi_avocati1" table:mode="copy-results-only"/>
        <table:table-column/>
        <table:table-row table:number-rows-repeated="1048576">
          <table:table-cell table:number-columns-repeated="16384"/>
        </table:table-row>
      </table:table>
      <table:named-expressions>
        <table:named-range table:name="___num2" table:cell-range-address="'file:///C:/Documents%20and%20Settings/lcpgmn78p03c632c/Impostazioni%20locali/Temporary%20Internet%20Files/OLK3B/Copia%20di%20Copia%20di%20abruzzo%20e%20molise_analisi%20beni%20abruzzo%202009_BUONO%20(MODIF%20GIANNI).xls'#schede.$C$26:schede.$C$75" table:base-cell-address="31122021.$A$1"/>
        <table:named-range table:name="___pro2" table:cell-range-address="'file:///C:/Documents%20and%20Settings/lcpgmn78p03c632c/Impostazioni%20locali/Temporary%20Internet%20Files/OLK3B/Copia%20di%20Copia%20di%20abruzzo%20e%20molise_analisi%20beni%20abruzzo%202009_BUONO%20(MODIF%20GIANNI).xls'#schede.$D$26:schede.$D$52" table:base-cell-address="31122021.$A$1"/>
        <table:named-range table:name="___tem2" table:cell-range-address="'file:///C:/Documents%20and%20Settings/lcpgmn78p03c632c/Impostazioni%20locali/Temporary%20Internet%20Files/OLK3B/Copia%20di%20Copia%20di%20abruzzo%20e%20molise_analisi%20beni%20abruzzo%202009_BUONO%20(MODIF%20GIANNI).xls'#schede.$A$26:schede.$A$35" table:base-cell-address="31122021.$A$1"/>
        <table:named-range table:name="__num2" table:cell-range-address="'file:///C:/Documents%20and%20Settings/lcpgmn78p03c632c/Impostazioni%20locali/Temporary%20Internet%20Files/OLK3B/Copia%20di%20Copia%20di%20abruzzo%20e%20molise_analisi%20beni%20abruzzo%202009_BUONO%20(MODIF%20GIANNI).xls'#schede.$C$26:schede.$C$75" table:base-cell-address="31122021.$A$1"/>
        <table:named-range table:name="__pro2" table:cell-range-address="'file:///C:/Documents%20and%20Settings/lcpgmn78p03c632c/Impostazioni%20locali/Temporary%20Internet%20Files/OLK3B/Copia%20di%20Copia%20di%20abruzzo%20e%20molise_analisi%20beni%20abruzzo%202009_BUONO%20(MODIF%20GIANNI).xls'#schede.$D$26:schede.$D$52" table:base-cell-address="31122021.$A$1"/>
        <table:named-range table:name="__tem2" table:cell-range-address="'file:///C:/Documents%20and%20Settings/lcpgmn78p03c632c/Impostazioni%20locali/Temporary%20Internet%20Files/OLK3B/Copia%20di%20Copia%20di%20abruzzo%20e%20molise_analisi%20beni%20abruzzo%202009_BUONO%20(MODIF%20GIANNI).xls'#schede.$A$26:schede.$A$35" table:base-cell-address="31122021.$A$1"/>
        <table:named-range table:name="Name0a" table:cell-range-address="'file:///C:/Users/gcapuzzell00/AppData/Local/Aura/6.0/Files/12/AF/a18cfa3f-d5e3-e511-826d-340286576763000000000000000000228005/a18cfa3f-d5e3-e511-826d-340286576763.xlsm'#Library_Procedures.$L$9" table:base-cell-address="31122021.$A$1"/>
        <table:named-range table:name="Name0b" table:cell-range-address="'file:///C:/Users/gcapuzzell00/AppData/Local/Aura/6.0/Files/12/AF/a18cfa3f-d5e3-e511-826d-340286576763000000000000000000228005/a18cfa3f-d5e3-e511-826d-340286576763.xlsm'#Library_Procedures.$L$10" table:base-cell-address="31122021.$A$1"/>
        <table:named-range table:name="Name1a" table:cell-range-address="'file:///C:/Users/gcapuzzell00/AppData/Local/Aura/6.0/Files/12/AF/a18cfa3f-d5e3-e511-826d-340286576763000000000000000000228005/a18cfa3f-d5e3-e511-826d-340286576763.xlsm'#Library_Procedures.$L$16" table:base-cell-address="31122021.$A$1"/>
        <table:named-range table:name="Name1b" table:cell-range-address="'file:///C:/Users/gcapuzzell00/AppData/Local/Aura/6.0/Files/12/AF/a18cfa3f-d5e3-e511-826d-340286576763000000000000000000228005/a18cfa3f-d5e3-e511-826d-340286576763.xlsm'#Library_Procedures.$L$20" table:base-cell-address="31122021.$A$1"/>
        <table:named-range table:name="Name1c" table:cell-range-address="'file:///C:/Users/gcapuzzell00/AppData/Local/Aura/6.0/Files/12/AF/a18cfa3f-d5e3-e511-826d-340286576763000000000000000000228005/a18cfa3f-d5e3-e511-826d-340286576763.xlsm'#Library_Procedures.$L$26" table:base-cell-address="31122021.$A$1"/>
        <table:named-range table:name="Name1d" table:cell-range-address="'file:///C:/Users/gcapuzzell00/AppData/Local/Aura/6.0/Files/12/AF/a18cfa3f-d5e3-e511-826d-340286576763000000000000000000228005/a18cfa3f-d5e3-e511-826d-340286576763.xlsm'#Library_Procedures.$L$30" table:base-cell-address="31122021.$A$1"/>
        <table:named-range table:name="Name2c" table:cell-range-address="'file:///C:/Users/gcapuzzell00/AppData/Local/Aura/6.0/Files/12/AF/a18cfa3f-d5e3-e511-826d-340286576763000000000000000000228005/a18cfa3f-d5e3-e511-826d-340286576763.xlsm'#Library_Procedures.$L$44" table:base-cell-address="31122021.$A$1"/>
        <table:named-range table:name="Name2d" table:cell-range-address="'file:///C:/Users/gcapuzzell00/AppData/Local/Aura/6.0/Files/12/AF/a18cfa3f-d5e3-e511-826d-340286576763000000000000000000228005/a18cfa3f-d5e3-e511-826d-340286576763.xlsm'#Library_Procedures.$L$45" table:base-cell-address="31122021.$A$1"/>
        <table:named-range table:name="Name2g" table:cell-range-address="'file:///C:/Users/gcapuzzell00/AppData/Local/Aura/6.0/Files/12/AF/a18cfa3f-d5e3-e511-826d-340286576763000000000000000000228005/a18cfa3f-d5e3-e511-826d-340286576763.xlsm'#Library_Procedures.$L$56" table:base-cell-address="31122021.$A$1"/>
        <table:named-range table:name="Name2h" table:cell-range-address="'file:///C:/Users/gcapuzzell00/AppData/Local/Aura/6.0/Files/12/AF/a18cfa3f-d5e3-e511-826d-340286576763000000000000000000228005/a18cfa3f-d5e3-e511-826d-340286576763.xlsm'#Library_Procedures.$L$57" table:base-cell-address="31122021.$A$1"/>
        <table:named-range table:name="Name2i" table:cell-range-address="'file:///C:/Users/gcapuzzell00/AppData/Local/Aura/6.0/Files/12/AF/a18cfa3f-d5e3-e511-826d-340286576763000000000000000000228005/a18cfa3f-d5e3-e511-826d-340286576763.xlsm'#Library_Procedures.$L$65" table:base-cell-address="31122021.$A$1"/>
        <table:named-range table:name="Name2k" table:cell-range-address="'file:///C:/Users/gcapuzzell00/AppData/Local/Aura/6.0/Files/12/AF/a18cfa3f-d5e3-e511-826d-340286576763000000000000000000228005/a18cfa3f-d5e3-e511-826d-340286576763.xlsm'#Library_Procedures.$L$66" table:base-cell-address="31122021.$A$1"/>
        <table:named-range table:name="Name2l" table:cell-range-address="'file:///C:/Users/gcapuzzell00/AppData/Local/Aura/6.0/Files/12/AF/a18cfa3f-d5e3-e511-826d-340286576763000000000000000000228005/a18cfa3f-d5e3-e511-826d-340286576763.xlsm'#Library_Procedures.$L$70" table:base-cell-address="31122021.$A$1"/>
        <table:named-range table:name="Name2m" table:cell-range-address="'file:///C:/Users/gcapuzzell00/AppData/Local/Aura/6.0/Files/12/AF/a18cfa3f-d5e3-e511-826d-340286576763000000000000000000228005/a18cfa3f-d5e3-e511-826d-340286576763.xlsm'#Library_Procedures.$L$71" table:base-cell-address="31122021.$A$1"/>
        <table:named-range table:name="Name4a" table:cell-range-address="'file:///C:/Users/gcapuzzell00/AppData/Local/Aura/6.0/Files/12/AF/a18cfa3f-d5e3-e511-826d-340286576763000000000000000000228005/a18cfa3f-d5e3-e511-826d-340286576763.xlsm'#Library_Procedures.$L$85" table:base-cell-address="31122021.$A$1"/>
        <table:named-range table:name="Name4b" table:cell-range-address="'file:///C:/Users/gcapuzzell00/AppData/Local/Aura/6.0/Files/12/AF/a18cfa3f-d5e3-e511-826d-340286576763000000000000000000228005/a18cfa3f-d5e3-e511-826d-340286576763.xlsm'#Library_Procedures.$L$86" table:base-cell-address="31122021.$A$1"/>
        <table:named-range table:name="Name6a" table:cell-range-address="'file:///C:/Users/gcapuzzell00/AppData/Local/Aura/6.0/Files/12/AF/a18cfa3f-d5e3-e511-826d-340286576763000000000000000000228005/a18cfa3f-d5e3-e511-826d-340286576763.xlsm'#Library_Procedures.$L$96" table:base-cell-address="31122021.$A$1"/>
        <table:named-range table:name="Name6b" table:cell-range-address="'file:///C:/Users/gcapuzzell00/AppData/Local/Aura/6.0/Files/12/AF/a18cfa3f-d5e3-e511-826d-340286576763000000000000000000228005/a18cfa3f-d5e3-e511-826d-340286576763.xlsm'#Library_Procedures.$L$97" table:base-cell-address="31122021.$A$1"/>
        <table:named-range table:name="Name7a" table:cell-range-address="'file:///C:/Users/gcapuzzell00/AppData/Local/Aura/6.0/Files/12/AF/a18cfa3f-d5e3-e511-826d-340286576763000000000000000000228005/a18cfa3f-d5e3-e511-826d-340286576763.xlsm'#Library_Procedures.$L$107" table:base-cell-address="31122021.$A$1"/>
        <table:named-range table:name="Name7b" table:cell-range-address="'file:///C:/Users/gcapuzzell00/AppData/Local/Aura/6.0/Files/12/AF/a18cfa3f-d5e3-e511-826d-340286576763000000000000000000228005/a18cfa3f-d5e3-e511-826d-340286576763.xlsm'#Library_Procedures.$L$108" table:base-cell-address="31122021.$A$1"/>
        <table:named-range table:name="NUM" table:cell-range-address="'file:///C:/TUTTO/PROGRAMMAZIONE%20OPERATIVA/PROGRAMMAZIONE%202009_2010/06_Avvio%20ciclo%20di%20programmazione/06_Analisi%20di%20portafoglio%202009/06_File%20ricevuti/File%20lavorati/ABRUZZO%20MOLISE/molise.xls'#schede.$C$26:schede.$C$75" table:base-cell-address="31122021.$A$1"/>
        <table:named-range table:name="STATO" table:cell-range-address="'file:///C:/Z_reportistica/report%20iustulin/Z_progettazione%20report/workings/marzo/DAO_PP_REPORT%20IE_2011_tabelle%20Campania.xls'#avanzamento_operazioni.$B$21:avanzamento_operazioni.$B$30" table:base-cell-address="31122021.$A$1"/>
        <table:named-range table:name="TEM" table:cell-range-address="'file:///C:/TUTTO/PROGRAMMAZIONE%20OPERATIVA/PROGRAMMAZIONE%202009_2010/06_Avvio%20ciclo%20di%20programmazione/06_Analisi%20di%20portafoglio%202009/06_File%20ricevuti/File%20lavorati/ABRUZZO%20MOLISE/molise.xls'#schede.$A$26:schede.$A$35" table:base-cell-address="3112202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currency-style style:name="N36P0" number:language="it" number:country="IT">
      <number:text> </number:text>
      <number:currency-symbol number:language="it" number:country="IT">€</number:currency-symbol>
      <number:text> </number:text>
      <number:number number:decimal-places="0"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0"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e_32_2_32_3_32_52" style:display-name="Normale 2 3 5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Calibri" style:font-name-asian="Calibri" style:font-name-complex="Calibri"/>
    </style:style>
    <style:style style:name="Normale_32_3_32_2" style:display-name="Normale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ca Fucili</meta:initial-creator>
    <dc:creator>SEMENZATO RICCARDO</dc:creator>
    <meta:creation-date>2020-03-20T14:11:51Z</meta:creation-date>
    <dc:date>2023-05-03T11:49:13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