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/>
    </style:style>
    <style:style style:name="ce7" style:family="table-cell" style:parent-style-name="Normale_32_2_32_3_32_5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8" style:family="table-cell" style:parent-style-name="Normale_32_2_32_3_32_5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9" style:family="table-cell" style:parent-style-name="Normale_32_2_32_3_32_52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0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C00000"/>
    </style:style>
    <style:style style:name="ce11" style:family="table-cell" style:parent-style-name="Normale_32_2_32_3_32_5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</style:style>
    <style:style style:name="ce12" style:family="table-cell" style:parent-style-name="Normale_32_2_32_3_32_52" style:data-style-name="N36">
      <style:table-cell-properties fo:border-top="none" fo:border-bottom="thin solid #000000" fo:border-left="thin solid #000000" fo:border-right="none" style:vertical-align="middle" fo:background-color="#D9D9D9"/>
      <style:text-properties fo:font-weight="bold" style:font-weight-asian="bold" style:font-weight-complex="bold"/>
    </style:style>
    <style:style style:name="ce13" style:family="table-cell" style:parent-style-name="Normale_32_2_32_3_32_52" style:data-style-name="N36">
      <style:table-cell-properties fo:border-top="none" fo:border-bottom="thin solid #000000" fo:border-left="thin solid #000000" fo:border-right="thin solid #000000" style:vertical-align="middle" fo:background-color="#D9D9D9"/>
    </style:style>
    <style:style style:name="ce14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15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17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C00000"/>
    </style:style>
    <style:style style:name="ce18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C00000"/>
    </style:style>
    <style:style style:name="ce19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C00000"/>
    </style:style>
    <style:style style:name="ce20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fo:color="#C00000"/>
    </style:style>
    <style:style style:name="ce23" style:family="table-cell" style:parent-style-name="Normale_32_2_32_3_32_52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C00000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Normale_32_2_32_3_32_5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" style:family="table-cell" style:parent-style-name="Normale_32_2_32_3_32_52" style:data-style-name="N36">
      <style:table-cell-properties fo:border-top="thin solid #000000" fo:border-bottom="thin solid #000000" fo:border-left="none" fo:border-right="none" style:vertical-align="middle" fo:background-color="#FFFFFF"/>
      <style:text-properties fo:font-style="italic" style:font-style-asian="italic" style:font-style-complex="italic"/>
    </style:style>
    <style:style style:name="ce27" style:family="table-cell" style:parent-style-name="Normale_32_2_32_3_32_52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2_32_3_32_5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032023" table:style-name="ta1"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5"/>
        <table:table-row table:style-name="ro1">
          <table:table-cell/>
          <table:table-cell office:value-type="string" table:style-name="ce3">
            <text:p>ANNO 2022</text:p>
            <text:p><text:span text:style-name="T2">(art. 14, co. 1, lett. c), D.Lgs. 33/2013)</text:span></text:p>
          </table:table-cell>
          <table:table-cell office:value-type="string" table:style-name="ce4">
            <text:p>TOTALE</text:p>
            <text:p>COMPENSI</text:p>
            <text:p>PERCEPITI*</text:p>
          </table:table-cell>
          <table:table-cell office:value-type="string" table:style-name="ce4">
            <text:p>COSTI<text:s/></text:p>
            <text:p>PER TRASFERTE</text:p>
          </table:table-cell>
          <table:table-cell office:value-type="string" table:number-columns-spanned="1" table:number-rows-spanned="2" table:style-name="ce28">
            <text:p>Note</text:p>
          </table:table-cell>
          <table:table-cell table:number-columns-repeated="16379" table:style-name="ce5"/>
        </table:table-row>
        <table:table-row table:style-name="ro2">
          <table:table-cell/>
          <table:table-cell office:value-type="string" table:style-name="ce6">
            <text:p>COGNOME E NOME</text:p>
          </table:table-cell>
          <table:table-cell office:value-type="string" table:style-name="ce6">
            <text:p>IMPORTO<text:s/></text:p>
          </table:table-cell>
          <table:table-cell office:value-type="string" table:style-name="ce6">
            <text:p>IMPORTO<text:s/></text:p>
          </table:table-cell>
          <table:covered-table-cell/>
          <table:table-cell table:number-columns-repeated="16379" table:style-name="ce5"/>
        </table:table-row>
        <table:table-row table:style-name="ro3">
          <table:table-cell/>
          <table:table-cell office:value-type="string" table:style-name="ce7">
            <text:p>ALLEGRONI PIER GIORGIO</text:p>
          </table:table-cell>
          <table:table-cell office:value-type="currency" office:value="150711.99" table:style-name="ce8">
            <text:p><text:s/>€ 150.712<text:s/></text:p>
          </table:table-cell>
          <table:table-cell office:value-type="currency" office:value="599.6" table:style-name="ce9">
            <text:p><text:s/>€ 600<text:s/>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/>
          <table:table-cell office:value-type="string" table:style-name="ce11">
            <text:p>BABUDRI MASSIMO</text:p>
          </table:table-cell>
          <table:table-cell office:value-type="currency" office:value="180000" table:style-name="ce12">
            <text:p><text:s/>€ 180.000<text:s/></text:p>
          </table:table-cell>
          <table:table-cell office:value-type="currency" office:value="8662.84" table:style-name="ce13">
            <text:p><text:s/>€ 8.663<text:s/></text:p>
          </table:table-cell>
          <table:table-cell office:value-type="string" table:style-name="ce14">
            <text:p>Dipendente ISTAT in assegnazione temporanea con incarico a TD<text:span text:style-name="T3"><text:s/></text:span>dal 1^ ottobre 2021<text:span text:style-name="T3"><text:s/></text:span>rinnovabile fino al 2026.</text:p>
          </table:table-cell>
          <table:table-cell table:number-columns-repeated="16379" table:style-name="ce5"/>
        </table:table-row>
        <table:table-row table:style-name="ro5">
          <table:table-cell/>
          <table:table-cell office:value-type="string" table:style-name="ce7">
            <text:p>BOATTO SILVANO</text:p>
          </table:table-cell>
          <table:table-cell office:value-type="currency" office:value="25151.57" table:style-name="ce8">
            <text:p><text:s/>€ 25.152<text:s/></text:p>
          </table:table-cell>
          <table:table-cell office:value-type="currency" office:value="92.45" table:style-name="ce9">
            <text:p><text:s/>€ 92<text:s/></text:p>
          </table:table-cell>
          <table:table-cell office:value-type="string" table:style-name="ce15">
            <text:p>In servizio dal 1 gennaio 2022 al 28 aprile 2022</text:p>
          </table:table-cell>
          <table:table-cell table:style-name="ce5"/>
          <table:table-cell table:style-name="ce16"/>
          <table:table-cell table:number-columns-repeated="16377"/>
        </table:table-row>
        <table:table-row table:style-name="ro5">
          <table:table-cell/>
          <table:table-cell office:value-type="string" table:style-name="ce11">
            <text:p>BOLLATI MASSIMO</text:p>
          </table:table-cell>
          <table:table-cell office:value-type="currency" office:value="105014" table:style-name="ce12">
            <text:p><text:s/>€ 105.014<text:s/></text:p>
          </table:table-cell>
          <table:table-cell office:value-type="currency" office:value="94" table:style-name="ce13">
            <text:p><text:s/>€ 94<text:s/></text:p>
          </table:table-cell>
          <table:table-cell office:value-type="string" table:style-name="ce21">
            <text:p>In servizio dal 1 marzo 2022</text:p>
          </table:table-cell>
          <table:table-cell table:style-name="ce5"/>
          <table:table-cell table:style-name="ce16"/>
          <table:table-cell table:number-columns-repeated="16377"/>
        </table:table-row>
        <table:table-row table:style-name="ro5">
          <table:table-cell/>
          <table:table-cell office:value-type="string" table:style-name="ce7">
            <text:p>BOSICA MARCELLO</text:p>
          </table:table-cell>
          <table:table-cell office:value-type="currency" office:value="118069.83" table:style-name="ce8">
            <text:p><text:s/>€ 118.070<text:s/></text:p>
          </table:table-cell>
          <table:table-cell office:value-type="currency" office:value="232.07" table:style-name="ce9">
            <text:p><text:s/>€ 232<text:s/>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/>
          <table:table-cell office:value-type="string" table:style-name="ce11">
            <text:p>BRIZZO MARIA</text:p>
          </table:table-cell>
          <table:table-cell office:value-type="currency" office:value="186583.72" table:style-name="ce12">
            <text:p><text:s/>€ 186.584<text:s/></text:p>
          </table:table-cell>
          <table:table-cell office:value-type="currency" office:value="1243.42" table:style-name="ce13">
            <text:p><text:s/>€ 1.243<text:s/>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/>
          <table:table-cell office:value-type="string" table:style-name="ce7">
            <text:p>CAIZZA SEBASTIANO</text:p>
          </table:table-cell>
          <table:table-cell office:value-type="currency" office:value="123268.43" table:style-name="ce8">
            <text:p><text:s/>€ 123.268<text:s/></text:p>
          </table:table-cell>
          <table:table-cell office:value-type="currency" office:value="8.9499999999999993" table:style-name="ce9">
            <text:p><text:s/>€ 9<text:s/></text:p>
          </table:table-cell>
          <table:table-cell table:style-name="ce18"/>
          <table:table-cell table:number-columns-repeated="16379" table:style-name="ce5"/>
        </table:table-row>
        <table:table-row table:style-name="ro5">
          <table:table-cell/>
          <table:table-cell office:value-type="string" table:style-name="ce11">
            <text:p>CANNADA BARTOLI ROSALIA</text:p>
          </table:table-cell>
          <table:table-cell office:value-type="currency" office:value="109384.64" table:style-name="ce12">
            <text:p><text:s/>€ 109.385<text:s/></text:p>
          </table:table-cell>
          <table:table-cell office:value-type="currency" office:value="0" table:style-name="ce13">
            <text:p><text:s/>€ -00<text:s/></text:p>
          </table:table-cell>
          <table:table-cell table:style-name="ce19"/>
          <table:table-cell table:number-columns-repeated="16379" table:style-name="ce5"/>
        </table:table-row>
        <table:table-row table:style-name="ro5">
          <table:table-cell/>
          <table:table-cell office:value-type="string" table:style-name="ce7">
            <text:p>CAPOBIANCO VINCENZO</text:p>
          </table:table-cell>
          <table:table-cell office:value-type="currency" office:value="25000" table:style-name="ce8">
            <text:p><text:s/>€ 25.0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string" table:style-name="ce20">
            <text:p>In servizio fino al 22 settembre 2021</text:p>
          </table:table-cell>
          <table:table-cell table:number-columns-repeated="16379" table:style-name="ce5"/>
        </table:table-row>
        <table:table-row table:style-name="ro5">
          <table:table-cell/>
          <table:table-cell office:value-type="string" table:style-name="ce11">
            <text:p>CASCI ALESSIO</text:p>
          </table:table-cell>
          <table:table-cell office:value-type="currency" office:value="87221.31" table:style-name="ce12">
            <text:p><text:s/>€ 87.221<text:s/></text:p>
          </table:table-cell>
          <table:table-cell office:value-type="currency" office:value="237.56" table:style-name="ce13">
            <text:p><text:s/>€ 238<text:s/></text:p>
          </table:table-cell>
          <table:table-cell office:value-type="string" table:style-name="ce21">
            <text:p>Nomina a dirigente a decorrere da maggio 2022</text:p>
          </table:table-cell>
          <table:table-cell table:number-columns-repeated="16379" table:style-name="ce5"/>
        </table:table-row>
        <table:table-row table:style-name="ro5">
          <table:table-cell/>
          <table:table-cell office:value-type="string" table:style-name="ce7">
            <text:p>CIMA MARCO</text:p>
          </table:table-cell>
          <table:table-cell office:value-type="currency" office:value="18037.66" table:style-name="ce8">
            <text:p><text:s/>€ 18.038<text:s/></text:p>
          </table:table-cell>
          <table:table-cell office:value-type="currency" office:value="0" table:style-name="ce9">
            <text:p><text:s/>€ -00<text:s/></text:p>
          </table:table-cell>
          <table:table-cell office:value-type="string" table:style-name="ce20">
            <text:p>In servizio fino al 31 maggio 2021</text:p>
          </table:table-cell>
          <table:table-cell table:number-columns-repeated="16379" table:style-name="ce5"/>
        </table:table-row>
        <table:table-row table:style-name="ro6">
          <table:table-cell/>
          <table:table-cell office:value-type="string" table:style-name="ce11">
            <text:p>COZZOLINO MARIA</text:p>
          </table:table-cell>
          <table:table-cell office:value-type="currency" office:value="125000" table:style-name="ce12">
            <text:p><text:s/>€ 125.000<text:s/></text:p>
          </table:table-cell>
          <table:table-cell office:value-type="currency" office:value="0" table:style-name="ce13">
            <text:p><text:s/>€ -00<text:s/></text:p>
          </table:table-cell>
          <table:table-cell office:value-type="string" table:style-name="ce14">
            <text:p>Dipendente ISTAT in assegnazione temporanea con incarico a TD dal 1^ agosto 2021 al 31 luglio 2023.</text:p>
          </table:table-cell>
          <table:table-cell table:number-columns-repeated="16379" table:style-name="ce5"/>
        </table:table-row>
        <table:table-row table:style-name="ro7">
          <table:table-cell/>
          <table:table-cell office:value-type="string" table:style-name="ce7">
            <text:p>CRITELLI GRAZIA</text:p>
          </table:table-cell>
          <table:table-cell office:value-type="currency" office:value="122182.99" table:style-name="ce8">
            <text:p><text:s/>€ 122.183<text:s/></text:p>
          </table:table-cell>
          <table:table-cell office:value-type="currency" office:value="71.099999999999994" table:style-name="ce9">
            <text:p><text:s/>€ 71<text:s/></text:p>
          </table:table-cell>
          <table:table-cell table:style-name="ce10"/>
          <table:table-cell table:number-columns-repeated="16379" table:style-name="ce5"/>
        </table:table-row>
        <table:table-row table:style-name="ro8">
          <table:table-cell/>
          <table:table-cell office:value-type="string" table:style-name="ce11">
            <text:p>DE ROBERTIS ROBERTA</text:p>
          </table:table-cell>
          <table:table-cell office:value-type="currency" office:value="187246.37375" table:style-name="ce12">
            <text:p><text:s/>€ 187.246<text:s/></text:p>
          </table:table-cell>
          <table:table-cell office:value-type="currency" office:value="1358.1" table:style-name="ce13">
            <text:p><text:s/>€ 1.358<text:s/></text:p>
          </table:table-cell>
          <table:table-cell office:value-type="string" table:style-name="ce14">
            <text:p>Dipendente Agenzia delle Dogane e Monopoli in assegnazione temporanea con incarico a TD dal 1^ agosto 2021 al 31 luglio 2024.</text:p>
          </table:table-cell>
          <table:table-cell table:style-name="ce5"/>
          <table:table-cell table:style-name="ce22"/>
          <table:table-cell table:number-columns-repeated="16377"/>
        </table:table-row>
        <table:table-row table:style-name="ro9">
          <table:table-cell/>
          <table:table-cell office:value-type="string" table:style-name="ce7">
            <text:p>DI BLASIO PIERLUIGI</text:p>
          </table:table-cell>
          <table:table-cell office:value-type="currency" office:value="93266.11" table:style-name="ce8">
            <text:p><text:s/>€ 93.266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0"/>
          <table:table-cell table:number-columns-repeated="16379"/>
        </table:table-row>
        <table:table-row table:style-name="ro9">
          <table:table-cell/>
          <table:table-cell office:value-type="string" table:style-name="ce11">
            <text:p>DI GIROLAMO DARIO</text:p>
          </table:table-cell>
          <table:table-cell office:value-type="currency" office:value="159036.64000000001" table:style-name="ce12">
            <text:p><text:s/>€ 159.037<text:s/></text:p>
          </table:table-cell>
          <table:table-cell office:value-type="currency" office:value="412.5" table:style-name="ce13">
            <text:p><text:s/>€ 413<text:s/></text:p>
          </table:table-cell>
          <table:table-cell table:style-name="ce17"/>
          <table:table-cell table:number-columns-repeated="16379"/>
        </table:table-row>
        <table:table-row table:style-name="ro9">
          <table:table-cell/>
          <table:table-cell office:value-type="string" table:style-name="ce7">
            <text:p>FICCHI' ANTONIO OTTAVIO</text:p>
          </table:table-cell>
          <table:table-cell office:value-type="currency" office:value="177493.58" table:style-name="ce8">
            <text:p><text:s/>€ 177.494<text:s/></text:p>
          </table:table-cell>
          <table:table-cell office:value-type="currency" office:value="268" table:style-name="ce9">
            <text:p><text:s/>€ 268<text:s/></text:p>
          </table:table-cell>
          <table:table-cell table:style-name="ce10"/>
          <table:table-cell table:number-columns-repeated="16379"/>
        </table:table-row>
        <table:table-row table:style-name="ro9">
          <table:table-cell/>
          <table:table-cell office:value-type="string" table:style-name="ce11">
            <text:p>FOGGIA ALESSANDRO</text:p>
          </table:table-cell>
          <table:table-cell office:value-type="currency" office:value="161778.79999999999" table:style-name="ce12">
            <text:p><text:s/>€ 161.779<text:s/></text:p>
          </table:table-cell>
          <table:table-cell office:value-type="currency" office:value="0" table:style-name="ce13">
            <text:p><text:s/>€ -00<text:s/></text:p>
          </table:table-cell>
          <table:table-cell table:style-name="ce17"/>
          <table:table-cell table:number-columns-repeated="16379"/>
        </table:table-row>
        <table:table-row table:style-name="ro9">
          <table:table-cell/>
          <table:table-cell office:value-type="string" table:style-name="ce7">
            <text:p>GAMBARDELLA MASSIMO</text:p>
          </table:table-cell>
          <table:table-cell office:value-type="currency" office:value="183838.03" table:style-name="ce8">
            <text:p><text:s/>€ 183.838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0"/>
          <table:table-cell table:number-columns-repeated="16379"/>
        </table:table-row>
        <table:table-row table:style-name="ro9">
          <table:table-cell/>
          <table:table-cell office:value-type="string" table:style-name="ce11">
            <text:p>GARAGOZZO FABIO</text:p>
          </table:table-cell>
          <table:table-cell office:value-type="currency" office:value="154202.23000000001" table:style-name="ce12">
            <text:p><text:s/>€ 154.202<text:s/></text:p>
          </table:table-cell>
          <table:table-cell office:value-type="currency" office:value="0" table:style-name="ce13">
            <text:p><text:s/>€ -00<text:s/></text:p>
          </table:table-cell>
          <table:table-cell table:style-name="ce17"/>
          <table:table-cell table:number-columns-repeated="16379"/>
        </table:table-row>
        <table:table-row table:style-name="ro10">
          <table:table-cell/>
          <table:table-cell office:value-type="string" table:style-name="ce7">
            <text:p>GIOTTA ANNAMARIA</text:p>
          </table:table-cell>
          <table:table-cell office:value-type="currency" office:value="0" table:style-name="ce8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string" table:style-name="ce20">
            <text:p>In distacco presso la struttura del Commissario Starordinario per il MO.S.E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IANNELLI MASSIMILIANO</text:p>
          </table:table-cell>
          <table:table-cell office:value-type="currency" office:value="135385.95000000001" table:style-name="ce12">
            <text:p><text:s/>€ 135.386<text:s/></text:p>
          </table:table-cell>
          <table:table-cell office:value-type="currency" office:value="776.90000000000009" table:style-name="ce13">
            <text:p><text:s/>€ 777<text:s/></text:p>
          </table:table-cell>
          <table:table-cell table:style-name="ce17"/>
          <table:table-cell table:number-columns-repeated="16379"/>
        </table:table-row>
        <table:table-row table:style-name="ro5">
          <table:table-cell/>
          <table:table-cell office:value-type="string" table:style-name="ce7">
            <text:p>IUSTULIN STEFANO</text:p>
          </table:table-cell>
          <table:table-cell office:value-type="currency" office:value="172709.79" table:style-name="ce8">
            <text:p><text:s/>€ 172.71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0"/>
          <table:table-cell table:number-columns-repeated="16379"/>
        </table:table-row>
        <table:table-row table:style-name="ro5">
          <table:table-cell/>
          <table:table-cell office:value-type="string" table:style-name="ce11">
            <text:p>LAMBARELLI STEFANO</text:p>
          </table:table-cell>
          <table:table-cell office:value-type="currency" office:value="117516.65" table:style-name="ce12">
            <text:p><text:s/>€ 117.517<text:s/></text:p>
          </table:table-cell>
          <table:table-cell office:value-type="currency" office:value="0" table:style-name="ce13">
            <text:p><text:s/>€ -00<text:s/></text:p>
          </table:table-cell>
          <table:table-cell table:style-name="ce17"/>
          <table:table-cell table:number-columns-repeated="16379"/>
        </table:table-row>
        <table:table-row table:style-name="ro5">
          <table:table-cell/>
          <table:table-cell office:value-type="string" table:style-name="ce7">
            <text:p>LIOLLI LUIGI</text:p>
          </table:table-cell>
          <table:table-cell office:value-type="currency" office:value="22242.38" table:style-name="ce8">
            <text:p><text:s/>€ 22.242<text:s/></text:p>
          </table:table-cell>
          <table:table-cell office:value-type="currency" office:value="0" table:style-name="ce9">
            <text:p><text:s/>€ -00<text:s/></text:p>
          </table:table-cell>
          <table:table-cell office:value-type="string" table:style-name="ce15">
            <text:p>In servizio dal 15 settembre 202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LOMBARDI STEFANO</text:p>
          </table:table-cell>
          <table:table-cell office:value-type="currency" office:value="56624.38" table:style-name="ce12">
            <text:p><text:s/>€ 56.624<text:s/></text:p>
          </table:table-cell>
          <table:table-cell office:value-type="currency" office:value="0" table:style-name="ce13">
            <text:p><text:s/>€ -00<text:s/></text:p>
          </table:table-cell>
          <table:table-cell office:value-type="string" table:style-name="ce21">
            <text:p>In servizio fino al 28 febbraio 202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MAGGINI EDOARDO</text:p>
          </table:table-cell>
          <table:table-cell office:value-type="currency" office:value="231212.31" table:style-name="ce8">
            <text:p><text:s/>€ 231.212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0"/>
          <table:table-cell table:number-columns-repeated="16379"/>
        </table:table-row>
        <table:table-row table:style-name="ro5">
          <table:table-cell/>
          <table:table-cell office:value-type="string" table:style-name="ce11">
            <text:p>MANENTE COMUNALE ALESSANDRA</text:p>
          </table:table-cell>
          <table:table-cell office:value-type="currency" office:value="121683.41" table:style-name="ce12">
            <text:p><text:s/>€ 121.683<text:s/></text:p>
          </table:table-cell>
          <table:table-cell office:value-type="currency" office:value="0" table:style-name="ce13">
            <text:p><text:s/>€ -00<text:s/></text:p>
          </table:table-cell>
          <table:table-cell table:style-name="ce17"/>
          <table:table-cell table:number-columns-repeated="16379"/>
        </table:table-row>
        <table:table-row table:style-name="ro5">
          <table:table-cell/>
          <table:table-cell office:value-type="string" table:style-name="ce7">
            <text:p>MANTELLA STEFANO</text:p>
          </table:table-cell>
          <table:table-cell office:value-type="currency" office:value="40112.97" table:style-name="ce8">
            <text:p><text:s/>€ 40.113<text:s/></text:p>
          </table:table-cell>
          <table:table-cell office:value-type="currency" office:value="0" table:style-name="ce9">
            <text:p><text:s/>€ -00<text:s/></text:p>
          </table:table-cell>
          <table:table-cell office:value-type="string" table:style-name="ce20">
            <text:p>In aspettativa non retribuita fino al 17 novembre 202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MANZO ROSARIO</text:p>
          </table:table-cell>
          <table:table-cell office:value-type="currency" office:value="108249.03" table:style-name="ce12">
            <text:p><text:s/>€ 108.249<text:s/></text:p>
          </table:table-cell>
          <table:table-cell office:value-type="currency" office:value="0" table:style-name="ce13">
            <text:p><text:s/>€ -00<text:s/>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2"/>
          <table:table-cell office:value-type="string" table:style-name="ce7">
            <text:p>MARANCA PAOLO</text:p>
          </table:table-cell>
          <table:table-cell office:value-type="currency" office:value="60761.15" table:style-name="ce8">
            <text:p><text:s/>€ 60.761<text:s/></text:p>
          </table:table-cell>
          <table:table-cell office:value-type="currency" office:value="69" table:style-name="ce9">
            <text:p><text:s/>€ 69<text:s/></text:p>
          </table:table-cell>
          <table:table-cell office:value-type="string" table:style-name="ce20">
            <text:p>In servizio fino al 13 febbraio 2022</text:p>
          </table:table-cell>
          <table:table-cell table:number-columns-repeated="16379"/>
        </table:table-row>
        <table:table-row table:style-name="ro5">
          <table:table-cell table:style-name="ce2"/>
          <table:table-cell office:value-type="string" table:style-name="ce11">
            <text:p>MASSIMI LEONELLO</text:p>
          </table:table-cell>
          <table:table-cell office:value-type="currency" office:value="93510.99" table:style-name="ce12">
            <text:p><text:s/>€ 93.511<text:s/></text:p>
          </table:table-cell>
          <table:table-cell office:value-type="currency" office:value="0" table:style-name="ce13">
            <text:p><text:s/>€ -00<text:s/>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2"/>
          <table:table-cell office:value-type="string" table:style-name="ce7">
            <text:p>MAZZENGA VALENTINA</text:p>
          </table:table-cell>
          <table:table-cell office:value-type="currency" office:value="96091.38" table:style-name="ce8">
            <text:p><text:s/>€ 96.091<text:s/></text:p>
          </table:table-cell>
          <table:table-cell office:value-type="currency" office:value="146.5" table:style-name="ce9">
            <text:p><text:s/>€ 147<text:s/>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2"/>
          <table:table-cell office:value-type="string" table:style-name="ce11">
            <text:p>MENNELLA ANTONIO</text:p>
          </table:table-cell>
          <table:table-cell office:value-type="currency" office:value="99598.1" table:style-name="ce12">
            <text:p><text:s/>€ 99.598<text:s/></text:p>
          </table:table-cell>
          <table:table-cell office:value-type="currency" office:value="0" table:style-name="ce13">
            <text:p><text:s/>€ -00<text:s/>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2"/>
          <table:table-cell office:value-type="string" table:style-name="ce7">
            <text:p>NARNI RAFFAELLA</text:p>
          </table:table-cell>
          <table:table-cell office:value-type="currency" office:value="100106.41" table:style-name="ce8">
            <text:p><text:s/>€ 100.106<text:s/></text:p>
          </table:table-cell>
          <table:table-cell office:value-type="currency" office:value="137.56" table:style-name="ce9">
            <text:p><text:s/>€ 138<text:s/>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2"/>
          <table:table-cell office:value-type="string" table:style-name="ce11">
            <text:p>NIGRO LEONARDO</text:p>
          </table:table-cell>
          <table:table-cell office:value-type="currency" office:value="97697.27" table:style-name="ce12">
            <text:p><text:s/>€ 97.697<text:s/></text:p>
          </table:table-cell>
          <table:table-cell office:value-type="currency" office:value="0" table:style-name="ce13">
            <text:p><text:s/>€ -00<text:s/></text:p>
          </table:table-cell>
          <table:table-cell table:style-name="ce23"/>
          <table:table-cell table:number-columns-repeated="16379"/>
        </table:table-row>
        <table:table-row table:style-name="ro5">
          <table:table-cell table:style-name="ce2"/>
          <table:table-cell office:value-type="string" table:style-name="ce7">
            <text:p>PACINI RICCARDO</text:p>
          </table:table-cell>
          <table:table-cell office:value-type="currency" office:value="98104.39" table:style-name="ce8">
            <text:p><text:s/>€ 98.104<text:s/></text:p>
          </table:table-cell>
          <table:table-cell office:value-type="currency" office:value="32.4" table:style-name="ce9">
            <text:p><text:s/>€ 32<text:s/>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2"/>
          <table:table-cell office:value-type="string" table:style-name="ce11">
            <text:p>PARLAGRECO MARIO</text:p>
          </table:table-cell>
          <table:table-cell office:value-type="currency" office:value="121518.14" table:style-name="ce12">
            <text:p><text:s/>€ 121.518<text:s/></text:p>
          </table:table-cell>
          <table:table-cell office:value-type="currency" office:value="354.9" table:style-name="ce13">
            <text:p><text:s/>€ 355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style-name="ce2"/>
          <table:table-cell office:value-type="string" table:style-name="ce7">
            <text:p>PATRUNO ALDO</text:p>
          </table:table-cell>
          <table:table-cell office:value-type="currency" office:value="0" table:style-name="ce8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string" table:style-name="ce20">
            <text:p>In aspettativa non retribuita fino al 30 aprile 2024</text:p>
          </table:table-cell>
          <table:table-cell table:number-columns-repeated="16379"/>
        </table:table-row>
        <table:table-row table:style-name="ro5">
          <table:table-cell table:style-name="ce2"/>
          <table:table-cell office:value-type="string" table:style-name="ce11">
            <text:p>PECI KOSTANDIN</text:p>
          </table:table-cell>
          <table:table-cell office:value-type="currency" office:value="44064.23" table:style-name="ce12">
            <text:p><text:s/>€ 44.064<text:s/></text:p>
          </table:table-cell>
          <table:table-cell office:value-type="currency" office:value="0" table:style-name="ce13">
            <text:p><text:s/>€ -00<text:s/></text:p>
          </table:table-cell>
          <table:table-cell office:value-type="string" table:style-name="ce14">
            <text:p>In servizio dal 22 agosto 2022</text:p>
          </table:table-cell>
          <table:table-cell table:number-columns-repeated="16379"/>
        </table:table-row>
        <table:table-row table:style-name="ro5">
          <table:table-cell table:style-name="ce2"/>
          <table:table-cell office:value-type="string" table:style-name="ce7">
            <text:p>PELIZZARO PIERO</text:p>
          </table:table-cell>
          <table:table-cell office:value-type="currency" office:value="13301.46" table:style-name="ce8">
            <text:p><text:s/>€ 13.301<text:s/></text:p>
          </table:table-cell>
          <table:table-cell office:value-type="currency" office:value="0" table:style-name="ce9">
            <text:p><text:s/>€ -00<text:s/></text:p>
          </table:table-cell>
          <table:table-cell office:value-type="string" table:style-name="ce20">
            <text:p>In servizio dal 2 novembre 2022</text:p>
          </table:table-cell>
          <table:table-cell table:number-columns-repeated="16379" table:style-name="ce24"/>
        </table:table-row>
        <table:table-row table:style-name="ro5">
          <table:table-cell table:style-name="ce2"/>
          <table:table-cell office:value-type="string" table:style-name="ce11">
            <text:p>PISA FABIO</text:p>
          </table:table-cell>
          <table:table-cell office:value-type="currency" office:value="102952.56" table:style-name="ce12">
            <text:p><text:s/>€ 102.953<text:s/></text:p>
          </table:table-cell>
          <table:table-cell office:value-type="currency" office:value="278.5" table:style-name="ce13">
            <text:p><text:s/>€ 279<text:s/>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2"/>
          <table:table-cell office:value-type="string" table:style-name="ce7">
            <text:p>PISCIOTTA GIUSEPPE</text:p>
          </table:table-cell>
          <table:table-cell office:value-type="currency" office:value="162634.28" table:style-name="ce8">
            <text:p><text:s/>€ 162.634<text:s/></text:p>
          </table:table-cell>
          <table:table-cell office:value-type="currency" office:value="187.29999999999998" table:style-name="ce9">
            <text:p><text:s/>€ 187<text:s/>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2"/>
          <table:table-cell office:value-type="string" table:style-name="ce11">
            <text:p>ROSSANO DIEGO</text:p>
          </table:table-cell>
          <table:table-cell office:value-type="currency" office:value="111486.72" table:style-name="ce12">
            <text:p><text:s/>€ 111.487<text:s/></text:p>
          </table:table-cell>
          <table:table-cell office:value-type="currency" office:value="0" table:style-name="ce13">
            <text:p><text:s/>€ -00<text:s/></text:p>
          </table:table-cell>
          <table:table-cell table:style-name="ce19"/>
          <table:table-cell table:number-columns-repeated="16379"/>
        </table:table-row>
        <table:table-row table:style-name="ro11">
          <table:table-cell table:style-name="ce2"/>
          <table:table-cell office:value-type="string" table:style-name="ce7">
            <text:p>SALUCCI FILIPPO</text:p>
          </table:table-cell>
          <table:table-cell office:value-type="currency" office:value="183486.14" table:style-name="ce8">
            <text:p><text:s/>€ 183.486<text:s/></text:p>
          </table:table-cell>
          <table:table-cell office:value-type="currency" office:value="3691.8900000000003" table:style-name="ce9">
            <text:p><text:s/>€ 3.692<text:s/></text:p>
          </table:table-cell>
          <table:table-cell office:value-type="string" table:style-name="ce20">
            <text:p>Dipendente del Comune di Milano in assegnazione temporanea con incarico a TD dal 1^ dicembre 2021 al 30 novembre 2024.</text:p>
          </table:table-cell>
          <table:table-cell table:number-columns-repeated="16379"/>
        </table:table-row>
        <table:table-row table:style-name="ro12">
          <table:table-cell table:style-name="ce2"/>
          <table:table-cell office:value-type="string" table:style-name="ce11">
            <text:p>SAPORITO SIMONETTA</text:p>
          </table:table-cell>
          <table:table-cell office:value-type="currency" office:value="227499.33923076923" table:style-name="ce12">
            <text:p><text:s/>€ 227.499<text:s/></text:p>
          </table:table-cell>
          <table:table-cell office:value-type="currency" office:value="0" table:style-name="ce13">
            <text:p><text:s/>€ -00<text:s/></text:p>
          </table:table-cell>
          <table:table-cell office:value-type="string" table:style-name="ce14">
            <text:p>Dipendente della Presidenza del Consiglio dei Ministri in posizione di comando con incarico a TD dal 15 giugno 2020 al 14 giugno 2023.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7">
            <text:p>SETTIMI MARTA</text:p>
          </table:table-cell>
          <table:table-cell office:value-type="currency" office:value="102048.79" table:style-name="ce8">
            <text:p><text:s/>€ 102.049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string" table:style-name="ce11">
            <text:p>SODDU RITA</text:p>
          </table:table-cell>
          <table:table-cell office:value-type="currency" office:value="145757.94" table:style-name="ce12">
            <text:p><text:s/>€ 145.758<text:s/></text:p>
          </table:table-cell>
          <table:table-cell office:value-type="currency" office:value="346.4" table:style-name="ce13">
            <text:p><text:s/>€ 346<text:s/></text:p>
          </table:table-cell>
          <table:table-cell table:style-name="ce17"/>
          <table:table-cell table:number-columns-repeated="16379"/>
        </table:table-row>
        <table:table-row table:style-name="ro7">
          <table:table-cell/>
          <table:table-cell office:value-type="string" table:style-name="ce7">
            <text:p>SPIZZICHINO CINTHIA</text:p>
          </table:table-cell>
          <table:table-cell office:value-type="currency" office:value="140286.29" table:style-name="ce8">
            <text:p><text:s/>€ 140.286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string" table:style-name="ce11">
            <text:p>TANCREDI GIUSEPPE</text:p>
          </table:table-cell>
          <table:table-cell office:value-type="currency" office:value="170531.26" table:style-name="ce12">
            <text:p><text:s/>€ 170.531<text:s/></text:p>
          </table:table-cell>
          <table:table-cell office:value-type="currency" office:value="3946" table:style-name="ce13">
            <text:p><text:s/>€ 3.946<text:s/></text:p>
          </table:table-cell>
          <table:table-cell table:style-name="ce19"/>
          <table:table-cell table:number-columns-repeated="16379"/>
        </table:table-row>
        <table:table-row table:style-name="ro13">
          <table:table-cell/>
          <table:table-cell office:value-type="string" table:style-name="ce7">
            <text:p>TARRICONE FRANCESCO</text:p>
          </table:table-cell>
          <table:table-cell office:value-type="currency" office:value="115886.84" table:style-name="ce8">
            <text:p><text:s/>€ 115.887<text:s/></text:p>
          </table:table-cell>
          <table:table-cell office:value-type="currency" office:value="3299.93" table:style-name="ce9">
            <text:p><text:s/>€ 3.300<text:s/></text:p>
          </table:table-cell>
          <table:table-cell office:value-type="string" table:style-name="ce20">
            <text:p>Dipendente del Comune di Milano in assegnazione temporanea con incarico a TD dal 1^ marzo 2022 al 28 febbraio 2025.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1">
            <text:p>TERZAGHI LUCA MICHELE</text:p>
          </table:table-cell>
          <table:table-cell office:value-type="currency" office:value="174191.02" table:style-name="ce12">
            <text:p><text:s/>€ 174.191<text:s/></text:p>
          </table:table-cell>
          <table:table-cell office:value-type="currency" office:value="0" table:style-name="ce13">
            <text:p><text:s/>€ -00<text:s/></text:p>
          </table:table-cell>
          <table:table-cell table:style-name="ce17"/>
          <table:table-cell table:number-columns-repeated="16379"/>
        </table:table-row>
        <table:table-row table:style-name="ro7">
          <table:table-cell/>
          <table:table-cell office:value-type="string" table:style-name="ce7">
            <text:p>TORRETTA CRISTIAN</text:p>
          </table:table-cell>
          <table:table-cell office:value-type="currency" office:value="87192.4" table:style-name="ce8">
            <text:p><text:s/>€ 87.192<text:s/></text:p>
          </table:table-cell>
          <table:table-cell office:value-type="currency" office:value="0" table:style-name="ce9">
            <text:p><text:s/>€ -00<text:s/></text:p>
          </table:table-cell>
          <table:table-cell office:value-type="string" table:style-name="ce15">
            <text:p>Nomina a dirigente a decorrere da maggio 202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1">
            <text:p>VANNINI VITTORIO</text:p>
          </table:table-cell>
          <table:table-cell office:value-type="currency" office:value="130220.57" table:style-name="ce12">
            <text:p><text:s/>€ 130.221<text:s/></text:p>
          </table:table-cell>
          <table:table-cell office:value-type="currency" office:value="1029.9100000000001" table:style-name="ce13">
            <text:p><text:s/>€ 1.030<text:s/></text:p>
          </table:table-cell>
          <table:table-cell table:style-name="ce17"/>
          <table:table-cell table:number-columns-repeated="16379"/>
        </table:table-row>
        <table:table-row table:style-name="ro7">
          <table:table-cell/>
          <table:table-cell office:value-type="string" table:style-name="ce7">
            <text:p>VINGIANI GIUSEPPE</text:p>
          </table:table-cell>
          <table:table-cell office:value-type="currency" office:value="132959.85" table:style-name="ce8">
            <text:p><text:s/>€ 132.960<text:s/></text:p>
          </table:table-cell>
          <table:table-cell office:value-type="currency" office:value="20" table:style-name="ce9">
            <text:p><text:s/>€ 20<text:s/></text:p>
          </table:table-cell>
          <table:table-cell table:style-name="ce10"/>
          <table:table-cell table:number-columns-repeated="16379"/>
        </table:table-row>
        <table:table-row table:style-name="ro7">
          <table:table-cell/>
          <table:table-cell office:value-type="string" table:style-name="ce11">
            <text:p>ZAMBON FRANCESCO</text:p>
          </table:table-cell>
          <table:table-cell office:value-type="currency" office:value="84355.64" table:style-name="ce12">
            <text:p><text:s/>€ 84.356<text:s/></text:p>
          </table:table-cell>
          <table:table-cell office:value-type="currency" office:value="0" table:style-name="ce13">
            <text:p><text:s/>€ -00<text:s/></text:p>
          </table:table-cell>
          <table:table-cell table:style-name="ce17"/>
          <table:table-cell table:number-columns-repeated="16379"/>
        </table:table-row>
        <table:table-row table:style-name="ro7">
          <table:table-cell/>
          <table:table-cell office:value-type="string" table:style-name="ce7">
            <text:p>ZITO GIOVANNI</text:p>
          </table:table-cell>
          <table:table-cell office:value-type="currency" office:value="107774.53" table:style-name="ce8">
            <text:p><text:s/>€ 107.775<text:s/></text:p>
          </table:table-cell>
          <table:table-cell office:value-type="currency" office:value="1936.7700000000002" table:style-name="ce9">
            <text:p><text:s/>€ 1.937<text:s/></text:p>
          </table:table-cell>
          <table:table-cell table:style-name="ce10"/>
          <table:table-cell table:number-columns-repeated="16379"/>
        </table:table-row>
        <table:table-row table:style-name="ro14">
          <table:table-cell/>
          <table:table-cell office:value-type="string" table:number-columns-spanned="4" table:number-rows-spanned="1" table:style-name="ce29">
            <text:p>* Il totale corrisponde ai compensi complessivamente erogati nell'anno dall'Agenzia in relazione al rapporto di lavoro, ivi compresi quelli relativi al raggiungimento di obiettivi degli anni precedenti (trattasi di importi imponibili).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25"/>
          <table:table-cell table:number-columns-repeated="2" table:style-name="ce26"/>
          <table:table-cell office:value-type="string" table:style-name="ce27">
            <text:p>Aggiornamento al 29/03/2023</text:p>
          </table:table-cell>
          <table:table-cell table:number-columns-repeated="16379"/>
        </table:table-row>
        <table:table-row table:number-rows-repeated="1048515" table:style-name="ro2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schede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office:value-type="string" office:string-value="Aggiornamento dati censimento"/>
          <table:table-cell table:number-columns-repeated="16380"/>
        </table:table-row>
        <table:table-row>
          <table:table-cell office:value-type="float" office:value="2"/>
          <table:table-cell/>
          <table:table-cell office:value-type="float" office:value="2"/>
          <table:table-cell office:value-type="string" office:string-value="Aggiornamento del Nuovo Sistema di Gestione"/>
          <table:table-cell table:number-columns-repeated="16380"/>
        </table:table-row>
        <table:table-row>
          <table:table-cell office:value-type="float" office:value="3"/>
          <table:table-cell/>
          <table:table-cell office:value-type="float" office:value="3"/>
          <table:table-cell office:value-type="string" office:string-value="Attività catastali"/>
          <table:table-cell table:number-columns-repeated="16380"/>
        </table:table-row>
        <table:table-row>
          <table:table-cell office:value-type="float" office:value="4"/>
          <table:table-cell/>
          <table:table-cell office:value-type="float" office:value="4"/>
          <table:table-cell office:value-type="string" office:string-value="Consegna"/>
          <table:table-cell table:number-columns-repeated="16380"/>
        </table:table-row>
        <table:table-row>
          <table:table-cell office:value-type="string" office:string-value="1→2"/>
          <table:table-cell/>
          <table:table-cell office:value-type="float" office:value="5"/>
          <table:table-cell office:value-type="string" office:string-value="Dismissione"/>
          <table:table-cell table:number-columns-repeated="16380"/>
        </table:table-row>
        <table:table-row>
          <table:table-cell office:value-type="string" office:string-value="1→3"/>
          <table:table-cell/>
          <table:table-cell office:value-type="float" office:value="6"/>
          <table:table-cell office:value-type="string" office:string-value="Gestione contenzioso"/>
          <table:table-cell table:number-columns-repeated="16380"/>
        </table:table-row>
        <table:table-row>
          <table:table-cell office:value-type="string" office:string-value="1→4"/>
          <table:table-cell/>
          <table:table-cell office:value-type="float" office:value="7"/>
          <table:table-cell office:value-type="string" office:string-value="Gestione variazioni consistenza patrimoniale"/>
          <table:table-cell table:number-columns-repeated="16380"/>
        </table:table-row>
        <table:table-row>
          <table:table-cell office:value-type="string" office:string-value="2→3"/>
          <table:table-cell/>
          <table:table-cell office:value-type="float" office:value="8"/>
          <table:table-cell office:value-type="string" office:string-value="interventi edilizi"/>
          <table:table-cell table:number-columns-repeated="16380"/>
        </table:table-row>
        <table:table-row>
          <table:table-cell office:value-type="string" office:string-value="2→4"/>
          <table:table-cell/>
          <table:table-cell office:value-type="float" office:value="9"/>
          <table:table-cell office:value-type="string" office:string-value="Locazione/concessione canone &quot;agevolato&quot;"/>
          <table:table-cell table:number-columns-repeated="16380"/>
        </table:table-row>
        <table:table-row>
          <table:table-cell office:value-type="string" office:string-value="3→4"/>
          <table:table-cell/>
          <table:table-cell office:value-type="float" office:value="10"/>
          <table:table-cell office:value-type="string" office:string-value="Locazione/concessione canone &quot;gratuito&quot;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Locazione/concessione canone &quot;ordinario&quot;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Manutenzione preventiva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Permut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Regolarizzazione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Regolarizzazione abuso edilizio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Trasferimento alle Regioni a statuto speciale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Trasferimento alle Università statali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Trasferimento edilizia residenziale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Tutela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Valorizzazione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Vendita d'iniziativa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Vendita opere di urbanizzazione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endita per sconfinamento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Vendita transattiva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Verifica d'interesse culturale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Vigilanza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cespiti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3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2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1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Library_Procedures" table:style-name="ta2">
        <table:table-source xlink:href="file:///C:/Users/gcapuzzell00/AppData/Local/Aura/6.0/Files/12/AF/a18cfa3f-d5e3-e511-826d-340286576763000000000000000000228005/a18cfa3f-d5e3-e511-826d-340286576763.xlsm" table:table-name="Library_Procedures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0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7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048468">
          <table:table-cell table:number-columns-repeated="16372"/>
        </table:table-row>
      </table:table>
      <table:table table:name="'file:///C:/Users/gcapuzzell00/AppData/Local/Aura/6.0/Files/12/AF/a18cfa3f-d5e3-e511-826d-340286576763000000000000000000228005/a18cfa3f-d5e3-e511-826d-340286576763.xlsm'#Lead_&amp;_Sublead_al_31_12_2015" table:style-name="ta2">
        <table:table-source xlink:href="file:///C:/Users/gcapuzzell00/AppData/Local/Aura/6.0/Files/12/AF/a18cfa3f-d5e3-e511-826d-340286576763000000000000000000228005/a18cfa3f-d5e3-e511-826d-340286576763.xlsm" table:table-name="Lead_&amp;_Sublead_al_31_12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Salari_e_stipendi" table:style-name="ta2">
        <table:table-source xlink:href="file:///C:/Users/gcapuzzell00/AppData/Local/Aura/6.0/Files/12/AF/a18cfa3f-d5e3-e511-826d-340286576763000000000000000000228005/a18cfa3f-d5e3-e511-826d-340286576763.xlsm" table:table-name="Substantive_Salari_e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Oneri_sociali" table:style-name="ta2">
        <table:table-source xlink:href="file:///C:/Users/gcapuzzell00/AppData/Local/Aura/6.0/Files/12/AF/a18cfa3f-d5e3-e511-826d-340286576763000000000000000000228005/a18cfa3f-d5e3-e511-826d-340286576763.xlsm" table:table-name="Substantive_Oneri_soc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Premi_e_incentivaz" table:style-name="ta2">
        <table:table-source xlink:href="file:///C:/Users/gcapuzzell00/AppData/Local/Aura/6.0/Files/12/AF/a18cfa3f-d5e3-e511-826d-340286576763000000000000000000228005/a18cfa3f-d5e3-e511-826d-340286576763.xlsm" table:table-name="Substantive_Premi_e_incentiv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schede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table:number-columns-repeated="16381"/>
        </table:table-row>
        <table:table-row>
          <table:table-cell office:value-type="float" office:value="2"/>
          <table:table-cell/>
          <table:table-cell office:value-type="float" office:value="2"/>
          <table:table-cell table:number-columns-repeated="16381"/>
        </table:table-row>
        <table:table-row>
          <table:table-cell office:value-type="float" office:value="3"/>
          <table:table-cell/>
          <table:table-cell office:value-type="float" office:value="3"/>
          <table:table-cell table:number-columns-repeated="16381"/>
        </table:table-row>
        <table:table-row>
          <table:table-cell office:value-type="float" office:value="4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1→2"/>
          <table:table-cell/>
          <table:table-cell office:value-type="float" office:value="5"/>
          <table:table-cell table:number-columns-repeated="16381"/>
        </table:table-row>
        <table:table-row>
          <table:table-cell office:value-type="string" office:string-value="1→3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1→4"/>
          <table:table-cell/>
          <table:table-cell office:value-type="float" office:value="7"/>
          <table:table-cell table:number-columns-repeated="16381"/>
        </table:table-row>
        <table:table-row>
          <table:table-cell office:value-type="string" office:string-value="2→3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2→4"/>
          <table:table-cell/>
          <table:table-cell office:value-type="float" office:value="9"/>
          <table:table-cell table:number-columns-repeated="16381"/>
        </table:table-row>
        <table:table-row>
          <table:table-cell office:value-type="string" office:string-value="3→4"/>
          <table:table-cell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13"/>
          <table:table-cell table:number-columns-repeated="16381"/>
        </table:table-row>
        <table:table-row>
          <table:table-cell table:number-columns-repeated="2"/>
          <table:table-cell office:value-type="float" office:value="14"/>
          <table:table-cell table:number-columns-repeated="16381"/>
        </table:table-row>
        <table:table-row>
          <table:table-cell table:number-columns-repeated="2"/>
          <table:table-cell office:value-type="float" office:value="15"/>
          <table:table-cell table:number-columns-repeated="16381"/>
        </table:table-row>
        <table:table-row>
          <table:table-cell table:number-columns-repeated="2"/>
          <table:table-cell office:value-type="float" office:value="16"/>
          <table:table-cell table:number-columns-repeated="16381"/>
        </table:table-row>
        <table:table-row>
          <table:table-cell table:number-columns-repeated="2"/>
          <table:table-cell office:value-type="float" office:value="17"/>
          <table:table-cell table:number-columns-repeated="16381"/>
        </table:table-row>
        <table:table-row>
          <table:table-cell table:number-columns-repeated="2"/>
          <table:table-cell office:value-type="float" office:value="18"/>
          <table:table-cell table:number-columns-repeated="16381"/>
        </table:table-row>
        <table:table-row>
          <table:table-cell table:number-columns-repeated="2"/>
          <table:table-cell office:value-type="float" office:value="19"/>
          <table:table-cell table:number-columns-repeated="16381"/>
        </table:table-row>
        <table:table-row>
          <table:table-cell table:number-columns-repeated="2"/>
          <table:table-cell office:value-type="float" office:value="20"/>
          <table:table-cell table:number-columns-repeated="16381"/>
        </table:table-row>
        <table:table-row>
          <table:table-cell table:number-columns-repeated="2"/>
          <table:table-cell office:value-type="float" office:value="21"/>
          <table:table-cell table:number-columns-repeated="16381"/>
        </table:table-row>
        <table:table-row>
          <table:table-cell table:number-columns-repeated="2"/>
          <table:table-cell office:value-type="float" office:value="22"/>
          <table:table-cell table:number-columns-repeated="16381"/>
        </table:table-row>
        <table:table-row>
          <table:table-cell table:number-columns-repeated="2"/>
          <table:table-cell office:value-type="float" office:value="23"/>
          <table:table-cell table:number-columns-repeated="16381"/>
        </table:table-row>
        <table:table-row>
          <table:table-cell table:number-columns-repeated="2"/>
          <table:table-cell office:value-type="float" office:value="24"/>
          <table:table-cell table:number-columns-repeated="16381"/>
        </table:table-row>
        <table:table-row>
          <table:table-cell table:number-columns-repeated="2"/>
          <table:table-cell office:value-type="float" office:value="25"/>
          <table:table-cell table:number-columns-repeated="16381"/>
        </table:table-row>
        <table:table-row>
          <table:table-cell table:number-columns-repeated="2"/>
          <table:table-cell office:value-type="float" office:value="26"/>
          <table:table-cell table:number-columns-repeated="16381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cespiti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3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2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1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" table:style-name="ta2">
        <table:table-source xlink:href="file:///C:/Z_reportistica/report%20iustulin/Z_progettazione%20report/workings/marzo/DAO_PP_REPORT%20IE_2011_tabelle%20Campania.xls" table:table-name="AUTO_G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" table:style-name="ta2">
        <table:table-source xlink:href="file:///C:/Z_reportistica/report%20iustulin/Z_progettazione%20report/workings/marzo/DAO_PP_REPORT%20IE_2011_tabelle%20Campania.xls" table:table-name="avanzamento_operazioni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>
          <table:table-cell/>
          <table:table-cell office:value-type="string" office:string-value="convenzione stipulata"/>
          <table:table-cell table:number-columns-repeated="16382"/>
        </table:table-row>
        <table:table-row>
          <table:table-cell/>
          <table:table-cell office:value-type="string" office:string-value="affidamento progettazione"/>
          <table:table-cell table:number-columns-repeated="16382"/>
        </table:table-row>
        <table:table-row>
          <table:table-cell/>
          <table:table-cell office:value-type="string" office:string-value="progettazione Preliminare"/>
          <table:table-cell table:number-columns-repeated="16382"/>
        </table:table-row>
        <table:table-row>
          <table:table-cell/>
          <table:table-cell office:value-type="string" office:string-value="progettazione Definitiva"/>
          <table:table-cell table:number-columns-repeated="16382"/>
        </table:table-row>
        <table:table-row>
          <table:table-cell/>
          <table:table-cell office:value-type="string" office:string-value="progettazione Esecutiva"/>
          <table:table-cell table:number-columns-repeated="16382"/>
        </table:table-row>
        <table:table-row>
          <table:table-cell/>
          <table:table-cell office:value-type="string" office:string-value="affidamento lavori"/>
          <table:table-cell table:number-columns-repeated="16382"/>
        </table:table-row>
        <table:table-row>
          <table:table-cell/>
          <table:table-cell office:value-type="string" office:string-value="esecuzione opere"/>
          <table:table-cell table:number-columns-repeated="16382"/>
        </table:table-row>
        <table:table-row>
          <table:table-cell/>
          <table:table-cell office:value-type="string" office:string-value="collaudo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piano" table:style-name="ta2">
        <table:table-source xlink:href="file:///C:/Z_reportistica/report%20iustulin/Z_progettazione%20report/workings/marzo/DAO_PP_REPORT%20IE_2011_tabelle%20Campania.xls" table:table-name="p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" table:style-name="ta2">
        <table:table-source xlink:href="file:///C:/Z_reportistica/report%20iustulin/Z_progettazione%20report/workings/marzo/DAO_PP_REPORT%20IE_2011_tabelle%20Campania.xls" table:table-name="sta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" table:style-name="ta2">
        <table:table-source xlink:href="file:///C:/Z_reportistica/report%20iustulin/Z_progettazione%20report/workings/marzo/DAO_PP_REPORT%20IE_2011_tabelle%20Campania.xls" table:table-name="GANTT_esem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" table:style-name="ta2">
        <table:table-source xlink:href="file:///C:/Z_reportistica/report%20iustulin/Z_progettazione%20report/workings/marzo/DAO_PP_REPORT%20IE_2011_tabelle%20Campania.xls" table:table-name="quadro_econ_singolo_interv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" table:style-name="ta2">
        <table:table-source xlink:href="file:///C:/Z_reportistica/report%20iustulin/Z_progettazione%20report/workings/marzo/DAO_PP_REPORT%20IE_2011_tabelle%20Campania.xls" table:table-name="interventi_a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3" table:style-name="ta2">
        <table:table-source xlink:href="file:///C:/Z_reportistica/report%20iustulin/Z_progettazione%20report/workings/marzo/DAO_PP_REPORT%20IE_2011_tabelle%20Campania.xls" table:table-name="AUTO_GA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3" table:style-name="ta2">
        <table:table-source xlink:href="file:///C:/Z_reportistica/report%20iustulin/Z_progettazione%20report/workings/marzo/DAO_PP_REPORT%20IE_2011_tabelle%20Campania.xls" table:table-name="avanzamento_operazio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3" table:style-name="ta2">
        <table:table-source xlink:href="file:///C:/Z_reportistica/report%20iustulin/Z_progettazione%20report/workings/marzo/DAO_PP_REPORT%20IE_2011_tabelle%20Campania.xls" table:table-name="stato_economic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3" table:style-name="ta2">
        <table:table-source xlink:href="file:///C:/Z_reportistica/report%20iustulin/Z_progettazione%20report/workings/marzo/DAO_PP_REPORT%20IE_2011_tabelle%20Campania.xls" table:table-name="GANTT_esemp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3" table:style-name="ta2">
        <table:table-source xlink:href="file:///C:/Z_reportistica/report%20iustulin/Z_progettazione%20report/workings/marzo/DAO_PP_REPORT%20IE_2011_tabelle%20Campania.xls" table:table-name="quadro_econ_singolo_interv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3" table:style-name="ta2">
        <table:table-source xlink:href="file:///C:/Z_reportistica/report%20iustulin/Z_progettazione%20report/workings/marzo/DAO_PP_REPORT%20IE_2011_tabelle%20Campania.xls" table:table-name="interventi_avoca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2" table:style-name="ta2">
        <table:table-source xlink:href="file:///C:/Z_reportistica/report%20iustulin/Z_progettazione%20report/workings/marzo/DAO_PP_REPORT%20IE_2011_tabelle%20Campania.xls" table:table-name="AUTO_GA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2" table:style-name="ta2">
        <table:table-source xlink:href="file:///C:/Z_reportistica/report%20iustulin/Z_progettazione%20report/workings/marzo/DAO_PP_REPORT%20IE_2011_tabelle%20Campania.xls" table:table-name="avanzamento_operazio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2" table:style-name="ta2">
        <table:table-source xlink:href="file:///C:/Z_reportistica/report%20iustulin/Z_progettazione%20report/workings/marzo/DAO_PP_REPORT%20IE_2011_tabelle%20Campania.xls" table:table-name="stato_economi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2" table:style-name="ta2">
        <table:table-source xlink:href="file:///C:/Z_reportistica/report%20iustulin/Z_progettazione%20report/workings/marzo/DAO_PP_REPORT%20IE_2011_tabelle%20Campania.xls" table:table-name="GANTT_esemp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2" table:style-name="ta2">
        <table:table-source xlink:href="file:///C:/Z_reportistica/report%20iustulin/Z_progettazione%20report/workings/marzo/DAO_PP_REPORT%20IE_2011_tabelle%20Campania.xls" table:table-name="quadro_econ_singolo_interv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2" table:style-name="ta2">
        <table:table-source xlink:href="file:///C:/Z_reportistica/report%20iustulin/Z_progettazione%20report/workings/marzo/DAO_PP_REPORT%20IE_2011_tabelle%20Campania.xls" table:table-name="interventi_avoca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1" table:style-name="ta2">
        <table:table-source xlink:href="file:///C:/Z_reportistica/report%20iustulin/Z_progettazione%20report/workings/marzo/DAO_PP_REPORT%20IE_2011_tabelle%20Campania.xls" table:table-name="AUTO_GA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1" table:style-name="ta2">
        <table:table-source xlink:href="file:///C:/Z_reportistica/report%20iustulin/Z_progettazione%20report/workings/marzo/DAO_PP_REPORT%20IE_2011_tabelle%20Campania.xls" table:table-name="avanzamento_operazio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1" table:style-name="ta2">
        <table:table-source xlink:href="file:///C:/Z_reportistica/report%20iustulin/Z_progettazione%20report/workings/marzo/DAO_PP_REPORT%20IE_2011_tabelle%20Campania.xls" table:table-name="stato_econom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1" table:style-name="ta2">
        <table:table-source xlink:href="file:///C:/Z_reportistica/report%20iustulin/Z_progettazione%20report/workings/marzo/DAO_PP_REPORT%20IE_2011_tabelle%20Campania.xls" table:table-name="GANTT_esemp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1" table:style-name="ta2">
        <table:table-source xlink:href="file:///C:/Z_reportistica/report%20iustulin/Z_progettazione%20report/workings/marzo/DAO_PP_REPORT%20IE_2011_tabelle%20Campania.xls" table:table-name="quadro_econ_singolo_interv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1" table:style-name="ta2">
        <table:table-source xlink:href="file:///C:/Z_reportistica/report%20iustulin/Z_progettazione%20report/workings/marzo/DAO_PP_REPORT%20IE_2011_tabelle%20Campania.xls" table:table-name="interventi_avocati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29032023.$A$1"/>
        <table:named-range table:name="_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29032023.$A$1"/>
        <table:named-range table:name="_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29032023.$A$1"/>
        <table:named-range table:name="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29032023.$A$1"/>
        <table:named-range table:name="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29032023.$A$1"/>
        <table:named-range table:name="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29032023.$A$1"/>
        <table:named-range table:name="Name0a" table:cell-range-address="'file:///C:/Users/gcapuzzell00/AppData/Local/Aura/6.0/Files/12/AF/a18cfa3f-d5e3-e511-826d-340286576763000000000000000000228005/a18cfa3f-d5e3-e511-826d-340286576763.xlsm'#Library_Procedures.$L$9" table:base-cell-address="29032023.$A$1"/>
        <table:named-range table:name="Name0b" table:cell-range-address="'file:///C:/Users/gcapuzzell00/AppData/Local/Aura/6.0/Files/12/AF/a18cfa3f-d5e3-e511-826d-340286576763000000000000000000228005/a18cfa3f-d5e3-e511-826d-340286576763.xlsm'#Library_Procedures.$L$10" table:base-cell-address="29032023.$A$1"/>
        <table:named-range table:name="Name1a" table:cell-range-address="'file:///C:/Users/gcapuzzell00/AppData/Local/Aura/6.0/Files/12/AF/a18cfa3f-d5e3-e511-826d-340286576763000000000000000000228005/a18cfa3f-d5e3-e511-826d-340286576763.xlsm'#Library_Procedures.$L$16" table:base-cell-address="29032023.$A$1"/>
        <table:named-range table:name="Name1b" table:cell-range-address="'file:///C:/Users/gcapuzzell00/AppData/Local/Aura/6.0/Files/12/AF/a18cfa3f-d5e3-e511-826d-340286576763000000000000000000228005/a18cfa3f-d5e3-e511-826d-340286576763.xlsm'#Library_Procedures.$L$20" table:base-cell-address="29032023.$A$1"/>
        <table:named-range table:name="Name1c" table:cell-range-address="'file:///C:/Users/gcapuzzell00/AppData/Local/Aura/6.0/Files/12/AF/a18cfa3f-d5e3-e511-826d-340286576763000000000000000000228005/a18cfa3f-d5e3-e511-826d-340286576763.xlsm'#Library_Procedures.$L$26" table:base-cell-address="29032023.$A$1"/>
        <table:named-range table:name="Name1d" table:cell-range-address="'file:///C:/Users/gcapuzzell00/AppData/Local/Aura/6.0/Files/12/AF/a18cfa3f-d5e3-e511-826d-340286576763000000000000000000228005/a18cfa3f-d5e3-e511-826d-340286576763.xlsm'#Library_Procedures.$L$30" table:base-cell-address="29032023.$A$1"/>
        <table:named-range table:name="Name2c" table:cell-range-address="'file:///C:/Users/gcapuzzell00/AppData/Local/Aura/6.0/Files/12/AF/a18cfa3f-d5e3-e511-826d-340286576763000000000000000000228005/a18cfa3f-d5e3-e511-826d-340286576763.xlsm'#Library_Procedures.$L$44" table:base-cell-address="29032023.$A$1"/>
        <table:named-range table:name="Name2d" table:cell-range-address="'file:///C:/Users/gcapuzzell00/AppData/Local/Aura/6.0/Files/12/AF/a18cfa3f-d5e3-e511-826d-340286576763000000000000000000228005/a18cfa3f-d5e3-e511-826d-340286576763.xlsm'#Library_Procedures.$L$45" table:base-cell-address="29032023.$A$1"/>
        <table:named-range table:name="Name2g" table:cell-range-address="'file:///C:/Users/gcapuzzell00/AppData/Local/Aura/6.0/Files/12/AF/a18cfa3f-d5e3-e511-826d-340286576763000000000000000000228005/a18cfa3f-d5e3-e511-826d-340286576763.xlsm'#Library_Procedures.$L$56" table:base-cell-address="29032023.$A$1"/>
        <table:named-range table:name="Name2h" table:cell-range-address="'file:///C:/Users/gcapuzzell00/AppData/Local/Aura/6.0/Files/12/AF/a18cfa3f-d5e3-e511-826d-340286576763000000000000000000228005/a18cfa3f-d5e3-e511-826d-340286576763.xlsm'#Library_Procedures.$L$57" table:base-cell-address="29032023.$A$1"/>
        <table:named-range table:name="Name2i" table:cell-range-address="'file:///C:/Users/gcapuzzell00/AppData/Local/Aura/6.0/Files/12/AF/a18cfa3f-d5e3-e511-826d-340286576763000000000000000000228005/a18cfa3f-d5e3-e511-826d-340286576763.xlsm'#Library_Procedures.$L$65" table:base-cell-address="29032023.$A$1"/>
        <table:named-range table:name="Name2k" table:cell-range-address="'file:///C:/Users/gcapuzzell00/AppData/Local/Aura/6.0/Files/12/AF/a18cfa3f-d5e3-e511-826d-340286576763000000000000000000228005/a18cfa3f-d5e3-e511-826d-340286576763.xlsm'#Library_Procedures.$L$66" table:base-cell-address="29032023.$A$1"/>
        <table:named-range table:name="Name2l" table:cell-range-address="'file:///C:/Users/gcapuzzell00/AppData/Local/Aura/6.0/Files/12/AF/a18cfa3f-d5e3-e511-826d-340286576763000000000000000000228005/a18cfa3f-d5e3-e511-826d-340286576763.xlsm'#Library_Procedures.$L$70" table:base-cell-address="29032023.$A$1"/>
        <table:named-range table:name="Name2m" table:cell-range-address="'file:///C:/Users/gcapuzzell00/AppData/Local/Aura/6.0/Files/12/AF/a18cfa3f-d5e3-e511-826d-340286576763000000000000000000228005/a18cfa3f-d5e3-e511-826d-340286576763.xlsm'#Library_Procedures.$L$71" table:base-cell-address="29032023.$A$1"/>
        <table:named-range table:name="Name4a" table:cell-range-address="'file:///C:/Users/gcapuzzell00/AppData/Local/Aura/6.0/Files/12/AF/a18cfa3f-d5e3-e511-826d-340286576763000000000000000000228005/a18cfa3f-d5e3-e511-826d-340286576763.xlsm'#Library_Procedures.$L$85" table:base-cell-address="29032023.$A$1"/>
        <table:named-range table:name="Name4b" table:cell-range-address="'file:///C:/Users/gcapuzzell00/AppData/Local/Aura/6.0/Files/12/AF/a18cfa3f-d5e3-e511-826d-340286576763000000000000000000228005/a18cfa3f-d5e3-e511-826d-340286576763.xlsm'#Library_Procedures.$L$86" table:base-cell-address="29032023.$A$1"/>
        <table:named-range table:name="Name6a" table:cell-range-address="'file:///C:/Users/gcapuzzell00/AppData/Local/Aura/6.0/Files/12/AF/a18cfa3f-d5e3-e511-826d-340286576763000000000000000000228005/a18cfa3f-d5e3-e511-826d-340286576763.xlsm'#Library_Procedures.$L$96" table:base-cell-address="29032023.$A$1"/>
        <table:named-range table:name="Name6b" table:cell-range-address="'file:///C:/Users/gcapuzzell00/AppData/Local/Aura/6.0/Files/12/AF/a18cfa3f-d5e3-e511-826d-340286576763000000000000000000228005/a18cfa3f-d5e3-e511-826d-340286576763.xlsm'#Library_Procedures.$L$97" table:base-cell-address="29032023.$A$1"/>
        <table:named-range table:name="Name7a" table:cell-range-address="'file:///C:/Users/gcapuzzell00/AppData/Local/Aura/6.0/Files/12/AF/a18cfa3f-d5e3-e511-826d-340286576763000000000000000000228005/a18cfa3f-d5e3-e511-826d-340286576763.xlsm'#Library_Procedures.$L$107" table:base-cell-address="29032023.$A$1"/>
        <table:named-range table:name="Name7b" table:cell-range-address="'file:///C:/Users/gcapuzzell00/AppData/Local/Aura/6.0/Files/12/AF/a18cfa3f-d5e3-e511-826d-340286576763000000000000000000228005/a18cfa3f-d5e3-e511-826d-340286576763.xlsm'#Library_Procedures.$L$108" table:base-cell-address="29032023.$A$1"/>
        <table:named-range table:name="NUM" table:cell-range-address="'file:///C:/TUTTO/PROGRAMMAZIONE%20OPERATIVA/PROGRAMMAZIONE%202009_2010/06_Avvio%20ciclo%20di%20programmazione/06_Analisi%20di%20portafoglio%202009/06_File%20ricevuti/File%20lavorati/ABRUZZO%20MOLISE/molise.xls'#schede.$C$26:schede.$C$75" table:base-cell-address="29032023.$A$1"/>
        <table:named-range table:name="STATO" table:cell-range-address="'file:///C:/Z_reportistica/report%20iustulin/Z_progettazione%20report/workings/marzo/DAO_PP_REPORT%20IE_2011_tabelle%20Campania.xls'#avanzamento_operazioni.$B$21:avanzamento_operazioni.$B$30" table:base-cell-address="29032023.$A$1"/>
        <table:named-range table:name="TEM" table:cell-range-address="'file:///C:/TUTTO/PROGRAMMAZIONE%20OPERATIVA/PROGRAMMAZIONE%202009_2010/06_Avvio%20ciclo%20di%20programmazione/06_Analisi%20di%20portafoglio%202009/06_File%20ricevuti/File%20lavorati/ABRUZZO%20MOLISE/molise.xls'#schede.$A$26:schede.$A$35" table:base-cell-address="2903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2_32_3_32_52" style:display-name="Normale 2 3 5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Fucili</meta:initial-creator>
    <dc:creator>SEMENZATO RICCARDO</dc:creator>
    <meta:creation-date>2020-03-20T14:11:51Z</meta:creation-date>
    <dc:date>2023-03-29T11:22:1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