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Zuglio (UD) Fg. 7 mapp. 579 p</text:p>
          </table:table-cell>
          <table:table-cell office:value-type="string" table:style-name="ce12">
            <text:p>Rep. 970 Prot. 6643 del 18/07/2023<text:s/>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9-07-31T00:00:00" table:style-name="ce15">
            <text:p>31/07/2029</text:p>
          </table:table-cell>
          <table:table-cell office:value-type="float" office:value="189" table:style-name="ce12">
            <text:p>189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PNB0008 parte</text:p>
          </table:table-cell>
          <table:table-cell office:value-type="string" table:style-name="ce12">
            <text:p>Terreno - Pordenone Fg.4 map. 670/p e 677/p</text:p>
          </table:table-cell>
          <table:table-cell office:value-type="string" table:style-name="ce16">
            <text:p>Rep. 971 prot. 6742 del 21/07/2023</text:p>
          </table:table-cell>
          <table:table-cell office:value-type="float" office:value="246" table:style-name="ce17">
            <text:p><text:s/>246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9-07-31T00:00:00" table:style-name="ce18">
            <text:p>31/07/2029</text:p>
          </table:table-cell>
          <table:table-cell office:value-type="float" office:value="133" table:style-name="ce16">
            <text:p>133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1185 PARTE</text:p>
          </table:table-cell>
          <table:table-cell office:value-type="string" table:style-name="ce12">
            <text:p>Terreno - Faedis (UD) fg. 14 mapp. 207</text:p>
          </table:table-cell>
          <table:table-cell office:value-type="string" table:style-name="ce12">
            <text:p>Rep. 972 Prot.n. 6845 del 25/07/2023</text:p>
          </table:table-cell>
          <table:table-cell office:value-type="float" office:value="234.35" table:style-name="ce14">
            <text:p><text:s/>234,35<text:s/></text:p>
          </table:table-cell>
          <table:table-cell office:value-type="string" table:style-name="ce12">
            <text:p>29gg (più date)</text:p>
          </table:table-cell>
          <table:table-cell table:style-name="ce12"/>
          <table:table-cell office:value-type="float" office:value="81" table:style-name="ce12">
            <text:p>81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0823 parte</text:p>
          </table:table-cell>
          <table:table-cell office:value-type="string" table:style-name="ce12">
            <text:p>Terreno - Cercivento (UD) fg. 8 pc 58/p</text:p>
          </table:table-cell>
          <table:table-cell office:value-type="string" table:style-name="ce16">
            <text:p>Rep. 973 prot. 7023 del 31/07/2023</text:p>
          </table:table-cell>
          <table:table-cell office:value-type="float" office:value="6700" table:style-name="ce17">
            <text:p><text:s/>6.700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9-07-31T00:00:00" table:style-name="ce18">
            <text:p>31/07/2029</text:p>
          </table:table-cell>
          <table:table-cell office:value-type="float" office:value="45" table:style-name="ce16">
            <text:p>45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1021</text:p>
          </table:table-cell>
          <table:table-cell office:value-type="string" table:style-name="ce12">
            <text:p>SAN GIORIGO DI NOGARO (UD) fg. 18 pp.cc. 43-292-297 e 298- censito al C.F. al fg. 18 pp.cc. 43 sub. 3 – 297 sub. 3 e 298 sub 3</text:p>
          </table:table-cell>
          <table:table-cell office:value-type="string" table:style-name="ce16">
            <text:p>Rep. 974 prot. 7075 del 01/08/2023</text:p>
          </table:table-cell>
          <table:table-cell office:value-type="float" office:value="23722" table:style-name="ce17">
            <text:p><text:s/>23.722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5-07-31T00:00:00" table:style-name="ce18">
            <text:p>31/07/2025</text:p>
          </table:table-cell>
          <table:table-cell office:value-type="float" office:value="29" table:style-name="ce16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SAN GIORGIO DI NOGARO (UD) FG. 18 MAPP 363 MQ 485</text:p>
          </table:table-cell>
          <table:table-cell office:value-type="string" table:style-name="ce16">
            <text:p>Rep. 975 prot. 7076 <text:s/>del 01/08/2023</text:p>
          </table:table-cell>
          <table:table-cell office:value-type="float" office:value="3234.95" table:style-name="ce17">
            <text:p><text:s/>3.234,95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9-07-31T00:00:00" table:style-name="ce18">
            <text:p>31/07/2029</text:p>
          </table:table-cell>
          <table:table-cell office:value-type="float" office:value="29" table:style-name="ce16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0774 PARTE</text:p>
          </table:table-cell>
          <table:table-cell office:value-type="string" table:style-name="ce12">
            <text:p>Terreno - Lignano S. (UD) fg. 45 mapp 570</text:p>
          </table:table-cell>
          <table:table-cell office:value-type="string" table:style-name="ce12">
            <text:p>Rep. 976 Prot.n. 7851 del 31/08/2023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9-08-31T00:00:00" table:style-name="ce15">
            <text:p>31/08/2029</text:p>
          </table:table-cell>
          <table:table-cell office:value-type="float" office:value="50" table:style-name="ce12">
            <text:p>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0823 parte</text:p>
          </table:table-cell>
          <table:table-cell office:value-type="string" table:style-name="ce12">
            <text:p>Terreno - Cercivento (UD) fg. 8 pc 58/p</text:p>
          </table:table-cell>
          <table:table-cell office:value-type="string" table:style-name="ce16">
            <text:p>Rep. 977 prot. 7890 del 01/09/2023</text:p>
          </table:table-cell>
          <table:table-cell office:value-type="float" office:value="40000" table:style-name="ce17">
            <text:p><text:s/>40.000,00<text:s/>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77" table:style-name="ce16">
            <text:p>7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San Floriano del Collio (GO) Fg. 8 mapp. 3314</text:p>
          </table:table-cell>
          <table:table-cell office:value-type="string" table:style-name="ce12">
            <text:p>Rep. 978 Prot. 7900 del 01/09/2023<text:s/>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9-10-31T00:00:00" table:style-name="ce15">
            <text:p>31/10/2029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407 (parte)</text:p>
          </table:table-cell>
          <table:table-cell office:value-type="string" table:style-name="ce12">
            <text:p>Comune Duino Aurisina (TS) Terreno asfaltato Fg. 12 p.c. 62/141</text:p>
          </table:table-cell>
          <table:table-cell office:value-type="string" table:style-name="ce12">
            <text:p>Rep. 979 Prot. 7947 del 04/09/2023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230" table:style-name="ce12">
            <text:p>2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Zuglio (UD) - terreno fg. 1 pc 92/p, fg. 7 pc 579/p e fg. 12 pc 647/p</text:p>
          </table:table-cell>
          <table:table-cell office:value-type="string" table:style-name="ce16">
            <text:p>Rep. 980 prot. 8025 del <text:s/>06/09/2023</text:p>
          </table:table-cell>
          <table:table-cell office:value-type="float" office:value="459" table:style-name="ce17">
            <text:p><text:s/>459,00<text:s/>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9-08-31T00:00:00" table:style-name="ce18">
            <text:p>31/08/2029</text:p>
          </table:table-cell>
          <table:table-cell office:value-type="float" office:value="29" table:style-name="ce16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0856 PARTE</text:p>
          </table:table-cell>
          <table:table-cell office:value-type="string" table:style-name="ce12">
            <text:p>Terreno - Varmo (UD) fg. 25 mapp 58</text:p>
          </table:table-cell>
          <table:table-cell office:value-type="string" table:style-name="ce12">
            <text:p>Rep. 981 Prot.n. 8531 del 21/09/2023</text:p>
          </table:table-cell>
          <table:table-cell office:value-type="float" office:value="328.2" table:style-name="ce14">
            <text:p><text:s/>328,20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92" table:style-name="ce12">
            <text:p>9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Zuglio (UD) fg. 7 mapp 579</text:p>
          </table:table-cell>
          <table:table-cell office:value-type="string" table:style-name="ce12">
            <text:p>Rep. 982 Prot.n. 8661 del 26/09/2023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179" table:style-name="ce12">
            <text:p>17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0891 PARTE</text:p>
          </table:table-cell>
          <table:table-cell office:value-type="string" table:style-name="ce12">
            <text:p>Terreno Rivignano Teor Fg. 17 mapp. 623</text:p>
          </table:table-cell>
          <table:table-cell office:value-type="string" table:style-name="ce12">
            <text:p>Rep. 983 Prot.n. 8704 del 27/09/2023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99" table:style-name="ce12">
            <text:p>9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407 (parte)</text:p>
          </table:table-cell>
          <table:table-cell office:value-type="string" table:style-name="ce12">
            <text:p>Comune Duino Aurisina (TS) Terreno asfaltato Fg. 12 p.c. 62/141</text:p>
          </table:table-cell>
          <table:table-cell office:value-type="string" table:style-name="ce12">
            <text:p>Rep. 985 Prot. 8864 del 02/10/2023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263 (parte)<text:s/></text:p>
          </table:table-cell>
          <table:table-cell office:value-type="string" table:style-name="ce12">
            <text:p>Comune Trieste (TS) Terreno asfaltato Fg. 12 p.c. 1225/140 e 1225/143</text:p>
          </table:table-cell>
          <table:table-cell office:value-type="string" table:style-name="ce12">
            <text:p>Rep. 986 Prot. 1 del 10/10/2023 Reg. interno atti loc/conc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263 (parte)<text:s/></text:p>
          </table:table-cell>
          <table:table-cell office:value-type="string" table:style-name="ce12">
            <text:p>Comune Trieste (TS) Terreno asfaltato Fg. 12 p.c. 1225/112 e 1225/144</text:p>
          </table:table-cell>
          <table:table-cell office:value-type="string" table:style-name="ce12">
            <text:p>Rep. 987 Prot. 2 del 10/10/2023 Reg. interno atti loc/conc</text:p>
          </table:table-cell>
          <table:table-cell office:value-type="float" office:value="435" table:style-name="ce14">
            <text:p><text:s/>435,00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263 (parte)<text:s/></text:p>
          </table:table-cell>
          <table:table-cell office:value-type="string" table:style-name="ce12">
            <text:p>Comune Trieste (TS) Terreno asfaltato Fg. 12 p.c. dalla 1225/95 alla 1225/143</text:p>
          </table:table-cell>
          <table:table-cell office:value-type="string" table:style-name="ce12">
            <text:p>Rep. 988 Prot. 3 del 10/10/2023 Reg. interno atti loc/conc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Comune Trieste (TS) Terreno asfaltato Fg. 35 p.c.3664/2</text:p>
          </table:table-cell>
          <table:table-cell office:value-type="string" table:style-name="ce12">
            <text:p>Rep. 989 Prot. 4 del 17/10/2023 Reg. interno atti loc/conc</text:p>
          </table:table-cell>
          <table:table-cell office:value-type="float" office:value="2280" table:style-name="ce14">
            <text:p><text:s/>2.280,00<text:s/>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9-09-30T00:00:00" table:style-name="ce15">
            <text:p>30/09/2029</text:p>
          </table:table-cell>
          <table:table-cell office:value-type="float" office:value="237" table:style-name="ce12">
            <text:p>23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San Canzian d'Isonzo (GO) MAPP. VARI</text:p>
          </table:table-cell>
          <table:table-cell office:value-type="string" table:style-name="ce12">
            <text:p>Rep. 990 Prot. 9698 del 24/10/2023<text:s/></text:p>
          </table:table-cell>
          <table:table-cell office:value-type="float" office:value="2520" table:style-name="ce14">
            <text:p><text:s/>2.520,00<text:s/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9-10-31T00:00:00" table:style-name="ce15">
            <text:p>31/10/2029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San Canzian d'Isonzo (GO) Fg. 10 mapp. 1626-1627 parte</text:p>
          </table:table-cell>
          <table:table-cell office:value-type="string" table:style-name="ce12">
            <text:p>Rep. 991 Prot. 9702 del 24/10/2023<text:s/></text:p>
          </table:table-cell>
          <table:table-cell office:value-type="float" office:value="690" table:style-name="ce14">
            <text:p><text:s/>690,00<text:s/>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9-10-31T00:00:00" table:style-name="ce15">
            <text:p>31/10/2029</text:p>
          </table:table-cell>
          <table:table-cell office:value-type="float" office:value="57" table:style-name="ce12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UDB1186 parte</text:p>
          </table:table-cell>
          <table:table-cell office:value-type="string" table:style-name="ce16">
            <text:p>Terreno - Cividale del Friuli (UD) fg. 36 mapp. 195</text:p>
          </table:table-cell>
          <table:table-cell office:value-type="string" table:style-name="ce16">
            <text:p>Rep. 992 Prot. 10065 <text:s text:c="2"/>del 06/11/2023<text:s/></text:p>
          </table:table-cell>
          <table:table-cell office:value-type="float" office:value="234.35" table:style-name="ce17">
            <text:p><text:s/>234,35<text:s/>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9-10-31T00:00:00" table:style-name="ce18">
            <text:p>31/10/2029</text:p>
          </table:table-cell>
          <table:table-cell office:value-type="float" office:value="179" table:style-name="ce16">
            <text:p>17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274 (parte)</text:p>
          </table:table-cell>
          <table:table-cell office:value-type="string" table:style-name="ce12">
            <text:p>Comune Trieste (TS) Terreno asfaltato Fg. 4 p.c. 5640 e 1884</text:p>
          </table:table-cell>
          <table:table-cell office:value-type="string" table:style-name="ce12">
            <text:p>Rep. 993 Prot. 5 del 07/11/2023 Reg. interno atti loc/conc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SB0049 (parte)</text:p>
          </table:table-cell>
          <table:table-cell office:value-type="string" table:style-name="ce12">
            <text:p>Comune Trieste (TS) manufatto Fg. 3 p.c. .87 sub. 1 e terreno p.c. 161/18</text:p>
          </table:table-cell>
          <table:table-cell office:value-type="string" table:style-name="ce12">
            <text:p>Rep. 994 Prot. 10837 del 29/11/2023</text:p>
          </table:table-cell>
          <table:table-cell office:value-type="float" office:value="1620.73" table:style-name="ce14">
            <text:p><text:s/>1.620,73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Tarvisio (UD) Fg. <text:s/>5 sez. A p.c. 1119</text:p>
          </table:table-cell>
          <table:table-cell office:value-type="string" table:style-name="ce12">
            <text:p>Rep. 995 Prot. 10884 del 30/11/2023</text:p>
          </table:table-cell>
          <table:table-cell office:value-type="float" office:value="348.16" table:style-name="ce14">
            <text:p><text:s/>348,16<text:s/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9-11-30T00:00:00" table:style-name="ce15">
            <text:p>30/11/2029</text:p>
          </table:table-cell>
          <table:table-cell office:value-type="float" office:value="71" table:style-name="ce12">
            <text:p>7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atrimonio dello Stato Scheda UDB0862 PARTE</text:p>
          </table:table-cell>
          <table:table-cell office:value-type="string" table:style-name="ce12">
            <text:p>Terreno - Latisana (UD) Fg. 36 mapp. 411</text:p>
          </table:table-cell>
          <table:table-cell office:value-type="string" table:style-name="ce12">
            <text:p>Rep. 996 Prot. 10883 del 30/11/2023</text:p>
          </table:table-cell>
          <table:table-cell office:value-type="float" office:value="234.35" table:style-name="ce14">
            <text:p><text:s/>234,35<text:s/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9-11-30T00:00:00" table:style-name="ce15">
            <text:p>30/11/2029</text:p>
          </table:table-cell>
          <table:table-cell office:value-type="float" office:value="72" table:style-name="ce12">
            <text:p>7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o - Monfalcone (GO) Fg. 9 mapp. 916/36</text:p>
          </table:table-cell>
          <table:table-cell office:value-type="string" table:style-name="ce12">
            <text:p>Rep. 997 Prot. 11500 del 21/12/2023<text:s/></text:p>
          </table:table-cell>
          <table:table-cell office:value-type="float" office:value="295" table:style-name="ce14">
            <text:p><text:s/>295,00<text:s/>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UDB1295<text:s/></text:p>
          </table:table-cell>
          <table:table-cell office:value-type="string" table:style-name="ce16">
            <text:p>Cervignano del Friuli (UD)</text:p>
          </table:table-cell>
          <table:table-cell office:value-type="string" table:style-name="ce16">
            <text:p>Rep. 10.275 Racc. 7.250 del 27/06/2023 Notaio Laura Rigonat</text:p>
          </table:table-cell>
          <table:table-cell office:value-type="float" office:value="97793" table:style-name="ce17">
            <text:p><text:s/>97.793,00<text:s/></text:p>
          </table:table-cell>
          <table:table-cell table:number-columns-repeated="2" table:style-name="ce16"/>
          <table:table-cell office:value-type="float" office:value="55" table:style-name="ce16">
            <text:p>5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UDB1311</text:p>
          </table:table-cell>
          <table:table-cell office:value-type="string" table:style-name="ce16">
            <text:p>Cividale del Friuli (UD)</text:p>
          </table:table-cell>
          <table:table-cell office:value-type="string" table:style-name="ce16">
            <text:p>Rep. 11041 Racc. 8632 del 17/07/2023 Notaio Elisabetta Bergamini</text:p>
          </table:table-cell>
          <table:table-cell office:value-type="float" office:value="81500" table:style-name="ce17">
            <text:p><text:s/>81.500,00<text:s/></text:p>
          </table:table-cell>
          <table:table-cell table:number-columns-repeated="2" table:style-name="ce16"/>
          <table:table-cell office:value-type="float" office:value="76" table:style-name="ce16">
            <text:p>7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9" table:style-name="ce11">
            <text:p>2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TSB0178 (parte)</text:p>
          </table:table-cell>
          <table:table-cell office:value-type="string" table:style-name="ce12">
            <text:p>Comune di Muggia (TS) Via Montedoro, terreni boscati con fabbricati e serbatoi carburanti interrati.</text:p>
          </table:table-cell>
          <table:table-cell office:value-type="string" table:style-name="ce12">
            <text:p>Rep. 125703 Racc. 28572 del 24/07/2023 Notaio Massimo Paparo di Trieste</text:p>
          </table:table-cell>
          <table:table-cell office:value-type="float" office:value="139000" table:style-name="ce14">
            <text:p><text:s/>139.000,00<text:s/></text:p>
          </table:table-cell>
          <table:table-cell table:number-columns-repeated="2" table:style-name="ce12"/>
          <table:table-cell office:value-type="float" office:value="77" table:style-name="ce12">
            <text:p>7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TSB0178 (parte)</text:p>
          </table:table-cell>
          <table:table-cell office:value-type="string" table:style-name="ce12">
            <text:p>Comune di San Dorgligo della Valle (TS) Via Montedoro, terreni boscati e serbatoi carburanti interrati</text:p>
          </table:table-cell>
          <table:table-cell office:value-type="string" table:style-name="ce12">
            <text:p>Rep. 101792 Racc. 18955 del 24/07/2023 Notaio Daniela Dado di Trieste</text:p>
          </table:table-cell>
          <table:table-cell office:value-type="float" office:value="69749" table:style-name="ce14">
            <text:p><text:s/>69.749,00<text:s/></text:p>
          </table:table-cell>
          <table:table-cell table:number-columns-repeated="2" table:style-name="ce12"/>
          <table:table-cell office:value-type="float" office:value="96" table:style-name="ce12">
            <text:p>9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1" table:style-name="ce11">
            <text:p>3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<text:s/>Vendite ai sensi dell'articolo 5 bis D.L. n. 143/2003 convertito in L. 212 /2003<text:s/></text:p>
          </table:table-cell>
          <table:table-cell office:value-type="string" table:style-name="ce12">
            <text:p>Demanio Pubblico</text:p>
          </table:table-cell>
          <table:table-cell office:value-type="string" table:style-name="ce16">
            <text:p>Bertiolo (UD) - fg. 10 mapp. 2148</text:p>
          </table:table-cell>
          <table:table-cell office:value-type="string" table:style-name="ce16">
            <text:p>Rep. 8731 racc. 7116 del 10.11.2023 Notaio Mattioni Matteo</text:p>
          </table:table-cell>
          <table:table-cell office:value-type="float" office:value="1794" table:style-name="ce17">
            <text:p><text:s/>1.794,00<text:s/></text:p>
          </table:table-cell>
          <table:table-cell table:number-columns-repeated="2" table:style-name="ce16"/>
          <table:table-cell office:value-type="float" office:value="224" table:style-name="ce16">
            <text:p>22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2" table:style-name="ce11">
            <text:p>32<text:s/></text:p>
          </table:table-cell>
          <table:table-cell office:value-type="string" table:style-name="ce16">
            <text:p>FRIULI VENEZIA GIULIA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16">
            <text:p>PNB0039</text:p>
          </table:table-cell>
          <table:table-cell office:value-type="string" table:style-name="ce16">
            <text:p>Casarsa della Delizia (PN) - fg. 6 pc 52</text:p>
          </table:table-cell>
          <table:table-cell office:value-type="string" table:style-name="ce16">
            <text:p>Rep. 4065 Racc. 3256 del 26.07.2023</text:p>
          </table:table-cell>
          <table:table-cell office:value-type="float" office:value="110000" table:style-name="ce17">
            <text:p><text:s/>110.000,00<text:s/></text:p>
          </table:table-cell>
          <table:table-cell table:number-columns-repeated="2" table:style-name="ce16"/>
          <table:table-cell office:value-type="float" office:value="93" table:style-name="ce16">
            <text:p>9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3" table:style-name="ce11">
            <text:p>3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2">
            <text:p>UDB1088 (parte)</text:p>
          </table:table-cell>
          <table:table-cell office:value-type="string" table:style-name="ce16">
            <text:p>Latisana (UD)</text:p>
          </table:table-cell>
          <table:table-cell office:value-type="string" table:style-name="ce16">
            <text:p>Rep. 5087 Racc. 4161 del 23/11/2023 Notaio Francesca D'Angelo</text:p>
          </table:table-cell>
          <table:table-cell office:value-type="float" office:value="3460" table:style-name="ce17">
            <text:p><text:s/>3.460,00<text:s/></text:p>
          </table:table-cell>
          <table:table-cell table:number-columns-repeated="2" table:style-name="ce16"/>
          <table:table-cell office:value-type="float" office:value="78" table:style-name="ce16">
            <text:p>78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3" table:style-name="ro3">
          <table:table-cell table:number-columns-repeated="6" table:style-name="ce2"/>
          <table:table-cell table:style-name="ce6"/>
          <table:table-cell table:number-columns-repeated="13" table:style-name="ce2"/>
          <table:table-cell table:number-columns-repeated="16364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Foglio1.$A$1:Foglio1.$J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23:52Z</dc:date>
    <meta:print-date>2024-01-17T12:23:47Z</meta:print-date>
    <meta:user-defined meta:name="MSIP_Label_3712ed7a-c3f3-40dd-a6e9-bab62c26469f_Enabled">true</meta:user-defined>
    <meta:user-defined meta:name="MSIP_Label_3712ed7a-c3f3-40dd-a6e9-bab62c26469f_SetDate">2024-01-09T13:54:4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fea8d35-20ce-4401-ae7e-986994482f6e</meta:user-defined>
    <meta:user-defined meta:name="MSIP_Label_3712ed7a-c3f3-40dd-a6e9-bab62c26469f_ContentBits">3</meta:user-defined>
  </office:meta>
</office:document-meta>
</file>