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19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9"/>
          <table:table-cell table:number-columns-repeated="16374" table:style-name="ce3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0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0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RB0916</text:p>
          </table:table-cell>
          <table:table-cell office:value-type="string" table:style-name="ce16">
            <text:p>VRB0916 - ex alveo demaniale comune di Dolcè - terreno di pertinenza edificio artigianale individuato al C.T. al Fg. 40 part. 994parte e Fg. 41 part. 1141parte per una superficie di 169 mq</text:p>
          </table:table-cell>
          <table:table-cell office:value-type="string" table:style-name="ce14">
            <text:p>Rep. 2249 prot.58 LOC del 07/06/2023</text:p>
          </table:table-cell>
          <table:table-cell office:value-type="float" office:value="360" table:style-name="ce17">
            <text:p><text:s/>36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97" table:style-name="ce16">
            <text:p>97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IB0284-VIB0437</text:p>
          </table:table-cell>
          <table:table-cell office:value-type="string" table:style-name="ce14">
            <text:p>Comune di Velo, <text:s/>Fg. 3 mappali 423-424 e Fg. 1 mappale 603. Sedimi stradali</text:p>
          </table:table-cell>
          <table:table-cell office:value-type="string" table:style-name="ce14">
            <text:p>Rep. 2250 prot.57 LOC del 07/06/2023</text:p>
          </table:table-cell>
          <table:table-cell office:value-type="float" office:value="355" table:style-name="ce17">
            <text:p><text:s/>355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90" table:style-name="ce14">
            <text:p>90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TVB0094/PARTE</text:p>
          </table:table-cell>
          <table:table-cell office:value-type="string" table:style-name="ce14">
            <text:p>Parte del terreno in Comune di Treviso, censito al Fg. 33 part. 722 - per mq. 549,57</text:p>
          </table:table-cell>
          <table:table-cell office:value-type="string" table:style-name="ce14">
            <text:p>Rep. 2251 e prot. 60 LOC del 09/06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13" table:style-name="ce14">
            <text:p>13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3">
            <text:p>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D0076/parte</text:p>
          </table:table-cell>
          <table:table-cell office:value-type="string" table:style-name="ce14">
            <text:p>parte verde dell'Isola di Poveglia</text:p>
          </table:table-cell>
          <table:table-cell office:value-type="string" table:style-name="ce16">
            <text:p>rep 2252 e prot. 59 loc del 09/06/2023</text:p>
          </table:table-cell>
          <table:table-cell office:value-type="float" office:value="345" table:style-name="ce17">
            <text:p><text:s/>345,00<text:s/></text:p>
          </table:table-cell>
          <table:table-cell office:value-type="date" office:date-value="2023-06-18T00:00:00" table:style-name="ce18">
            <text:p>18/06/2023</text:p>
          </table:table-cell>
          <table:table-cell office:value-type="date" office:date-value="2023-06-18T00:00:00" table:style-name="ce18">
            <text:p>18/06/2023</text:p>
          </table:table-cell>
          <table:table-cell office:value-type="float" office:value="37" table:style-name="ce14">
            <text:p>37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13">
            <text:p>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IB0767/p-VIB0768/p</text:p>
          </table:table-cell>
          <table:table-cell office:value-type="string" table:style-name="ce14">
            <text:p>Vicenza, catastalmente identificato al CT - Foglio 17 - particelle n. 350/parte-390/parte e Foglio 20 - particella n. 382/parte rispettivamente allibrate alle schede patrimoniale VIB0767 e 768</text:p>
          </table:table-cell>
          <table:table-cell office:value-type="string" table:style-name="ce14">
            <text:p>Rep. 2253 prot.62 LOC del 15/06/2023</text:p>
          </table:table-cell>
          <table:table-cell office:value-type="float" office:value="666.76" table:style-name="ce17">
            <text:p><text:s/>666,76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63" table:style-name="ce14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la Legge 203/1982</text:p>
          </table:table-cell>
          <table:table-cell office:value-type="string" table:style-name="ce14">
            <text:p>VEB0673</text:p>
          </table:table-cell>
          <table:table-cell office:value-type="string" table:style-name="ce14">
            <text:p>Terreno agricolo in Cavallino Treporti (VE) individuato al C.T. al Fg. 29 P.lla 294</text:p>
          </table:table-cell>
          <table:table-cell office:value-type="string" table:style-name="ce14">
            <text:p>Rep. 2255 prot.65 LOC del 21/06/2023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38-06-30T00:00:00" table:style-name="ce18">
            <text:p>30/06/2038</text:p>
          </table:table-cell>
          <table:table-cell office:value-type="float" office:value="27" table:style-name="ce14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3">
            <text:p>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BLB0237</text:p>
          </table:table-cell>
          <table:table-cell office:value-type="string" table:style-name="ce14">
            <text:p>Terreni di alta montagna in Livinallongo del Col di Lana - F. 87 pp. 24 parte e 32 parte</text:p>
          </table:table-cell>
          <table:table-cell office:value-type="string" table:style-name="ce14">
            <text:p>Rep. 2256 prot. 66 LOC del 22/06/2023</text:p>
          </table:table-cell>
          <table:table-cell office:value-type="float" office:value="2265" table:style-name="ce17">
            <text:p><text:s/>2.265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15" table:style-name="ce14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13">
            <text:p>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BLD0003</text:p>
          </table:table-cell>
          <table:table-cell office:value-type="string" table:style-name="ce14">
            <text:p>Immobile demaniale denominato "Ruderi Castello di Andraz" foglio 32 pp. 12 e 100</text:p>
          </table:table-cell>
          <table:table-cell office:value-type="string" table:style-name="ce14">
            <text:p>Rep. n. 2257 prot. n. 67 <text:s/>LOC del 28/06/2023</text:p>
          </table:table-cell>
          <table:table-cell office:value-type="float" office:value="2920" table:style-name="ce17">
            <text:p><text:s/>2.92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23" table:style-name="ce14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13">
            <text:p>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Locazioni/concessioni a canone ordinario ai sensi della Legge 431/98</text:p>
          </table:table-cell>
          <table:table-cell office:value-type="string" table:style-name="ce14">
            <text:p>VEB0478</text:p>
          </table:table-cell>
          <table:table-cell office:value-type="string" table:style-name="ce14">
            <text:p>Cavallino Treporti (VE) - Unità residenziale in Via Goethe n. 1 - CF Fg. 27 Mapp. 312</text:p>
          </table:table-cell>
          <table:table-cell office:value-type="string" table:style-name="ce14">
            <text:p>Rep. n. 2258 prot. n. 70-LOC del 28/06/2023</text:p>
          </table:table-cell>
          <table:table-cell office:value-type="float" office:value="4200" table:style-name="ce17">
            <text:p><text:s/>4.20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7-06-30T00:00:00" table:style-name="ce18">
            <text:p>30/06/2027</text:p>
          </table:table-cell>
          <table:table-cell office:value-type="float" office:value="51" table:style-name="ce14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13">
            <text:p>1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9">
            <text:p>Concessione temporanea a canone ordinario ai sensi del DPR 296/2005 e del D.Lgs. 42/2004</text:p>
          </table:table-cell>
          <table:table-cell office:value-type="string" table:style-name="ce14">
            <text:p>BLD0027</text:p>
          </table:table-cell>
          <table:table-cell office:value-type="string" table:style-name="ce14">
            <text:p>Ex Caserma Zannettelli</text:p>
          </table:table-cell>
          <table:table-cell office:value-type="string" table:style-name="ce14">
            <text:p>Rep. n. 2259 prot. n. 69 LOC del 28/06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30" table:style-name="ce14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13">
            <text:p>1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D0049</text:p>
          </table:table-cell>
          <table:table-cell office:value-type="string" table:style-name="ce14">
            <text:p>Venezia - Ex Palazzo Reale - Locale commerciale San Marco 79/B - CF Fg. 15 P.lla 3383 Sub. 12</text:p>
          </table:table-cell>
          <table:table-cell office:value-type="string" table:style-name="ce14">
            <text:p>Rep. n. 2260 prot. n. 71-LOC del 28/06/2023</text:p>
          </table:table-cell>
          <table:table-cell office:value-type="float" office:value="41000" table:style-name="ce17">
            <text:p><text:s/>41.00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21" table:style-name="ce14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13">
            <text:p>1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TVB0663</text:p>
          </table:table-cell>
          <table:table-cell office:value-type="string" table:style-name="ce14">
            <text:p>Terreno in Treviso, censito al c.t. foglio 16 mapp. 1724 di mq. 49</text:p>
          </table:table-cell>
          <table:table-cell office:value-type="string" table:style-name="ce14">
            <text:p>REP. 2261, PROT. 72 DEL 28/06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49" table:style-name="ce14">
            <text:p>4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13">
            <text:p>1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TVB0699</text:p>
          </table:table-cell>
          <table:table-cell office:value-type="string" table:style-name="ce14">
            <text:p>Terreno in Roncade (TV) <text:s/>censito al c.t. foglio 19 mapp. 791 di mq. 78 adibito a pertinenza di fabbricato privato</text:p>
          </table:table-cell>
          <table:table-cell office:value-type="string" table:style-name="ce14">
            <text:p>rep. 2264 e prot. 76 LOC. del 05/07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21" table:style-name="ce14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13">
            <text:p>1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D0148</text:p>
          </table:table-cell>
          <table:table-cell office:value-type="string" table:style-name="ce14">
            <text:p>Terreno con sovrastanti fabbricati</text:p>
            <text:p>catastalmente identificato al N.C.T. del Comune di</text:p>
            <text:p>Venezia, Comune di Venezia Fg. 47 mapp. B</text:p>
          </table:table-cell>
          <table:table-cell office:value-type="string" table:style-name="ce14">
            <text:p>rep. 2265 e prot. 75 LOC. del 05/07/2023</text:p>
          </table:table-cell>
          <table:table-cell office:value-type="float" office:value="12100" table:style-name="ce17">
            <text:p><text:s/>12.100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32-07-31T00:00:00" table:style-name="ce18">
            <text:p>31/07/2032</text:p>
          </table:table-cell>
          <table:table-cell office:value-type="float" office:value="77" table:style-name="ce14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13">
            <text:p>1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IB0767/p-VIB0768/p</text:p>
          </table:table-cell>
          <table:table-cell office:value-type="string" table:style-name="ce14">
            <text:p>Vicenza, catastalmente identificato al CT - Foglio 17 - particelle n. 350/parte-390/parte e Foglio 20 - particella n. 382/parte rispettivamente allibrate alle schede</text:p>
          </table:table-cell>
          <table:table-cell office:value-type="string" table:style-name="ce14">
            <text:p>rep. 2266 e prot. 77 LOC. del 17/07/2024</text:p>
          </table:table-cell>
          <table:table-cell office:value-type="float" office:value="666.76" table:style-name="ce17">
            <text:p><text:s/>666,76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9-06-30T00:00:00" table:style-name="ce18">
            <text:p>30/06/2029</text:p>
          </table:table-cell>
          <table:table-cell office:value-type="float" office:value="90" table:style-name="ce14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6" table:style-name="ce13">
            <text:p>1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B0478</text:p>
          </table:table-cell>
          <table:table-cell office:value-type="string" table:style-name="ce14">
            <text:p>Terreno agricolo in comune di Cavallino Treporti (VE) - CT Fg. 27 P.lle 245 e 517</text:p>
          </table:table-cell>
          <table:table-cell office:value-type="string" table:style-name="ce14">
            <text:p>rep. 2267 e prot. 78 LOC. del 17/07/2024</text:p>
          </table:table-cell>
          <table:table-cell office:value-type="float" office:value="2012" table:style-name="ce17">
            <text:p><text:s/>2.012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27" table:style-name="ce14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7" table:style-name="ce13">
            <text:p>1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B0478</text:p>
          </table:table-cell>
          <table:table-cell office:value-type="string" table:style-name="ce14">
            <text:p>Terreno agricolo in comune di Cavallino Treporti (VE) - CT Fg. 31 P.lla 1296/parte</text:p>
          </table:table-cell>
          <table:table-cell office:value-type="string" table:style-name="ce14">
            <text:p>rep. 2268 e prot. 81 LOC. del 20/07/2024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30" table:style-name="ce14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8" table:style-name="ce13">
            <text:p>1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DD0002/parte</text:p>
            <text:p>TVD0007/parte</text:p>
            <text:p>TVD0007/parte<text:s/></text:p>
            <text:p>TVD0012/parte<text:s/></text:p>
            <text:p>VED0027/parte<text:s/></text:p>
            <text:p>VED0056/parte<text:s/></text:p>
          </table:table-cell>
          <table:table-cell office:value-type="string" table:style-name="ce16">
            <text:p>Terreni in: A) Treviso, c.t. fg. 28 mapp. 645, 646; c.t. fg. 30 mapp. 425, 922 e 923; B) Venezia, c.t. <text:s/>sez. Mestre fg. 8 mapp. 1585/parte; c.t. sez. Venezia, fg. 15 mapp. 1798; C) Padova, c.t. fg. 139 adiacenze particelle A e B.</text:p>
          </table:table-cell>
          <table:table-cell office:value-type="string" table:style-name="ce16">
            <text:p>rep. 2269 e prot. 83 LOC. del 26/06/2023</text:p>
          </table:table-cell>
          <table:table-cell office:value-type="string" table:style-name="ce20">
            <text:p>concessione gratuita ex artt. 93 D.lgs 259/2003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9-08-01T00:00:00" table:style-name="ce21">
            <text:p>01/08/2029</text:p>
          </table:table-cell>
          <table:table-cell office:value-type="float" office:value="19" table:style-name="ce16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office:value-type="float" office:value="19" table:style-name="ce13">
            <text:p>1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D0049</text:p>
          </table:table-cell>
          <table:table-cell office:value-type="string" table:style-name="ce14">
            <text:p>Venezia - Locale commerciale San Marco n. 66 - CF. Fg. 15 Mapp. 3384 Sub. 102</text:p>
          </table:table-cell>
          <table:table-cell office:value-type="string" table:style-name="ce14">
            <text:p>rep. 2272 e prot. 87 LOC. del 30/08/2023</text:p>
          </table:table-cell>
          <table:table-cell office:value-type="float" office:value="18800" table:style-name="ce17">
            <text:p><text:s/>18.800,00<text:s/>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9-08-31T00:00:00" table:style-name="ce18">
            <text:p>31/08/2029</text:p>
          </table:table-cell>
          <table:table-cell office:value-type="float" office:value="62" table:style-name="ce14">
            <text:p>6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0" table:style-name="ce13">
            <text:p>2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D0049</text:p>
          </table:table-cell>
          <table:table-cell office:value-type="string" table:style-name="ce14">
            <text:p>Venezia - Locale commerciale San Marco n. 71/B - CF. Fg. 15 Mapp. 3384 Sub. 106</text:p>
          </table:table-cell>
          <table:table-cell office:value-type="string" table:style-name="ce14">
            <text:p>rep. 2273 e prot. 88 LOC. del 30/08/2023</text:p>
          </table:table-cell>
          <table:table-cell office:value-type="float" office:value="37900" table:style-name="ce17">
            <text:p><text:s/>37.900,00<text:s/>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9-08-31T00:00:00" table:style-name="ce18">
            <text:p>31/08/2029</text:p>
          </table:table-cell>
          <table:table-cell office:value-type="float" office:value="62" table:style-name="ce14">
            <text:p>6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1" table:style-name="ce13">
            <text:p>2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9">
            <text:p>Concessione temporanea a canone ordinario ai sensi del DPR 296/2005 e del D.Lgs. 42/2004</text:p>
          </table:table-cell>
          <table:table-cell office:value-type="string" table:style-name="ce14">
            <text:p>VRD0023/parte</text:p>
          </table:table-cell>
          <table:table-cell office:value-type="string" table:style-name="ce14">
            <text:p>Verona (VR), via dell'Autiere snc - porzione di area esterna del Bastione S. Francesco destinata a verde</text:p>
          </table:table-cell>
          <table:table-cell office:value-type="string" table:style-name="ce16">
            <text:p>Rep. 2274 prot. 86-LOC del 30/08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10T00:00:00" table:style-name="ce18">
            <text:p>10/09/2023</text:p>
          </table:table-cell>
          <table:table-cell office:value-type="float" office:value="35" table:style-name="ce14">
            <text:p>3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2" table:style-name="ce13">
            <text:p>2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RB0827/parte</text:p>
          </table:table-cell>
          <table:table-cell office:value-type="string" table:style-name="ce14">
            <text:p>Montecchia di Crosara - Gara Rally</text:p>
          </table:table-cell>
          <table:table-cell office:value-type="string" table:style-name="ce14">
            <text:p>Rep. 2275 prot. <text:s/>LOC del 13/09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09-22T00:00:00" table:style-name="ce18">
            <text:p>22/09/2023</text:p>
          </table:table-cell>
          <table:table-cell office:value-type="date" office:date-value="2023-09-23T00:00:00" table:style-name="ce18">
            <text:p>23/09/2023</text:p>
          </table:table-cell>
          <table:table-cell office:value-type="float" office:value="14" table:style-name="ce16">
            <text:p>1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3" table:style-name="ce13">
            <text:p>2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B1029</text:p>
          </table:table-cell>
          <table:table-cell office:value-type="string" table:style-name="ce14">
            <text:p><text:s/>San Michele al Tagliamento (VE), area censita al N.C.T. di San Michele al Tagliamento al Fg. 49 mapp. 1738 di complessivi mq 410,00</text:p>
          </table:table-cell>
          <table:table-cell office:value-type="string" table:style-name="ce14">
            <text:p>rep. 2277 e prot. 92 LOC. del 20/09/2023</text:p>
          </table:table-cell>
          <table:table-cell office:value-type="float" office:value="930" table:style-name="ce17">
            <text:p><text:s/>930,00<text:s/>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9-09-30T00:00:00" table:style-name="ce18">
            <text:p>30/09/2029</text:p>
          </table:table-cell>
          <table:table-cell office:value-type="float" office:value="100" table:style-name="ce14">
            <text:p>10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4" table:style-name="ce13">
            <text:p>2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B1029</text:p>
          </table:table-cell>
          <table:table-cell office:value-type="string" table:style-name="ce14">
            <text:p><text:s/>San Michele al Tagliamento (VE), area censita al N.C.T. di San Michele al Tagliamento al Fg. 49 mapp. 1739 di complessivi mq 747,00</text:p>
          </table:table-cell>
          <table:table-cell office:value-type="string" table:style-name="ce14">
            <text:p>rep. 2278 e prot. 93 LOC. del 20/09/2023</text:p>
          </table:table-cell>
          <table:table-cell office:value-type="float" office:value="3385" table:style-name="ce17">
            <text:p><text:s/>3.385,00<text:s/>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9-09-30T00:00:00" table:style-name="ce18">
            <text:p>30/09/2029</text:p>
          </table:table-cell>
          <table:table-cell office:value-type="float" office:value="100" table:style-name="ce14">
            <text:p>10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5" table:style-name="ce13">
            <text:p>2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VEB1029</text:p>
          </table:table-cell>
          <table:table-cell office:value-type="string" table:style-name="ce14">
            <text:p><text:s/>San Michele al Tagliamento (VE), area censita al N.C.T. di San Michele al Tagliamento al Fg. 49 mapp. 1752 di complessivi mq 49,00</text:p>
          </table:table-cell>
          <table:table-cell office:value-type="string" table:style-name="ce14">
            <text:p>rep. 2279 e prot. 94 LOC. del 20/09/2023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9-09-30T00:00:00" table:style-name="ce18">
            <text:p>30/09/2029</text:p>
          </table:table-cell>
          <table:table-cell office:value-type="float" office:value="100" table:style-name="ce14">
            <text:p>10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6" table:style-name="ce13">
            <text:p>2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9">
            <text:p>Concessione temporanea a canone ordinario ai sensi del DPR 296/2005 e del D.Lgs. 42/2004</text:p>
          </table:table-cell>
          <table:table-cell office:value-type="string" table:style-name="ce22">
            <text:p>VED0075</text:p>
          </table:table-cell>
          <table:table-cell office:value-type="string" table:style-name="ce14">
            <text:p>porzione del compendio C.T. di Venezia al Fg 22 mapp. A/parte, 2/parte - per riprese lungometraggio “In The Hand of Dante” dal 29.09.2023 all’11.10.2023</text:p>
          </table:table-cell>
          <table:table-cell office:value-type="string" table:style-name="ce14">
            <text:p>rep. 2282 e prot. 98 LOC. del 29/09/2023</text:p>
          </table:table-cell>
          <table:table-cell office:value-type="float" office:value="20670" table:style-name="ce23">
            <text:p><text:s/>20.670,00<text:s/></text:p>
          </table:table-cell>
          <table:table-cell office:value-type="date" office:date-value="2023-09-29T00:00:00" table:style-name="ce24">
            <text:p>29/09/2023</text:p>
          </table:table-cell>
          <table:table-cell office:value-type="date" office:date-value="2023-10-11T00:00:00" table:style-name="ce24">
            <text:p>11/10/2023</text:p>
          </table:table-cell>
          <table:table-cell office:value-type="float" office:value="17" table:style-name="ce22">
            <text:p>1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" table:style-name="ce13">
            <text:p>2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9">
            <text:p>Concessione temporanea a canone ordinario ai sensi del DPR 296/2005 e del D.Lgs. 42/2004</text:p>
          </table:table-cell>
          <table:table-cell office:value-type="string" table:style-name="ce22">
            <text:p>VRD0101</text:p>
          </table:table-cell>
          <table:table-cell office:value-type="string" table:style-name="ce14">
            <text:p>Ex Forte Procolo - Verona (VR), via F. Da Levanto - fortificazione e area di pertinenza per custodia e viglilanze e salturaio accesso al pubblico</text:p>
          </table:table-cell>
          <table:table-cell office:value-type="string" table:style-name="ce14">
            <text:p>rep. 2283 e prot. 97-LOC. del 29/09/2023</text:p>
          </table:table-cell>
          <table:table-cell office:value-type="float" office:value="234.35" table:style-name="ce23">
            <text:p><text:s/>234,35<text:s/>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30T00:00:00" table:style-name="ce24">
            <text:p>30/09/2024</text:p>
          </table:table-cell>
          <table:table-cell office:value-type="float" office:value="26" table:style-name="ce22">
            <text:p>2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" table:style-name="ce13">
            <text:p>2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RD0084/parte</text:p>
          </table:table-cell>
          <table:table-cell office:value-type="string" table:style-name="ce14">
            <text:p>Verona (VR), via Bonuzzo Sant'Anna snc - terreno di pertinenza della IV Torricella Massimiliana per attraversamento con condotta idrica a servizio privato</text:p>
          </table:table-cell>
          <table:table-cell office:value-type="string" table:style-name="ce14">
            <text:p>rep. 2290 e prot. 106-LOC. del 27/10/2023</text:p>
          </table:table-cell>
          <table:table-cell office:value-type="float" office:value="347.6" table:style-name="ce23">
            <text:p><text:s/>347,60<text:s/>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9-10-31T00:00:00" table:style-name="ce24">
            <text:p>31/10/2029</text:p>
          </table:table-cell>
          <table:table-cell office:value-type="float" office:value="38" table:style-name="ce22">
            <text:p>3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9" table:style-name="ce13">
            <text:p>2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ID0019/parte</text:p>
          </table:table-cell>
          <table:table-cell office:value-type="string" table:style-name="ce14">
            <text:p>Vicenza (VI), Contrà San Silvestro snc - porzione di mq 117 ca dell'area di pertinenza del complesso da adibire a completamento della ciclovia cittadina</text:p>
          </table:table-cell>
          <table:table-cell office:value-type="string" table:style-name="ce14">
            <text:p>rep. 2291 e prot. 107-LOC. del 27/10/2023</text:p>
          </table:table-cell>
          <table:table-cell office:value-type="float" office:value="706" table:style-name="ce23">
            <text:p><text:s/>706,00<text:s/>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9-10-31T00:00:00" table:style-name="ce24">
            <text:p>31/10/2029</text:p>
          </table:table-cell>
          <table:table-cell office:value-type="float" office:value="94" table:style-name="ce22">
            <text:p>9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30" table:style-name="ce13">
            <text:p>3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B0478</text:p>
          </table:table-cell>
          <table:table-cell office:value-type="string" table:style-name="ce14">
            <text:p>Cavallino Treporti (VE) - Porzione di mq 37,00 del terreno identificato al C.T. al Fg. 31 P.lla 1296/parte per mantenumento pozzetti e tubazioni collegati alla cabina posta sulla confinante particella privata</text:p>
          </table:table-cell>
          <table:table-cell office:value-type="string" table:style-name="ce14">
            <text:p>rep. 2292 e prot. 108-LOC. del 30/10/2023</text:p>
          </table:table-cell>
          <table:table-cell office:value-type="float" office:value="234.35" table:style-name="ce23">
            <text:p><text:s/>234,35<text:s/>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9-10-31T00:00:00" table:style-name="ce24">
            <text:p>31/10/2029</text:p>
          </table:table-cell>
          <table:table-cell office:value-type="float" office:value="60" table:style-name="ce22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1" table:style-name="ce13">
            <text:p>3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TVB0756</text:p>
          </table:table-cell>
          <table:table-cell office:value-type="string" table:style-name="ce14">
            <text:p>Vedelago (TV), immobile censito al c.f. sez. c, foglio 6 part. 726 sub. 1 - adibito a garage</text:p>
          </table:table-cell>
          <table:table-cell office:value-type="string" table:style-name="ce14">
            <text:p>rep. 2294 e prot. 110-LOC del 06/11/2023</text:p>
          </table:table-cell>
          <table:table-cell office:value-type="float" office:value="468.9" table:style-name="ce23">
            <text:p><text:s/>468,90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9-11-30T00:00:00" table:style-name="ce24">
            <text:p>30/11/2029</text:p>
          </table:table-cell>
          <table:table-cell office:value-type="float" office:value="33" table:style-name="ce22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2" table:style-name="ce13">
            <text:p>3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B0478</text:p>
          </table:table-cell>
          <table:table-cell office:value-type="string" table:style-name="ce14">
            <text:p>Cavallino Treporti (VE) - Porzione di mq 3.548 del terreno identificato al C.T. al Fg. 26 P.lle 538-539-540-541-542-543-545 ad uso agricolo/strada privata</text:p>
          </table:table-cell>
          <table:table-cell office:value-type="string" table:style-name="ce14">
            <text:p>rep. 2296 e prot. 111-LOC del 22/11/2023</text:p>
          </table:table-cell>
          <table:table-cell office:value-type="float" office:value="470" table:style-name="ce23">
            <text:p><text:s/>470,00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9-11-30T00:00:00" table:style-name="ce24">
            <text:p>30/11/2029</text:p>
          </table:table-cell>
          <table:table-cell office:value-type="float" office:value="74" table:style-name="ce22">
            <text:p>7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3" table:style-name="ce13">
            <text:p>3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ROB0003</text:p>
          </table:table-cell>
          <table:table-cell office:value-type="string" table:style-name="ce14">
            <text:p>Rovigo - pertinenza condominio "Malcesine" fg 21 p.lla 1139</text:p>
          </table:table-cell>
          <table:table-cell office:value-type="string" table:style-name="ce14">
            <text:p>rep. 2299 e prot. 114-LOC del 29/11/2023</text:p>
          </table:table-cell>
          <table:table-cell office:value-type="float" office:value="234.35" table:style-name="ce23">
            <text:p><text:s/>234,35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9-11-30T00:00:00" table:style-name="ce24">
            <text:p>30/11/2029</text:p>
          </table:table-cell>
          <table:table-cell office:value-type="float" office:value="30" table:style-name="ce22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4" table:style-name="ce13">
            <text:p>3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9">
            <text:p>Concessione temporanea a canone ordinario ai sensi del DPR 296/2005 e del D.Lgs. 42/2004</text:p>
          </table:table-cell>
          <table:table-cell office:value-type="string" table:style-name="ce22">
            <text:p>demanio pubb</text:p>
          </table:table-cell>
          <table:table-cell office:value-type="string" table:style-name="ce16">
            <text:p>Padova - area esterna fg 151 p.lla 229 parte</text:p>
          </table:table-cell>
          <table:table-cell office:value-type="string" table:style-name="ce14">
            <text:p>rep. 2300 e prot. 113-LOC del 29/11/2023</text:p>
          </table:table-cell>
          <table:table-cell office:value-type="float" office:value="234.35" table:style-name="ce23">
            <text:p><text:s/>234,35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float" office:value="10" table:style-name="ce22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35" table:style-name="ce13">
            <text:p>3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Locazioni/concessioni a canone ordinario ai sensi della Legge 431/98</text:p>
          </table:table-cell>
          <table:table-cell office:value-type="string" table:style-name="ce22">
            <text:p>VEB0478</text:p>
          </table:table-cell>
          <table:table-cell office:value-type="string" table:style-name="ce14">
            <text:p>Cavallino Treporti (VE) - immobile ad uso abitativo e relativa pertinenza sito in Comune di Cavallino Treporti (VE), Via Adige. 69, identificato al catasto terreni del Comune di Cavallino Treporti al Foglio 31 Mappali 689 e 1297 e al catasto fabbricati al Foglio 31 Mappale 689<text:s/></text:p>
          </table:table-cell>
          <table:table-cell office:value-type="string" table:style-name="ce14">
            <text:p>rep. 2301 e prot. 115-LOC del 30/11/2023</text:p>
          </table:table-cell>
          <table:table-cell office:value-type="float" office:value="3640" table:style-name="ce23">
            <text:p><text:s/>3.640,00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7-11-30T00:00:00" table:style-name="ce24">
            <text:p>30/11/2027</text:p>
          </table:table-cell>
          <table:table-cell office:value-type="float" office:value="57" table:style-name="ce22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36" table:style-name="ce13">
            <text:p>3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Locazioni/concessioni a canone gratuito ai sensi del DPR 296/2005</text:p>
          </table:table-cell>
          <table:table-cell office:value-type="string" table:style-name="ce14">
            <text:p>VRB0735<text:s/></text:p>
            <text:p>VRB0868</text:p>
          </table:table-cell>
          <table:table-cell office:value-type="string" table:style-name="ce14">
            <text:p>Sant'Ambrogio di Valpolicella (VR) - terreni ex Ferrovia Verona Caprino Garda destinati a sede stradale, porzioni di viabilità pubblica,</text:p>
            <text:p>percorsi ciclopedonali, scarpate e aree di pertinenza stradale e sottoservizi</text:p>
          </table:table-cell>
          <table:table-cell office:value-type="string" table:style-name="ce14">
            <text:p>rep. 2302 e prot. 116-LOC. del 30/11/2023</text:p>
          </table:table-cell>
          <table:table-cell office:value-type="float" office:value="0" table:style-name="ce25">
            <text:p><text:s/>-<text:s text:c="3"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29-11-30T00:00:00" table:style-name="ce24">
            <text:p>30/11/2029</text:p>
          </table:table-cell>
          <table:table-cell office:value-type="float" office:value="43" table:style-name="ce22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37" table:style-name="ce13">
            <text:p>3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04</text:p>
          </table:table-cell>
          <table:table-cell office:value-type="string" table:style-name="ce14">
            <text:p>Venezia - porzione del compendio denominato “EX CONVENTO DI SAN SALVADOR” censita al C.F. del Comune di Venezia con Fg. 15 P.lla 700 Sub. 10, sita in San Marco n. 4826 e adibita a centrale telefonica</text:p>
          </table:table-cell>
          <table:table-cell office:value-type="string" table:style-name="ce14">
            <text:p>rep. 2303 e prot. 117-LOC del 30/11/2023</text:p>
          </table:table-cell>
          <table:table-cell office:value-type="float" office:value="126000" table:style-name="ce23">
            <text:p><text:s/>126.000,00<text:s/></text:p>
          </table:table-cell>
          <table:table-cell office:value-type="date" office:date-value="2023-12-01T00:00:00" table:style-name="ce24">
            <text:p>01/12/2023</text:p>
          </table:table-cell>
          <table:table-cell office:value-type="date" office:date-value="2042-11-30T00:00:00" table:style-name="ce24">
            <text:p>30/11/2042</text:p>
          </table:table-cell>
          <table:table-cell office:value-type="float" office:value="52" table:style-name="ce22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8" table:style-name="ce13">
            <text:p>3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IB0775</text:p>
          </table:table-cell>
          <table:table-cell office:value-type="string" table:style-name="ce14">
            <text:p>Terreno sito nel Comune di Velo d'Astico (VI)</text:p>
          </table:table-cell>
          <table:table-cell office:value-type="string" table:style-name="ce14">
            <text:p>rep. 2305 e prot.119 LOC <text:s text:c="8"/>del 13/12/2023</text:p>
          </table:table-cell>
          <table:table-cell office:value-type="float" office:value="350" table:style-name="ce23">
            <text:p><text:s/>350,00<text:s/>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9-12-31T00:00:00" table:style-name="ce24">
            <text:p>31/12/2029</text:p>
          </table:table-cell>
          <table:table-cell office:value-type="float" office:value="67" table:style-name="ce22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9" table:style-name="ce13">
            <text:p>3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concessione a canone agevolato ai sensi del DPR 296/2005</text:p>
          </table:table-cell>
          <table:table-cell office:value-type="string" table:style-name="ce22">
            <text:p>PDD0057</text:p>
          </table:table-cell>
          <table:table-cell office:value-type="string" table:style-name="ce14">
            <text:p>Palazzo Zacco ex Armeni in Padova, Prato della Valle 82</text:p>
          </table:table-cell>
          <table:table-cell office:value-type="string" table:style-name="ce14">
            <text:p>rep. 2306 e prot. 120 LC del 14/12/2023</text:p>
          </table:table-cell>
          <table:table-cell office:value-type="float" office:value="686.51" table:style-name="ce23">
            <text:p><text:s/>686,51<text:s/>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9-10-31T00:00:00" table:style-name="ce24">
            <text:p>31/10/2029</text:p>
          </table:table-cell>
          <table:table-cell office:value-type="float" office:value="70" table:style-name="ce22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0" table:style-name="ce13">
            <text:p>4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07</text:p>
          </table:table-cell>
          <table:table-cell office:value-type="string" table:style-name="ce14">
            <text:p>Venezia Palazzo Grimani - mantenimento sulla facciata esterna fronte Canal Grande del dispositivo di controllo della navigazione (sistema ARGOS)</text:p>
          </table:table-cell>
          <table:table-cell office:value-type="string" table:style-name="ce14">
            <text:p>rep. 2310 e prot. 124-LOC del 18/12/2023</text:p>
          </table:table-cell>
          <table:table-cell office:value-type="float" office:value="269" table:style-name="ce23">
            <text:p><text:s/>269,00<text:s/>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9-12-31T00:00:00" table:style-name="ce24">
            <text:p>31/12/2029</text:p>
          </table:table-cell>
          <table:table-cell office:value-type="float" office:value="39" table:style-name="ce22">
            <text:p>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1" table:style-name="ce13">
            <text:p>4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22</text:p>
          </table:table-cell>
          <table:table-cell office:value-type="string" table:style-name="ce14">
            <text:p>Venezia Palazzo Civran - mantenimento sulla facciata esterna fronte Canal Grande del dispositivo di controllo della navigazione (sistema ARGOS)</text:p>
          </table:table-cell>
          <table:table-cell office:value-type="string" table:style-name="ce14">
            <text:p>rep. 2311 e prot. 125-LOC del 18/12/2023</text:p>
          </table:table-cell>
          <table:table-cell office:value-type="float" office:value="234.35" table:style-name="ce23">
            <text:p><text:s/>234,35<text:s/>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9-12-31T00:00:00" table:style-name="ce24">
            <text:p>31/12/2029</text:p>
          </table:table-cell>
          <table:table-cell office:value-type="float" office:value="39" table:style-name="ce22">
            <text:p>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2" table:style-name="ce13">
            <text:p>4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32</text:p>
          </table:table-cell>
          <table:table-cell office:value-type="string" table:style-name="ce26">
            <text:p>Venezia - Ex Convento di San Zaccaria - concessione diritto di veduta per n. 5 (cinque) vedute con affaccio sulla corte demaniale</text:p>
          </table:table-cell>
          <table:table-cell office:value-type="string" table:style-name="ce27">
            <text:p>126-LOC del 21/12/2023</text:p>
          </table:table-cell>
          <table:table-cell office:value-type="float" office:value="252" table:style-name="ce28">
            <text:p><text:s/>252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38-12-31T00:00:00" table:style-name="ce29">
            <text:p>31/12/2038</text:p>
          </table:table-cell>
          <table:table-cell office:value-type="float" office:value="58" table:style-name="ce22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43" table:style-name="ce13">
            <text:p>4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32</text:p>
          </table:table-cell>
          <table:table-cell office:value-type="string" table:style-name="ce26">
            <text:p>Venezia - Ex Convento di San Zaccaria - concessione di porzione di area demaniale per mantenimento base canna fumaria e diritto di veduta per n. 3 (tre) vedute con affaccio sulla corte demaniale, di cui una costituita da una terrazza</text:p>
          </table:table-cell>
          <table:table-cell office:value-type="string" table:style-name="ce27">
            <text:p>127-LOC del 21/12/2023</text:p>
          </table:table-cell>
          <table:table-cell office:value-type="float" office:value="331" table:style-name="ce28">
            <text:p><text:s/>331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38-12-31T00:00:00" table:style-name="ce29">
            <text:p>31/12/2038</text:p>
          </table:table-cell>
          <table:table-cell office:value-type="float" office:value="58" table:style-name="ce22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44" table:style-name="ce13">
            <text:p>4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32</text:p>
          </table:table-cell>
          <table:table-cell office:value-type="string" table:style-name="ce26">
            <text:p>Venezia - Ex Convento di San Zaccaria - concessione diritto di veduta per n. 3 (tre) vedute con affaccio sulla corte demaniale, di cui una costituita da una terrazza</text:p>
          </table:table-cell>
          <table:table-cell office:value-type="string" table:style-name="ce27">
            <text:p>128-LOC del 21/12/2023</text:p>
          </table:table-cell>
          <table:table-cell office:value-type="float" office:value="305" table:style-name="ce28">
            <text:p><text:s/>305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38-12-31T00:00:00" table:style-name="ce29">
            <text:p>31/12/2038</text:p>
          </table:table-cell>
          <table:table-cell office:value-type="float" office:value="58" table:style-name="ce22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5" table:style-name="ce13">
            <text:p>4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32</text:p>
          </table:table-cell>
          <table:table-cell office:value-type="string" table:style-name="ce26">
            <text:p>Venezia - Ex Convento di San Zaccaria - concessione mantenimento corpo fognario sullo scoperto demaniale a servizio delle u.i. di proprietà privata foglio 16 particella 1316 subalterno 3 e 7</text:p>
          </table:table-cell>
          <table:table-cell office:value-type="string" table:style-name="ce27">
            <text:p>129-LOC del 21/12/2023</text:p>
          </table:table-cell>
          <table:table-cell office:value-type="float" office:value="523" table:style-name="ce28">
            <text:p><text:s/>523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38-12-31T00:00:00" table:style-name="ce29">
            <text:p>31/12/2038</text:p>
          </table:table-cell>
          <table:table-cell office:value-type="float" office:value="58" table:style-name="ce22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46" table:style-name="ce13">
            <text:p>4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VED0032</text:p>
          </table:table-cell>
          <table:table-cell office:value-type="string" table:style-name="ce26">
            <text:p>Venezia - Ex Convento di San Zaccaria - concessione mantenimento ascensore realizzato sul mappale 5509 a servizio delle u.i. di proprietà privata foglio 16 particella 1316 subalterno 3 e 7</text:p>
          </table:table-cell>
          <table:table-cell office:value-type="string" table:style-name="ce27">
            <text:p>130-LOC del 21/12/2023</text:p>
          </table:table-cell>
          <table:table-cell office:value-type="float" office:value="473" table:style-name="ce28">
            <text:p><text:s/>473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32-12-31T00:00:00" table:style-name="ce29">
            <text:p>31/12/2032</text:p>
          </table:table-cell>
          <table:table-cell office:value-type="float" office:value="58" table:style-name="ce22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7" table:style-name="ce13">
            <text:p>4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IB0773</text:p>
          </table:table-cell>
          <table:table-cell office:value-type="string" table:style-name="ce14">
            <text:p>Ex alveo Roggia Demaniale in Comune di Schio</text:p>
          </table:table-cell>
          <table:table-cell office:value-type="string" table:style-name="ce14">
            <text:p>Rep 6532 <text:s/>e racc 5252 Del 06/06/2023</text:p>
          </table:table-cell>
          <table:table-cell office:value-type="float" office:value="14100" table:style-name="ce23">
            <text:p><text:s/>14.100,00<text:s/></text:p>
          </table:table-cell>
          <table:table-cell table:number-columns-repeated="2" table:style-name="ce30"/>
          <table:table-cell office:value-type="float" office:value="60" table:style-name="ce22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8" table:style-name="ce13">
            <text:p>4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PDB1038</text:p>
          </table:table-cell>
          <table:table-cell office:value-type="string" table:style-name="ce14">
            <text:p>terreno in comune di Battaglia Terme fg 5 p.lla 2125 pertinenza abitazione privata</text:p>
          </table:table-cell>
          <table:table-cell office:value-type="string" table:style-name="ce14">
            <text:p>rep 36561 e racc.20800 del 24/05/2023</text:p>
          </table:table-cell>
          <table:table-cell office:value-type="float" office:value="3501" table:style-name="ce23">
            <text:p><text:s/>3.501,00<text:s/></text:p>
          </table:table-cell>
          <table:table-cell table:number-columns-repeated="2" table:style-name="ce30"/>
          <table:table-cell office:value-type="float" office:value="7" table:style-name="ce22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9" table:style-name="ce13">
            <text:p>4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ROB0596</text:p>
          </table:table-cell>
          <table:table-cell office:value-type="string" table:style-name="ce14">
            <text:p>terreno in comune di Rovigo fg 5 p.lla 271 terreno agricolo</text:p>
          </table:table-cell>
          <table:table-cell office:value-type="string" table:style-name="ce14">
            <text:p>rep 17509 e racc 13875 <text:s/>del 30/05/2023 Notaio Cocito</text:p>
          </table:table-cell>
          <table:table-cell office:value-type="float" office:value="790" table:style-name="ce23">
            <text:p><text:s/>790,00<text:s/></text:p>
          </table:table-cell>
          <table:table-cell table:number-columns-repeated="2" table:style-name="ce30"/>
          <table:table-cell office:value-type="float" office:value="7" table:style-name="ce22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0" table:style-name="ce13">
            <text:p>5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CON SOVRASTANTE FABBRICATO SITO IN QUINTO DI TREVISO, C.F. SEZIONE B, FOGLIO 1 MAPP. 831 SUB. 1 <text:s/>E SUB. 2</text:p>
          </table:table-cell>
          <table:table-cell office:value-type="string" table:style-name="ce14">
            <text:p>REP. <text:s/>32318 E RACC. 20185 DEL 16/06/2023</text:p>
          </table:table-cell>
          <table:table-cell office:value-type="float" office:value="2259.75" table:style-name="ce23">
            <text:p><text:s/>2.259,75<text:s/></text:p>
          </table:table-cell>
          <table:table-cell table:number-columns-repeated="2" table:style-name="ce30"/>
          <table:table-cell office:value-type="float" office:value="7" table:style-name="ce22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1" table:style-name="ce13">
            <text:p>5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CON SOVRASTANTE FABBRICATO SITO IN VEDELAGO, C.T. FOLGIO 23, MAPP. 1057 E C.F. SEZIONE C, FOGLIO 5 MAPP. 1057 SUB. 1, 2, 3 E 4</text:p>
          </table:table-cell>
          <table:table-cell office:value-type="string" table:style-name="ce14">
            <text:p>REP. <text:s/>18505 E RACC. 8986 DEL 23/06/2023</text:p>
          </table:table-cell>
          <table:table-cell office:value-type="float" office:value="713" table:style-name="ce23">
            <text:p><text:s/>713,00<text:s/></text:p>
          </table:table-cell>
          <table:table-cell table:number-columns-repeated="2" table:style-name="ce30"/>
          <table:table-cell office:value-type="float" office:value="100" table:style-name="ce22">
            <text:p>10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2" table:style-name="ce13">
            <text:p>5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CON SOVRASTANTE FABBRICATO SITO IN VEDELAGO, C.T. FOLGIO 23, MAPP. 1053 E C.F. SEZIONE C, FOGLIO 5 MAPP. 1053 SUB. 1 E 2.</text:p>
          </table:table-cell>
          <table:table-cell office:value-type="string" table:style-name="ce14">
            <text:p>REP. <text:s/>18504 E RACC. 8985 DEL 23/06/2023</text:p>
          </table:table-cell>
          <table:table-cell office:value-type="float" office:value="4255" table:style-name="ce23">
            <text:p><text:s/>4.255,00<text:s/></text:p>
          </table:table-cell>
          <table:table-cell table:number-columns-repeated="2" table:style-name="ce30"/>
          <table:table-cell office:value-type="float" office:value="100" table:style-name="ce22">
            <text:p>10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3" table:style-name="ce13">
            <text:p>5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RB0911/p e VRB0912/P</text:p>
          </table:table-cell>
          <table:table-cell office:value-type="string" table:style-name="ce26">
            <text:p>“TERRENO EX CINTA MAGISTRALE <text:s/>ESTERNA DI VERONA</text:p>
          </table:table-cell>
          <table:table-cell office:value-type="string" table:style-name="ce14">
            <text:p>REP. 8171 E RACC. 6036 DEL 26.06.2023</text:p>
          </table:table-cell>
          <table:table-cell office:value-type="float" office:value="41200" table:style-name="ce23">
            <text:p><text:s/>41.200,00<text:s/></text:p>
          </table:table-cell>
          <table:table-cell table:number-columns-repeated="2" table:style-name="ce30"/>
          <table:table-cell office:value-type="float" office:value="90" table:style-name="ce3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4" table:style-name="ce13">
            <text:p>5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RB0910 E VRB0911/P</text:p>
          </table:table-cell>
          <table:table-cell office:value-type="string" table:style-name="ce26">
            <text:p>TERRENO EX CINTA MAGISTRALE <text:s/>ESTERNA DI VERONA VIA <text:s/>TORBIDO<text:s/></text:p>
          </table:table-cell>
          <table:table-cell office:value-type="string" table:style-name="ce14">
            <text:p>REP. 8170 E RACC. 6035 DEL 26.06.2023</text:p>
          </table:table-cell>
          <table:table-cell office:value-type="float" office:value="6811" table:style-name="ce23">
            <text:p><text:s/>6.811,00<text:s/></text:p>
          </table:table-cell>
          <table:table-cell table:number-columns-repeated="2" table:style-name="ce30"/>
          <table:table-cell office:value-type="float" office:value="90" table:style-name="ce3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5" table:style-name="ce13">
            <text:p>5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in Comune di Fara Vicentino C.T. <text:s/>foglio 5 part. 1322</text:p>
          </table:table-cell>
          <table:table-cell office:value-type="string" table:style-name="ce14">
            <text:p>REP. 53803 DEL 28/06/2023</text:p>
          </table:table-cell>
          <table:table-cell office:value-type="float" office:value="3174" table:style-name="ce23">
            <text:p><text:s/>3.174,00<text:s/></text:p>
          </table:table-cell>
          <table:table-cell table:number-columns-repeated="2" table:style-name="ce30"/>
          <table:table-cell office:value-type="float" office:value="57" table:style-name="ce22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6" table:style-name="ce13">
            <text:p>5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IB0778</text:p>
          </table:table-cell>
          <table:table-cell office:value-type="string" table:style-name="ce14">
            <text:p>Terreno sdemanializzato in Comune di Rossano Veneto (Relitti Ex Alveo)</text:p>
          </table:table-cell>
          <table:table-cell office:value-type="string" table:style-name="ce14">
            <text:p>Rep. 5.743 e racc. 3.846<text:span text:style-name="T4"><text:s/></text:span>del 28/06/2023</text:p>
          </table:table-cell>
          <table:table-cell office:value-type="float" office:value="13200" table:style-name="ce23">
            <text:p><text:s/>13.200,00<text:s/></text:p>
          </table:table-cell>
          <table:table-cell table:number-columns-repeated="2" table:style-name="ce30"/>
          <table:table-cell office:value-type="float" office:value="71" table:style-name="ce22">
            <text:p>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7" table:style-name="ce13">
            <text:p>5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RB0902</text:p>
          </table:table-cell>
          <table:table-cell office:value-type="string" table:style-name="ce14">
            <text:p>posto auto scoperto in comune di lazise fg.31 particella 899 sub.15</text:p>
          </table:table-cell>
          <table:table-cell office:value-type="string" table:style-name="ce14">
            <text:p>REP. 63687 E RAC.29011 DEL 06.07.2023</text:p>
          </table:table-cell>
          <table:table-cell office:value-type="float" office:value="1462" table:style-name="ce23">
            <text:p><text:s/>1.462,00<text:s/></text:p>
          </table:table-cell>
          <table:table-cell table:number-columns-repeated="2" table:style-name="ce30"/>
          <table:table-cell office:value-type="float" office:value="84" table:style-name="ce22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8" table:style-name="ce13">
            <text:p>5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TVB0848</text:p>
          </table:table-cell>
          <table:table-cell office:value-type="string" table:style-name="ce14">
            <text:p>IMMOBILE IN CISON DI VALMARINO (TV) CENSITO AL C.F. FG. A/5 MAPP. 447 SUB. 1 E C.T. FG. 5 MAPP. 447</text:p>
          </table:table-cell>
          <table:table-cell office:value-type="string" table:style-name="ce14">
            <text:p>rep. n. 13875 e racc. n. 8157 <text:s/>DEL 12/07/2023</text:p>
          </table:table-cell>
          <table:table-cell office:value-type="float" office:value="3700" table:style-name="ce23">
            <text:p><text:s/>3.700,00<text:s/></text:p>
          </table:table-cell>
          <table:table-cell table:number-columns-repeated="2" table:style-name="ce30"/>
          <table:table-cell office:value-type="float" office:value="33" table:style-name="ce22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9" table:style-name="ce13">
            <text:p>5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TVB0888</text:p>
          </table:table-cell>
          <table:table-cell office:value-type="string" table:style-name="ce14">
            <text:p>IMMOBILE IN QUINTO DI TREVISO (TV) CENSITO AL C.F. FG. B/6 MAPP. 3172 SUB. 1 E 3178 SUB. 3 E C.T. FG.12 MAPP. 3172 E 3178</text:p>
          </table:table-cell>
          <table:table-cell office:value-type="string" table:style-name="ce14">
            <text:p>rep. n. 95495 e racc. n. 40442 <text:s/>DEL 19/07/2023</text:p>
          </table:table-cell>
          <table:table-cell office:value-type="float" office:value="27500" table:style-name="ce23">
            <text:p><text:s/>27.500,00<text:s/></text:p>
          </table:table-cell>
          <table:table-cell table:number-columns-repeated="2" table:style-name="ce30"/>
          <table:table-cell office:value-type="float" office:value="40" table:style-name="ce22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0" table:style-name="ce13">
            <text:p>6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VID0035</text:p>
          </table:table-cell>
          <table:table-cell office:value-type="string" table:style-name="ce14">
            <text:p>RIFUGIO ANTIAEREO SAN FERMO IN COMUNE DI LONIGO</text:p>
          </table:table-cell>
          <table:table-cell office:value-type="string" table:style-name="ce14">
            <text:p>REP.12381 E RACC 8119 del 25.07.2023<text:s/></text:p>
          </table:table-cell>
          <table:table-cell office:value-type="float" office:value="44400" table:style-name="ce23">
            <text:p><text:s/>44.400,00<text:s/></text:p>
          </table:table-cell>
          <table:table-cell table:number-columns-repeated="2" table:style-name="ce30"/>
          <table:table-cell office:value-type="float" office:value="65" table:style-name="ce22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1" table:style-name="ce13">
            <text:p>6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VEB1055</text:p>
          </table:table-cell>
          <table:table-cell office:value-type="string" table:style-name="ce14">
            <text:p>Quota 1/2 immobile in Chioggia</text:p>
          </table:table-cell>
          <table:table-cell office:value-type="string" table:style-name="ce16">
            <text:p>REP. 36719 E RACC 20887 del 31.07.2023<text:s/></text:p>
          </table:table-cell>
          <table:table-cell office:value-type="float" office:value="12800" table:style-name="ce23">
            <text:p><text:s/>12.800,00<text:s/></text:p>
          </table:table-cell>
          <table:table-cell table:number-columns-repeated="2" table:style-name="ce30"/>
          <table:table-cell office:value-type="float" office:value="32" table:style-name="ce22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2" table:style-name="ce13">
            <text:p>6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VRB0940</text:p>
          </table:table-cell>
          <table:table-cell office:value-type="string" table:style-name="ce14">
            <text:p>Quota di immobile in Comune di Verona<text:s/></text:p>
          </table:table-cell>
          <table:table-cell office:value-type="string" table:style-name="ce16">
            <text:p>REP. n. 20.222 e RACC n. 14.128 del 02/08/2023</text:p>
          </table:table-cell>
          <table:table-cell office:value-type="float" office:value="78400" table:style-name="ce23">
            <text:p><text:s/>78.400,00<text:s/></text:p>
          </table:table-cell>
          <table:table-cell table:number-columns-repeated="2" table:style-name="ce30"/>
          <table:table-cell office:value-type="float" office:value="21" table:style-name="ce22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63" table:style-name="ce13">
            <text:p>6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EB0478</text:p>
          </table:table-cell>
          <table:table-cell office:value-type="string" table:style-name="ce14">
            <text:p>Cavallino Treporti (VE) - Area in Via Vettor Pisani identificata al CT Fg.32 P.lle 1286-1322 e al CF Fg. 32 P.lla 1322</text:p>
          </table:table-cell>
          <table:table-cell office:value-type="string" table:style-name="ce14">
            <text:p>Rep. n. 36818 Racc. n. 20941 del 29/09/2023</text:p>
          </table:table-cell>
          <table:table-cell office:value-type="float" office:value="111101" table:style-name="ce23">
            <text:p><text:s/>111.101,00<text:s/></text:p>
          </table:table-cell>
          <table:table-cell table:number-columns-repeated="2" table:style-name="ce30"/>
          <table:table-cell office:value-type="float" office:value="31" table:style-name="ce22">
            <text:p>3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4" table:style-name="ce13">
            <text:p>6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in Comune di Chiampo C.T. <text:s/>foglio 2 part. 1181-1182</text:p>
          </table:table-cell>
          <table:table-cell office:value-type="string" table:style-name="ce14">
            <text:p>Rep. n. 3555 Racc. n. 2455 del 03/10/2023</text:p>
          </table:table-cell>
          <table:table-cell office:value-type="float" office:value="6658.5" table:style-name="ce23">
            <text:p><text:s/>6.658,50<text:s/></text:p>
          </table:table-cell>
          <table:table-cell table:number-columns-repeated="2" table:style-name="ce30"/>
          <table:table-cell office:value-type="float" office:value="90" table:style-name="ce22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5" table:style-name="ce13">
            <text:p>6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in Comune di Arzignano C.T. <text:s/>foglio 13 part. 659</text:p>
          </table:table-cell>
          <table:table-cell office:value-type="string" table:style-name="ce16">
            <text:p>Rep. n. 63.280 e n. 21.610 del 09/10/2023<text:s/></text:p>
          </table:table-cell>
          <table:table-cell office:value-type="float" office:value="8096" table:style-name="ce23">
            <text:p><text:s/>8.096,00<text:s/></text:p>
          </table:table-cell>
          <table:table-cell table:number-columns-repeated="2" table:style-name="ce30"/>
          <table:table-cell office:value-type="float" office:value="33" table:style-name="ce22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6" table:style-name="ce13">
            <text:p>6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a L. 177/92 (legge speciale)</text:p>
          </table:table-cell>
          <table:table-cell office:value-type="string" table:style-name="ce22">
            <text:p>VEB0676</text:p>
          </table:table-cell>
          <table:table-cell office:value-type="string" table:style-name="ce14">
            <text:p>terreno fg 26 plle 1046 - 2128 <text:s/>L. 17/2020 legge speciale Lusenzo</text:p>
          </table:table-cell>
          <table:table-cell office:value-type="string" table:style-name="ce16">
            <text:p>Rep. n. <text:s/>124.432 Racc. n. 40196 del <text:s/>11/10/2023</text:p>
          </table:table-cell>
          <table:table-cell office:value-type="string" table:style-name="ce23">
            <text:p>€ 194.364,00</text:p>
          </table:table-cell>
          <table:table-cell table:number-columns-repeated="2" table:style-name="ce30"/>
          <table:table-cell office:value-type="float" office:value="100" table:style-name="ce22">
            <text:p>10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float" office:value="67" table:style-name="ce13">
            <text:p>6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a ex comma 437 dell'art. 1 della Legge 311/2004</text:p>
          </table:table-cell>
          <table:table-cell office:value-type="string" table:style-name="ce22">
            <text:p>VEB0587</text:p>
          </table:table-cell>
          <table:table-cell office:value-type="string" table:style-name="ce14">
            <text:p>Catasto Fabbricati del Comune di Chioggia al foglio 32, Z.C. 5: mappale 897 sub. 1, Cat. C/2, Cl. 10, mq. 98, Sup. Cat. mq. 131, Rendita Euro 91,10; nel Catasto Terreni del Comune di Chioggia al foglio 32: mappale 836 di are 01.18, RD Euro 0,73, RA Euro 0,34; mappale 897 di are 2.60, E.U. (area di sedime e scoperto di pertinenza)</text:p>
          </table:table-cell>
          <table:table-cell office:value-type="string" table:style-name="ce16">
            <text:p>Rep. n. <text:s/>57998 - Racc. n. 17168</text:p>
          </table:table-cell>
          <table:table-cell office:value-type="float" office:value="15225" table:style-name="ce23">
            <text:p><text:s/>15.225,00<text:s/></text:p>
          </table:table-cell>
          <table:table-cell table:number-columns-repeated="2" table:style-name="ce30"/>
          <table:table-cell office:value-type="float" office:value="153" table:style-name="ce22">
            <text:p>15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9">
          <table:table-cell office:value-type="float" office:value="68" table:style-name="ce13">
            <text:p>6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DEMANIO PUBBLICO</text:p>
          </table:table-cell>
          <table:table-cell office:value-type="string" table:style-name="ce14">
            <text:p>TERRENO CON SOVRASTANTE FABBRICATO IN COMUNE DI PAESE (TV), CENSITO AL C.T. FOGLIO 28 MAPP. 1670 E C.F. SEZIONE D, FOGLIO 6, MAPP. 1670 SUB. 1</text:p>
          </table:table-cell>
          <table:table-cell office:value-type="string" table:style-name="ce14">
            <text:p>Rep. 1369 e racc. 1185 del 06.11.2023</text:p>
          </table:table-cell>
          <table:table-cell office:value-type="float" office:value="552" table:style-name="ce23">
            <text:p><text:s/>552,00<text:s/></text:p>
          </table:table-cell>
          <table:table-cell table:number-columns-repeated="2" table:style-name="ce30"/>
          <table:table-cell office:value-type="float" office:value="38" table:style-name="ce22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69" table:style-name="ce13">
            <text:p>6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ROB0496</text:p>
          </table:table-cell>
          <table:table-cell office:value-type="string" table:style-name="ce14">
            <text:p>Terreno pertinenziale in comune di Arqua polesine ct fg 16 p.lla 117</text:p>
          </table:table-cell>
          <table:table-cell office:value-type="string" table:style-name="ce14">
            <text:p>REp. <text:s/>36854 racc 20958 del 17/10/2023</text:p>
          </table:table-cell>
          <table:table-cell office:value-type="float" office:value="1350" table:style-name="ce23">
            <text:p><text:s/>1.350,00<text:s/></text:p>
          </table:table-cell>
          <table:table-cell table:number-columns-repeated="2" table:style-name="ce30"/>
          <table:table-cell office:value-type="float" office:value="77" table:style-name="ce22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0" table:style-name="ce13">
            <text:p>7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22">
            <text:p>Altro demanio</text:p>
          </table:table-cell>
          <table:table-cell office:value-type="string" table:style-name="ce14">
            <text:p>terreni in comune i cittadella fg 32 p.lle 2452, 2453, 2454</text:p>
          </table:table-cell>
          <table:table-cell office:value-type="string" table:style-name="ce14">
            <text:p>Rep. 54683 Racc 14637 del 07/11/2023</text:p>
          </table:table-cell>
          <table:table-cell office:value-type="float" office:value="14628" table:style-name="ce23">
            <text:p><text:s/>14.628,00<text:s/></text:p>
          </table:table-cell>
          <table:table-cell table:number-columns-repeated="2" table:style-name="ce30"/>
          <table:table-cell office:value-type="float" office:value="50" table:style-name="ce22">
            <text:p>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1" table:style-name="ce13">
            <text:p>7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ROB0580</text:p>
          </table:table-cell>
          <table:table-cell office:value-type="string" table:style-name="ce14">
            <text:p>Terreni <text:s/>in comune di Lendinara fg 30 p.lle 62 e 88<text:s/></text:p>
          </table:table-cell>
          <table:table-cell office:value-type="string" table:style-name="ce14">
            <text:p>Rep 36894 Racc 20983 del 08.11.2023 Notaio Gasparotti</text:p>
          </table:table-cell>
          <table:table-cell office:value-type="float" office:value="1350" table:style-name="ce23">
            <text:p><text:s/>1.350,00<text:s/></text:p>
          </table:table-cell>
          <table:table-cell table:number-columns-repeated="2" table:style-name="ce30"/>
          <table:table-cell office:value-type="float" office:value="55" table:style-name="ce22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2" table:style-name="ce13">
            <text:p>7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VRB0912/P</text:p>
          </table:table-cell>
          <table:table-cell office:value-type="string" table:style-name="ce14">
            <text:p>area in comune di Verona Via Torbiso<text:s/></text:p>
          </table:table-cell>
          <table:table-cell office:value-type="string" table:style-name="ce14">
            <text:p>Rep. 10.816 e Racc. 9491 del 07/11/2023</text:p>
          </table:table-cell>
          <table:table-cell office:value-type="float" office:value="2200" table:style-name="ce23">
            <text:p><text:s/>2.200,00<text:s/></text:p>
          </table:table-cell>
          <table:table-cell table:number-columns-repeated="2" table:style-name="ce30"/>
          <table:table-cell office:value-type="float" office:value="78" table:style-name="ce22">
            <text:p>7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3" table:style-name="ce13">
            <text:p>7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VEB1046</text:p>
          </table:table-cell>
          <table:table-cell office:value-type="string" table:style-name="ce14">
            <text:p>Quota indivisa 1/4 immobile in Spinea</text:p>
          </table:table-cell>
          <table:table-cell office:value-type="string" table:style-name="ce16">
            <text:p>Rep. n. 3120 del 24/11/2023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2" table:style-name="ce30"/>
          <table:table-cell office:value-type="float" office:value="121" table:style-name="ce22">
            <text:p>1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4" table:style-name="ce13">
            <text:p>7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22">
            <text:p>ROD0002</text:p>
          </table:table-cell>
          <table:table-cell office:value-type="string" table:style-name="ce14">
            <text:p>fabbricato diruto - Fiesso Umbertiano via Martiri della Libertà 209</text:p>
          </table:table-cell>
          <table:table-cell office:value-type="string" table:style-name="ce14">
            <text:p>Rep. 5.579 - Racc. 5.181 del 30/11/2023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2" table:style-name="ce30"/>
          <table:table-cell office:value-type="float" office:value="6" table:style-name="ce32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5" table:style-name="ce13">
            <text:p>7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ai sensi dell'articolo 1, comma 433, L. 311/2004<text:s text:c="2"/></text:p>
          </table:table-cell>
          <table:table-cell office:value-type="string" table:style-name="ce22">
            <text:p>VEB1056</text:p>
          </table:table-cell>
          <table:table-cell office:value-type="string" table:style-name="ce14">
            <text:p>fondo intercluso N.C.T. FG 20 MAPP 1195 (ex 1166/parte)</text:p>
          </table:table-cell>
          <table:table-cell office:value-type="string" table:style-name="ce14">
            <text:p>Rep. 36990 Racc. 21046 del 13/12/2023</text:p>
          </table:table-cell>
          <table:table-cell office:value-type="float" office:value="1633.5" table:style-name="ce23">
            <text:p><text:s/>1.633,50<text:s/></text:p>
          </table:table-cell>
          <table:table-cell table:number-columns-repeated="2" table:style-name="ce30"/>
          <table:table-cell office:value-type="float" office:value="128" table:style-name="ce32">
            <text:p>1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6" table:style-name="ce13">
            <text:p>7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FIAT DUCATO 2.8 JTD avente targa CY811GX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3111/DR-VE del 03/08/2023</text:p>
          </table:table-cell>
          <table:table-cell office:value-type="float" office:value="1655" table:style-name="ce23">
            <text:p><text:s/>1.655,00<text:s/></text:p>
          </table:table-cell>
          <table:table-cell table:number-columns-repeated="2" table:style-name="ce30"/>
          <table:table-cell office:value-type="float" office:value="36" table:style-name="ce32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7" table:style-name="ce13">
            <text:p>7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KTM avente telaio VBKMXL438CM173649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2023/DR-VE del 19/07/2023</text:p>
          </table:table-cell>
          <table:table-cell office:value-type="float" office:value="1350" table:style-name="ce23">
            <text:p><text:s/>1.350,00<text:s/></text:p>
          </table:table-cell>
          <table:table-cell table:number-columns-repeated="2" table:style-name="ce30"/>
          <table:table-cell office:value-type="float" office:value="21" table:style-name="ce32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8" table:style-name="ce13">
            <text:p>7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BMW R 1200 RT avente targa CW89614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3195/DR-VE del 04/08/2023</text:p>
          </table:table-cell>
          <table:table-cell office:value-type="float" office:value="2100" table:style-name="ce23">
            <text:p><text:s/>2.100,00<text:s/></text:p>
          </table:table-cell>
          <table:table-cell table:number-columns-repeated="2" table:style-name="ce30"/>
          <table:table-cell office:value-type="float" office:value="37" table:style-name="ce32">
            <text:p>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79" table:style-name="ce13">
            <text:p>7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LANCIA DELTA 1.6 avente targa DX091TZ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3478/DR-VE del 09/08/2023</text:p>
          </table:table-cell>
          <table:table-cell office:value-type="float" office:value="1801" table:style-name="ce23">
            <text:p><text:s/>1.801,00<text:s/></text:p>
          </table:table-cell>
          <table:table-cell table:number-columns-repeated="2" table:style-name="ce30"/>
          <table:table-cell office:value-type="float" office:value="42" table:style-name="ce32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0" table:style-name="ce13">
            <text:p>8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74 biciclette di varie marche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3181/DR-VE del 04/08/2023</text:p>
          </table:table-cell>
          <table:table-cell office:value-type="float" office:value="726.74" table:style-name="ce23">
            <text:p><text:s/>726,74<text:s/></text:p>
          </table:table-cell>
          <table:table-cell table:number-columns-repeated="2" table:style-name="ce30"/>
          <table:table-cell office:value-type="float" office:value="37" table:style-name="ce32">
            <text:p>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81" table:style-name="ce13">
            <text:p>8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TOYOTA LAND CRUISER TURBO avente targa PD9451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1909/DR-VE del 18/07/2023</text:p>
          </table:table-cell>
          <table:table-cell office:value-type="float" office:value="1258" table:style-name="ce23">
            <text:p><text:s/>1.258,00<text:s/></text:p>
          </table:table-cell>
          <table:table-cell table:number-columns-repeated="2" table:style-name="ce30"/>
          <table:table-cell office:value-type="float" office:value="20" table:style-name="ce32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2" table:style-name="ce13">
            <text:p>82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PIAGGIO NEW TYPHOON 125 avente targa EF24725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3106/DR-VE del 03/08/2023</text:p>
          </table:table-cell>
          <table:table-cell office:value-type="float" office:value="621" table:style-name="ce23">
            <text:p><text:s/>621,00<text:s/></text:p>
          </table:table-cell>
          <table:table-cell table:number-columns-repeated="2" table:style-name="ce30"/>
          <table:table-cell office:value-type="float" office:value="36" table:style-name="ce32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3" table:style-name="ce13">
            <text:p>83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TOYOTA AURIS HYBRID avente targa ET871RL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647/DR-VE del 27/11/2023</text:p>
          </table:table-cell>
          <table:table-cell office:value-type="float" office:value="4675" table:style-name="ce23">
            <text:p><text:s/>4.675,00<text:s/></text:p>
          </table:table-cell>
          <table:table-cell table:number-columns-repeated="2" table:style-name="ce30"/>
          <table:table-cell office:value-type="float" office:value="61" table:style-name="ce32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4" table:style-name="ce13">
            <text:p>84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FIAT PANDA avente targa EK754AT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09/DR-VE del 14/11/2023</text:p>
          </table:table-cell>
          <table:table-cell office:value-type="float" office:value="2190" table:style-name="ce23">
            <text:p><text:s/>2.190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5" table:style-name="ce13">
            <text:p>85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VOLKSWAGEN TOURAN avente targa DD918YR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09/DR-VE del 14/11/2023</text:p>
          </table:table-cell>
          <table:table-cell office:value-type="float" office:value="990" table:style-name="ce23">
            <text:p><text:s/>990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6" table:style-name="ce13">
            <text:p>86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PEUGEOT PARTNER avente targa ET177DM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20553/DR-VE del 06/12/2023</text:p>
          </table:table-cell>
          <table:table-cell office:value-type="float" office:value="2788" table:style-name="ce23">
            <text:p><text:s/>2.788,00<text:s/></text:p>
          </table:table-cell>
          <table:table-cell table:number-columns-repeated="2" table:style-name="ce30"/>
          <table:table-cell office:value-type="float" office:value="70" table:style-name="ce32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7" table:style-name="ce13">
            <text:p>87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PORSCHE BOXTER avente targa CG321HM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135/DR-VE del 10/11/2023</text:p>
          </table:table-cell>
          <table:table-cell office:value-type="float" office:value="6550" table:style-name="ce23">
            <text:p><text:s/>6.550,00<text:s/></text:p>
          </table:table-cell>
          <table:table-cell table:number-columns-repeated="2" table:style-name="ce30"/>
          <table:table-cell office:value-type="float" office:value="44" table:style-name="ce32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8" table:style-name="ce13">
            <text:p>88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FORD TRANSIT TOURNEO avente targa DN044JM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04/DR-VE del 14/11/2023</text:p>
          </table:table-cell>
          <table:table-cell office:value-type="float" office:value="4251" table:style-name="ce23">
            <text:p><text:s/>4.251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89" table:style-name="ce13">
            <text:p>89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FORD FOCUS avente targa ED373SJ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04/DR-VE del 14/11/2023</text:p>
          </table:table-cell>
          <table:table-cell office:value-type="float" office:value="1350" table:style-name="ce23">
            <text:p><text:s/>1.350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90" table:style-name="ce13">
            <text:p>90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FORD FIESTA 1.4 16V GPL avente targa DX225VB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04/DR-VE del 14/11/2023</text:p>
          </table:table-cell>
          <table:table-cell office:value-type="float" office:value="2250" table:style-name="ce23">
            <text:p><text:s/>2.250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91" table:style-name="ce13">
            <text:p>91<text:s/></text:p>
          </table:table-cell>
          <table:table-cell office:value-type="string" table:style-name="ce14">
            <text:p>Direzione Regionale Veneto</text:p>
          </table:table-cell>
          <table:table-cell office:value-type="string" table:style-name="ce14">
            <text:p>Vendite beni mobili ai sensi del DPR 189/2001</text:p>
          </table:table-cell>
          <table:table-cell office:value-type="string" table:style-name="ce14">
            <text:p>JOHN DEERE 6310 AS/1 avente targa AN612C<text:s/>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Prot. 2023/19313/DR-VE del 14/11/2023</text:p>
          </table:table-cell>
          <table:table-cell office:value-type="float" office:value="7320" table:style-name="ce23">
            <text:p><text:s/>7.320,00<text:s/></text:p>
          </table:table-cell>
          <table:table-cell table:number-columns-repeated="2" table:style-name="ce30"/>
          <table:table-cell office:value-type="float" office:value="48" table:style-name="ce32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483" table:style-name="ro20">
          <table:table-cell table:number-columns-repeated="16384"/>
        </table:table-row>
        <table:named-expressions>
          <table:named-range table:name="Print_Area" table:cell-range-address="Foglio1.$A$1:Foglio1.$J$9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52:27Z</dc:date>
    <meta:print-date>2024-01-17T12:52:21Z</meta:print-date>
    <meta:user-defined meta:name="MSIP_Label_3712ed7a-c3f3-40dd-a6e9-bab62c26469f_Enabled">true</meta:user-defined>
    <meta:user-defined meta:name="MSIP_Label_3712ed7a-c3f3-40dd-a6e9-bab62c26469f_SetDate">2024-01-11T12:38:4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e91d5af-aeb4-486b-bafd-ffdf537b27d1</meta:user-defined>
    <meta:user-defined meta:name="MSIP_Label_3712ed7a-c3f3-40dd-a6e9-bab62c26469f_ContentBits">3</meta:user-defined>
  </office:meta>
</office:document-meta>
</file>