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span text:style-name="T3">Per il periodo da gennaio a dicembre 2023, il Direttore dell’Agenzia del Demanio, dott.ssa Alessandra dal Verme, ha sostenuto spese di viaggio e di missione per un costo complessivo di € 1.786,0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9264" draw:id="id0" draw:style-name="a0" draw:name="MSIPCMc2a5402cafe9aae559f09c3a" text:anchor-type="paragraph" svg:x="0in" svg:y="11.20833in" svg:width="8.26806in" svg:height="0.27569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NNITI MARIA ROSARIA</meta:initial-creator>
    <dc:creator>GUARINO LAURA</dc:creator>
    <meta:creation-date>2024-02-07T11:02:00Z</meta:creation-date>
    <dc:date>2024-02-07T11:02:00Z</dc: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2-06T11:48:3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22c409a-a45e-4b4f-a003-a9332fc656e2</meta:user-defined>
    <meta:user-defined meta:name="MSIP_Label_3712ed7a-c3f3-40dd-a6e9-bab62c26469f_ContentBits">3</meta:user-defined>
    <meta:document-statistic meta:page-count="1" meta:paragraph-count="1" meta:word-count="29" meta:character-count="196" meta:row-count="1" meta:non-whitespace-character-count="168"/>
  </office:meta>
</office:document-meta>
</file>