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14 settem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DI SVILUPPO E POLITICHE DI 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Tiziana Ferrantini (ai)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 E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9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A'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A'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20" table:style-name="ro2">
          <table:table-cell table:number-columns-repeated="16384"/>
        </table:table-row>
        <table:named-expressions>
          <table:named-range table:name="Print_Area" table:cell-range-address="Foglio1.$A$1:Foglio1.$E$25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9-15T11:47:19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