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3 genna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30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9">
            <text:p>Valter Gennaro</text:p>
          </table:table-cell>
          <table:table-cell office:value-type="string" table:style-name="ce30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Kostandin Pec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9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9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9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9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9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46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2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34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35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0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34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34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Foglio1.$A$1:Foglio1.$E$2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4-01-02T11:08:4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