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l'8 genna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Kostandin Peci (ai)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7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40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40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40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40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0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3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3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Foglio1.$A$1:Foglio1.$E$2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LVATORI MASSIMILIANO</meta:initial-creator>
    <dc:creator>CAMPANA ALESSIA</dc:creator>
    <meta:creation-date>2014-11-25T12:42:54Z</meta:creation-date>
    <dc:date>2024-01-04T14:10:1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