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24 genna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7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40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40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40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40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0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rio Di Girolamo (ai)</text:p>
          </table:table-cell>
          <table:table-cell office:value-type="string" table:style-name="ce24">
            <text:p>06 48024-27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3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3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Foglio1.$A$1:Foglio1.$E$2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ALVATORI MASSIMILIANO</meta:initial-creator>
    <dc:creator>CAMPANA ALESSIA</dc:creator>
    <meta:creation-date>2014-11-25T12:42:54Z</meta:creation-date>
    <dc:date>2024-01-23T17:04:0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