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22 marzo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6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<text:a xlink:href="mailto:dre.abruzzoemolise_ud@agenziademanio.it">dre.AbruzzoMolise@agenziademanio.it</text:a></text:p>
          </table:table-cell>
          <table:table-cell office:value-type="string" table:style-name="ce37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1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 (ai)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24">
            <text:p>071 2899-1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8024-29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 (ai)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6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6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7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Area" table:cell-range-address="Foglio1.$A$1:Foglio1.$E$26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LVATORI MASSIMILIANO</meta:initial-creator>
    <dc:creator>CAMPANA ALESSIA</dc:creator>
    <meta:creation-date>2014-11-25T12:42:54Z</meta:creation-date>
    <dc:date>2024-03-22T09:49:42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