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7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35" draw:style-name="a722" draw:master-page-name="Master1-Layout3-cust-1_Titolo-e-contenuto" presentation:presentation-page-layout-name="Master1-PPL3" draw:id="Slide-290">
        <draw:frame draw:id="id40" draw:style-name="a726" draw:name="Titolo 13" svg:x="0.25451in" svg:y="0.30315in" svg:width="9.84227in" svg:height="0.54687in">
          <draw:text-box>
            <text:p text:style-name="a725" text:class-names="" text:cond-style-name=""><text:span text:style-name="a723" text:class-names="">COMUNICAZIONE</text:span><text:span text:style-name="a724" text:class-names=""/></text:p>
          </draw:text-box>
          <svg:title/>
          <svg:desc/>
        </draw:frame>
        <draw:frame draw:id="id41" draw:style-name="a727" draw:name="Immagine 3" svg:x="2.41417in" svg:y="1.39708in" svg:width="5.17167in" svg:height="3.10167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18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8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18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18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18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18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18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18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18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18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18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18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18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18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18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18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18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18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18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18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iapositiva 1</dc:title>
    <meta:initial-creator>vstprz74m63e812p</meta:initial-creator>
    <dc:creator>CAMPANA ALESSIA</dc:creator>
    <meta:creation-date>2012-03-01T14:58:08Z</meta:creation-date>
    <dc:date>2023-09-18T08:08:41Z</dc:date>
    <meta:template xlink:href="" xlink:type="simple"/>
    <meta:editing-cycles>404</meta:editing-cycles>
    <meta:editing-duration>PT274571S</meta:editing-duration>
    <meta:user-defined meta:name="ArticulateGUID">77D84D5B-D4B1-404C-9D21-BE65B6A0B2F2</meta:user-defined>
    <meta:user-defined meta:name="ArticulatePath">Organizzazione_Organigramma_Variazioni_010823</meta:user-defined>
    <meta:document-statistic meta:paragraph-count="1" meta:word-count="1"/>
  </office:meta>
</office:document-meta>
</file>