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3" draw:style-name="a722" draw:master-page-name="Master1-Layout3-cust-1_Titolo-e-contenuto" presentation:presentation-page-layout-name="Master1-PPL3" draw:id="Slide-288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DIREZIONE REGIONALE TOSCANA E UMBRIA</text:span></text:p>
          </draw:text-box>
          <svg:title/>
          <svg:desc/>
        </draw:frame>
        <draw:frame draw:id="id41" draw:style-name="a726" draw:name="Immagine 24" svg:x="0.20202in" svg:y="1.41139in" svg:width="9.60606in" svg:height="4.4527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9-05T08:26:08Z</dc:date>
    <meta:template xlink:href="" xlink:type="simple"/>
    <meta:editing-cycles>404</meta:editing-cycles>
    <meta:editing-duration>PT274507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5"/>
  </office:meta>
</office:document-meta>
</file>