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graphic" style:name="a726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34" draw:style-name="a722" draw:master-page-name="Master1-Layout3-cust-1_Titolo-e-contenuto" presentation:presentation-page-layout-name="Master1-PPL3" draw:id="Slide-289">
        <draw:frame draw:id="id40" draw:style-name="a725" draw:name="Titolo 13" svg:x="0.25451in" svg:y="0.30315in" svg:width="9.84227in" svg:height="0.54687in">
          <draw:text-box>
            <text:p text:style-name="a724" text:class-names="" text:cond-style-name=""><text:span text:style-name="a723" text:class-names="">DIREZIONE REGIONALE TRENTINO ALTO ADIGE</text:span></text:p>
          </draw:text-box>
          <svg:title/>
          <svg:desc/>
        </draw:frame>
        <draw:frame draw:id="id41" draw:style-name="a726" draw:name="Immagine 4" svg:x="3.16583in" svg:y="1.40875in" svg:width="3.66833in" svg:height="3.8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5/09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3-09-05T08:26:20Z</dc:date>
    <meta:template xlink:href="" xlink:type="simple"/>
    <meta:editing-cycles>404</meta:editing-cycles>
    <meta:editing-duration>PT274524S</meta:editing-duration>
    <meta:user-defined meta:name="ArticulateGUID">77D84D5B-D4B1-404C-9D21-BE65B6A0B2F2</meta:user-defined>
    <meta:user-defined meta:name="ArticulatePath">Organizzazione_Organigramma_Variazioni_010823</meta:user-defined>
    <meta:document-statistic meta:paragraph-count="1" meta:word-count="5"/>
  </office:meta>
</office:document-meta>
</file>