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emf" manifest:media-type="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automatic-styles>
    <style:style style:family="graphic" style:name="a726" style:parent-style-name="Graphics">
      <style:graphic-properties draw:fill="none" draw:stroke="none"/>
    </style:style>
    <style:style style:family="drawing-page" style:name="a72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23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</office:automatic-styles>
  <office:body>
    <office:presentation>
      <draw:page draw:name="Slide35" draw:style-name="a722" draw:master-page-name="Master1-Layout3-cust-1_Titolo-e-contenuto" presentation:presentation-page-layout-name="Master1-PPL3" draw:id="Slide-290">
        <draw:frame draw:id="id40" draw:style-name="a725" draw:name="Titolo 13" svg:x="0.25451in" svg:y="0.30315in" svg:width="9.16973in" svg:height="0.54687in">
          <draw:text-box>
            <text:p text:style-name="a724" text:class-names="" text:cond-style-name=""><text:span text:style-name="a723" text:class-names="">DIREZIONE REGIONALE VENETO</text:span></text:p>
          </draw:text-box>
          <svg:title/>
          <svg:desc/>
        </draw:frame>
        <draw:frame draw:id="id41" draw:style-name="a726" draw:name="Immagine 2" svg:x="0in" svg:y="1.38656in" svg:width="10in" svg:height="4.76988in" style:rel-width="scale" style:rel-height="scale">
          <draw:image xlink:href="media/image1.emf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styles>
    <style:presentation-page-layout style:name="Master1-PPL1" style:display-name="Diapositiva titolo"/>
    <style:presentation-page-layout style:name="Master1-PPL2" style:display-name="Titolo e contenuto"/>
    <style:presentation-page-layout style:name="Master1-PPL3" style:display-name="1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4" style:display-name="2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5" style:display-name="3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6" style:display-name="4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7" style:display-name="5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8" style:display-name="6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9" style:display-name="7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0" style:display-name="8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1" style:display-name="9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2" style:display-name="10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3" style:display-name="11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4" style:display-name="12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5" style:display-name="13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6" style:display-name="14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7" style:display-name="15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8" style:display-name="16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9" style:display-name="17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44618in" fo:page-height="10.87153in" style:print-orientation="portrait" style:register-truth-ref-style-name=""/>
    </style:page-layout>
    <style:page-layout style:name="pageLayout3">
      <style:page-layout-properties fo:page-width="7.44618in" fo:page-height="10.87153in" style:print-orientation="portrait" style:register-truth-ref-style-name=""/>
    </style:page-layout>
    <style:style style:family="presentation" style:name="a2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">
      <style:graphic-properties draw:fill="none" draw:stroke="solid" svg:stroke-width="0.01389in" svg:stroke-color="#000000" svg:stroke-opacity="100%"/>
    </style:style>
    <style:style style:family="paragraph" style:name="a2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2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0">
      <style:graphic-properties draw:fill="none" draw:stroke="solid" svg:stroke-width="0.01389in" svg:stroke-color="#000000" svg:stroke-opacity="100%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7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2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">
      <style:graphic-properties draw:fill="none" draw:stroke="solid" svg:stroke-width="0.01389in" svg:stroke-color="#000000" svg:stroke-opacity="100%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4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7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2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5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0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3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8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8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3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61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3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9">
      <style:graphic-properties draw:fill="none" draw:stroke="solid" svg:stroke-width="0.01389in" svg:stroke-color="#000000" svg:stroke-opacity="100%"/>
    </style:style>
    <style:style style:family="drawing-page" style:name="a24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4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77">
      <style:graphic-properties draw:fill="none" draw:stroke="solid" svg:stroke-width="0.01389in" svg:stroke-color="#000000" svg:stroke-opacity="100%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5">
      <style:graphic-properties draw:fill="none" draw:stroke="solid" svg:stroke-width="0.01389in" svg:stroke-color="#000000" svg:stroke-opacity="100%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8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2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9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2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7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7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7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0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">
      <style:graphic-properties draw:fill="none" draw:stroke="solid" svg:stroke-width="0.01389in" svg:stroke-color="#000000" svg:stroke-opacity="100%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4">
      <style:graphic-properties draw:fill="none" draw:stroke="solid" svg:stroke-width="0.01389in" svg:stroke-color="#000000" svg:stroke-opacity="100%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6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2">
      <style:graphic-properties draw:fill="none" draw:stroke="solid" svg:stroke-width="0.01389in" svg:stroke-color="#000000" svg:stroke-opacity="100%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1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9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4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7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2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5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3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3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1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1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1">
      <style:graphic-properties draw:fill="none" draw:stroke="solid" svg:stroke-width="0.01389in" svg:stroke-color="#000000" svg:stroke-opacity="100%"/>
    </style:style>
    <style:style style:family="presentation" style:name="a32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9">
      <style:graphic-properties draw:fill="none" draw:stroke="solid" svg:stroke-width="0.01389in" svg:stroke-color="#000000" svg:stroke-opacity="100%"/>
    </style:style>
    <style:style style:family="paragraph" style:name="a553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8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7">
      <style:graphic-properties draw:fill="none" draw:stroke="solid" svg:stroke-width="0.01389in" svg:stroke-color="#000000" svg:stroke-opacity="100%"/>
    </style:style>
    <style:style style:family="paragraph" style:name="a33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1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7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7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5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2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5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8">
      <style:graphic-properties draw:fill="none" draw:stroke="solid" svg:stroke-width="0.01389in" svg:stroke-color="#000000" svg:stroke-opacity="100%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6">
      <style:graphic-properties draw:fill="none" draw:stroke="solid" svg:stroke-width="0.01389in" svg:stroke-color="#000000" svg:stroke-opacity="100%"/>
    </style:style>
    <style:style style:family="paragraph" style:name="a59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8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4">
      <style:graphic-properties draw:fill="none" draw:stroke="solid" svg:stroke-width="0.01389in" svg:stroke-color="#000000" svg:stroke-opacity="100%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9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4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8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1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8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1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5">
      <style:graphic-properties draw:fill="none" draw:stroke="solid" svg:stroke-width="0.01389in" svg:stroke-color="#000000" svg:stroke-opacity="100%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7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9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3">
      <style:graphic-properties draw:fill="none" draw:stroke="solid" svg:stroke-width="0.01389in" svg:stroke-color="#000000" svg:stroke-opacity="100%"/>
    </style:style>
    <style:style style:family="presentation" style:name="a39">
      <style:graphic-properties draw:fill="none" draw:stroke="solid" svg:stroke-width="0.01389in" svg:stroke-color="#000000" svg:stroke-opacity="100%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7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2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5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8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1">
      <style:graphic-properties draw:fill="none" draw:stroke="solid" svg:stroke-width="0.01389in" svg:stroke-color="#000000" svg:stroke-opacity="100%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0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3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6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4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4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1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4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2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2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0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0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2">
      <style:graphic-properties draw:fill="none" draw:stroke="solid" svg:stroke-width="0.01389in" svg:stroke-color="#000000" svg:stroke-opacity="100%"/>
    </style:style>
    <style:style style:family="presentation" style:name="a43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4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6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9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5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40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4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1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2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5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2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7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3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7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8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4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9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5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Tema-di-Office" style:page-layout-name="pageLayout1" draw:style-name="a0">
      <presentation:notes style:page-layout-name="pageLayout2" draw:style-name="a30">
        <draw:frame draw:id="id0" presentation:style-name="a3" draw:name="Segnaposto intestazione 1" svg:x="0in" svg:y="0in" svg:width="3.2272in" svg:height="0.54349in" presentation:class="header" presentation:placeholder="false">
          <draw:text-box>
            <text:p text:style-name="a2" text:class-names="" text:cond-style-name=""><text:span text:style-name="a1" text:class-names=""/></text:p>
          </draw:text-box>
          <svg:title/>
          <svg:desc/>
        </draw:frame>
        <draw:frame draw:id="id1" presentation:style-name="a7" draw:name="Segnaposto data 2" svg:x="4.21725in" svg:y="0in" svg:width="3.2272in" svg:height="0.54349in" presentation:class="date-time" presentation:placeholder="false">
          <draw:text-box>
            <text:p text:style-name="a6" text:class-names="" text:cond-style-name=""><text:span text:style-name="a4" text:class-names=""><text:date text:fixed="false" style:data-style-name="a5">23/12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8" draw:name="Segnaposto immagine diapositiva 3">
          <svg:title/>
          <svg:desc/>
        </draw:page-thumbnail>
        <draw:frame draw:id="id3" presentation:style-name="a23" draw:name="Segnaposto note 4" svg:x="0.74514in" svg:y="5.16402in" svg:width="5.9559in" svg:height="4.89141in" presentation:class="notes" presentation:placeholder="false">
          <draw:text-box>
            <text:p text:style-name="a10" text:class-names="" text:cond-style-name=""><text:span text:style-name="a9" text:class-names="">Fare clic per modificare stili del testo dello schema</text:span></text:p>
            <text:list text:style-name="a13">
              <text:list-item>
                <text:list text:style-name="a13">
                  <text:list-item>
                    <text:p text:style-name="a12" text:class-names="" text:cond-style-name=""><text:span text:style-name="a11" text:class-names="">Secondo livello</text:span></text:p>
                  </text:list-item>
                </text:list>
              </text:list-item>
            </text:list>
            <text:list text:style-name="a16">
              <text:list-item>
                <text:list text:style-name="a16">
                  <text:list-item>
                    <text:list text:style-name="a16">
                      <text:list-item>
                        <text:p text:style-name="a15" text:class-names="" text:cond-style-name=""><text:span text:style-name="a14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9">
              <text:list-item>
                <text:list text:style-name="a19">
                  <text:list-item>
                    <text:list text:style-name="a19">
                      <text:list-item>
                        <text:list text:style-name="a19">
                          <text:list-item>
                            <text:p text:style-name="a18" text:class-names="" text:cond-style-name=""><text:span text:style-name="a17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2">
              <text:list-item>
                <text:list text:style-name="a22">
                  <text:list-item>
                    <text:list text:style-name="a22">
                      <text:list-item>
                        <text:list text:style-name="a22">
                          <text:list-item>
                            <text:list text:style-name="a22">
                              <text:list-item>
                                <text:p text:style-name="a21" text:class-names="" text:cond-style-name=""><text:span text:style-name="a20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26" draw:name="Segnaposto piè di pagina 5" svg:x="0in" svg:y="10.3263in" svg:width="3.2272in" svg:height="0.54349in" presentation:class="footer" presentation:placeholder="false">
          <draw:text-box>
            <text:p text:style-name="a25" text:class-names="" text:cond-style-name=""><text:span text:style-name="a24" text:class-names=""/></text:p>
          </draw:text-box>
          <svg:title/>
          <svg:desc/>
        </draw:frame>
        <draw:frame draw:id="id5" presentation:style-name="a29" draw:name="Segnaposto numero diapositiva 6" svg:x="4.21725in" svg:y="10.3263in" svg:width="3.2272in" svg:height="0.54349in" presentation:class="page-number" presentation:placeholder="false">
          <draw:text-box>
            <text:p text:style-name="a28" text:class-names="" text:cond-style-name=""><text:span text:style-name="a2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cust-Diapositiva-titolo" style:page-layout-name="pageLayout1" draw:style-name="a31">
      <presentation:notes style:page-layout-name="pageLayout2" draw:style-name="a61">
        <draw:frame draw:id="id0" presentation:style-name="a34" draw:name="Segnaposto intestazione 1" svg:x="0in" svg:y="0in" svg:width="3.2272in" svg:height="0.54349in" presentation:class="header" presentation:placeholder="false">
          <draw:text-box>
            <text:p text:style-name="a33" text:class-names="" text:cond-style-name=""><text:span text:style-name="a32" text:class-names=""/></text:p>
          </draw:text-box>
          <svg:title/>
          <svg:desc/>
        </draw:frame>
        <draw:frame draw:id="id1" presentation:style-name="a38" draw:name="Segnaposto data 2" svg:x="4.21725in" svg:y="0in" svg:width="3.2272in" svg:height="0.54349in" presentation:class="date-time" presentation:placeholder="false">
          <draw:text-box>
            <text:p text:style-name="a37" text:class-names="" text:cond-style-name=""><text:span text:style-name="a35" text:class-names=""><text:date text:fixed="false" style:data-style-name="a36">23/12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39" draw:name="Segnaposto immagine diapositiva 3">
          <svg:title/>
          <svg:desc/>
        </draw:page-thumbnail>
        <draw:frame draw:id="id3" presentation:style-name="a54" draw:name="Segnaposto note 4" svg:x="0.74514in" svg:y="5.16402in" svg:width="5.9559in" svg:height="4.89141in" presentation:class="notes" presentation:placeholder="false">
          <draw:text-box>
            <text:p text:style-name="a41" text:class-names="" text:cond-style-name=""><text:span text:style-name="a40" text:class-names="">Fare clic per modificare stili del testo dello schema</text:span></text:p>
            <text:list text:style-name="a44">
              <text:list-item>
                <text:list text:style-name="a44">
                  <text:list-item>
                    <text:p text:style-name="a43" text:class-names="" text:cond-style-name=""><text:span text:style-name="a42" text:class-names="">Secondo livello</text:span></text:p>
                  </text:list-item>
                </text:list>
              </text:list-item>
            </text:list>
            <text:list text:style-name="a47">
              <text:list-item>
                <text:list text:style-name="a47">
                  <text:list-item>
                    <text:list text:style-name="a47">
                      <text:list-item>
                        <text:p text:style-name="a46" text:class-names="" text:cond-style-name=""><text:span text:style-name="a45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0">
              <text:list-item>
                <text:list text:style-name="a50">
                  <text:list-item>
                    <text:list text:style-name="a50">
                      <text:list-item>
                        <text:list text:style-name="a50">
                          <text:list-item>
                            <text:p text:style-name="a49" text:class-names="" text:cond-style-name=""><text:span text:style-name="a48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3">
              <text:list-item>
                <text:list text:style-name="a53">
                  <text:list-item>
                    <text:list text:style-name="a53">
                      <text:list-item>
                        <text:list text:style-name="a53">
                          <text:list-item>
                            <text:list text:style-name="a53">
                              <text:list-item>
                                <text:p text:style-name="a52" text:class-names="" text:cond-style-name=""><text:span text:style-name="a51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57" draw:name="Segnaposto piè di pagina 5" svg:x="0in" svg:y="10.3263in" svg:width="3.2272in" svg:height="0.54349in" presentation:class="footer" presentation:placeholder="false">
          <draw:text-box>
            <text:p text:style-name="a56" text:class-names="" text:cond-style-name=""><text:span text:style-name="a55" text:class-names=""/></text:p>
          </draw:text-box>
          <svg:title/>
          <svg:desc/>
        </draw:frame>
        <draw:frame draw:id="id5" presentation:style-name="a60" draw:name="Segnaposto numero diapositiva 6" svg:x="4.21725in" svg:y="10.3263in" svg:width="3.2272in" svg:height="0.54349in" presentation:class="page-number" presentation:placeholder="false">
          <draw:text-box>
            <text:p text:style-name="a59" text:class-names="" text:cond-style-name=""><text:span text:style-name="a5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cust-Titolo-e-contenuto" style:page-layout-name="pageLayout1" draw:style-name="a62">
      <presentation:notes style:page-layout-name="pageLayout2" draw:style-name="a92">
        <draw:frame draw:id="id0" presentation:style-name="a65" draw:name="Segnaposto intestazione 1" svg:x="0in" svg:y="0in" svg:width="3.2272in" svg:height="0.54349in" presentation:class="header" presentation:placeholder="false">
          <draw:text-box>
            <text:p text:style-name="a64" text:class-names="" text:cond-style-name=""><text:span text:style-name="a63" text:class-names=""/></text:p>
          </draw:text-box>
          <svg:title/>
          <svg:desc/>
        </draw:frame>
        <draw:frame draw:id="id1" presentation:style-name="a69" draw:name="Segnaposto data 2" svg:x="4.21725in" svg:y="0in" svg:width="3.2272in" svg:height="0.54349in" presentation:class="date-time" presentation:placeholder="false">
          <draw:text-box>
            <text:p text:style-name="a68" text:class-names="" text:cond-style-name=""><text:span text:style-name="a66" text:class-names=""><text:date text:fixed="false" style:data-style-name="a67">23/12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70" draw:name="Segnaposto immagine diapositiva 3">
          <svg:title/>
          <svg:desc/>
        </draw:page-thumbnail>
        <draw:frame draw:id="id3" presentation:style-name="a85" draw:name="Segnaposto note 4" svg:x="0.74514in" svg:y="5.16402in" svg:width="5.9559in" svg:height="4.89141in" presentation:class="notes" presentation:placeholder="false">
          <draw:text-box>
            <text:p text:style-name="a72" text:class-names="" text:cond-style-name=""><text:span text:style-name="a71" text:class-names="">Fare clic per modificare stili del testo dello schema</text:span></text:p>
            <text:list text:style-name="a75">
              <text:list-item>
                <text:list text:style-name="a75">
                  <text:list-item>
                    <text:p text:style-name="a74" text:class-names="" text:cond-style-name=""><text:span text:style-name="a73" text:class-names="">Secondo livello</text:span></text:p>
                  </text:list-item>
                </text:list>
              </text:list-item>
            </text:list>
            <text:list text:style-name="a78">
              <text:list-item>
                <text:list text:style-name="a78">
                  <text:list-item>
                    <text:list text:style-name="a78">
                      <text:list-item>
                        <text:p text:style-name="a77" text:class-names="" text:cond-style-name=""><text:span text:style-name="a76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81">
              <text:list-item>
                <text:list text:style-name="a81">
                  <text:list-item>
                    <text:list text:style-name="a81">
                      <text:list-item>
                        <text:list text:style-name="a81">
                          <text:list-item>
                            <text:p text:style-name="a80" text:class-names="" text:cond-style-name=""><text:span text:style-name="a79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4">
              <text:list-item>
                <text:list text:style-name="a84">
                  <text:list-item>
                    <text:list text:style-name="a84">
                      <text:list-item>
                        <text:list text:style-name="a84">
                          <text:list-item>
                            <text:list text:style-name="a84">
                              <text:list-item>
                                <text:p text:style-name="a83" text:class-names="" text:cond-style-name=""><text:span text:style-name="a82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88" draw:name="Segnaposto piè di pagina 5" svg:x="0in" svg:y="10.3263in" svg:width="3.2272in" svg:height="0.54349in" presentation:class="footer" presentation:placeholder="false">
          <draw:text-box>
            <text:p text:style-name="a87" text:class-names="" text:cond-style-name=""><text:span text:style-name="a86" text:class-names=""/></text:p>
          </draw:text-box>
          <svg:title/>
          <svg:desc/>
        </draw:frame>
        <draw:frame draw:id="id5" presentation:style-name="a91" draw:name="Segnaposto numero diapositiva 6" svg:x="4.21725in" svg:y="10.3263in" svg:width="3.2272in" svg:height="0.54349in" presentation:class="page-number" presentation:placeholder="false">
          <draw:text-box>
            <text:p text:style-name="a90" text:class-names="" text:cond-style-name=""><text:span text:style-name="a8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cust-1_Titolo-e-contenuto" style:page-layout-name="pageLayout1" draw:style-name="a93">
      <draw:frame draw:id="id6" presentation:style-name="a96" draw:name="Segnaposto contenuto 14" svg:x="0.5in" svg:y="1.20311in" svg:width="9in" svg:height="4.94965in" presentation:class="object" presentation:placeholder="false">
        <draw:text-box>
          <text:p text:style-name="a95" text:class-names="" text:cond-style-name=""><text:span text:style-name="a94" text:class-names=""/></text:p>
        </draw:text-box>
        <svg:title/>
        <svg:desc/>
      </draw:frame>
      <draw:frame draw:id="id7" presentation:style-name="a99" draw:name="Titolo 13" svg:x="0.5in" svg:y="0.54685in" svg:width="9in" svg:height="0.54688in" presentation:class="title" presentation:placeholder="false">
        <draw:text-box>
          <text:p text:style-name="a98" text:class-names="" text:cond-style-name=""><text:span text:style-name="a97" text:class-names=""/></text:p>
        </draw:text-box>
        <svg:title/>
        <svg:desc/>
      </draw:frame>
      <presentation:notes style:page-layout-name="pageLayout2" draw:style-name="a129">
        <draw:frame draw:id="id0" presentation:style-name="a102" draw:name="Segnaposto intestazione 1" svg:x="0in" svg:y="0in" svg:width="3.2272in" svg:height="0.54349in" presentation:class="header" presentation:placeholder="false">
          <draw:text-box>
            <text:p text:style-name="a101" text:class-names="" text:cond-style-name=""><text:span text:style-name="a100" text:class-names=""/></text:p>
          </draw:text-box>
          <svg:title/>
          <svg:desc/>
        </draw:frame>
        <draw:frame draw:id="id1" presentation:style-name="a106" draw:name="Segnaposto data 2" svg:x="4.21725in" svg:y="0in" svg:width="3.2272in" svg:height="0.54349in" presentation:class="date-time" presentation:placeholder="false">
          <draw:text-box>
            <text:p text:style-name="a105" text:class-names="" text:cond-style-name=""><text:span text:style-name="a103" text:class-names=""><text:date text:fixed="false" style:data-style-name="a104">23/12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107" draw:name="Segnaposto immagine diapositiva 3">
          <svg:title/>
          <svg:desc/>
        </draw:page-thumbnail>
        <draw:frame draw:id="id3" presentation:style-name="a122" draw:name="Segnaposto note 4" svg:x="0.74514in" svg:y="5.16402in" svg:width="5.9559in" svg:height="4.89141in" presentation:class="notes" presentation:placeholder="false">
          <draw:text-box>
            <text:p text:style-name="a109" text:class-names="" text:cond-style-name=""><text:span text:style-name="a108" text:class-names="">Fare clic per modificare stili del testo dello schema</text:span></text:p>
            <text:list text:style-name="a112">
              <text:list-item>
                <text:list text:style-name="a112">
                  <text:list-item>
                    <text:p text:style-name="a111" text:class-names="" text:cond-style-name=""><text:span text:style-name="a110" text:class-names="">Secondo livello</text:span></text:p>
                  </text:list-item>
                </text:list>
              </text:list-item>
            </text:list>
            <text:list text:style-name="a115">
              <text:list-item>
                <text:list text:style-name="a115">
                  <text:list-item>
                    <text:list text:style-name="a115">
                      <text:list-item>
                        <text:p text:style-name="a114" text:class-names="" text:cond-style-name=""><text:span text:style-name="a113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18">
              <text:list-item>
                <text:list text:style-name="a118">
                  <text:list-item>
                    <text:list text:style-name="a118">
                      <text:list-item>
                        <text:list text:style-name="a118">
                          <text:list-item>
                            <text:p text:style-name="a117" text:class-names="" text:cond-style-name=""><text:span text:style-name="a116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21">
              <text:list-item>
                <text:list text:style-name="a121">
                  <text:list-item>
                    <text:list text:style-name="a121">
                      <text:list-item>
                        <text:list text:style-name="a121">
                          <text:list-item>
                            <text:list text:style-name="a121">
                              <text:list-item>
                                <text:p text:style-name="a120" text:class-names="" text:cond-style-name=""><text:span text:style-name="a119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125" draw:name="Segnaposto piè di pagina 5" svg:x="0in" svg:y="10.3263in" svg:width="3.2272in" svg:height="0.54349in" presentation:class="footer" presentation:placeholder="false">
          <draw:text-box>
            <text:p text:style-name="a124" text:class-names="" text:cond-style-name=""><text:span text:style-name="a123" text:class-names=""/></text:p>
          </draw:text-box>
          <svg:title/>
          <svg:desc/>
        </draw:frame>
        <draw:frame draw:id="id5" presentation:style-name="a128" draw:name="Segnaposto numero diapositiva 6" svg:x="4.21725in" svg:y="10.3263in" svg:width="3.2272in" svg:height="0.54349in" presentation:class="page-number" presentation:placeholder="false">
          <draw:text-box>
            <text:p text:style-name="a127" text:class-names="" text:cond-style-name=""><text:span text:style-name="a12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cust-2_Titolo-e-contenuto" style:page-layout-name="pageLayout1" draw:style-name="a130">
      <draw:frame draw:id="id8" presentation:style-name="a133" draw:name="Segnaposto contenuto 14" svg:x="0.5in" svg:y="1.20311in" svg:width="9in" svg:height="4.94965in" presentation:class="object" presentation:placeholder="false">
        <draw:text-box>
          <text:p text:style-name="a132" text:class-names="" text:cond-style-name=""><text:span text:style-name="a131" text:class-names=""/></text:p>
        </draw:text-box>
        <svg:title/>
        <svg:desc/>
      </draw:frame>
      <draw:frame draw:id="id9" presentation:style-name="a136" draw:name="Titolo 13" svg:x="0.5in" svg:y="0.54685in" svg:width="9in" svg:height="0.54688in" presentation:class="title" presentation:placeholder="false">
        <draw:text-box>
          <text:p text:style-name="a135" text:class-names="" text:cond-style-name=""><text:span text:style-name="a134" text:class-names=""/></text:p>
        </draw:text-box>
        <svg:title/>
        <svg:desc/>
      </draw:frame>
      <presentation:notes style:page-layout-name="pageLayout2" draw:style-name="a166">
        <draw:frame draw:id="id0" presentation:style-name="a139" draw:name="Segnaposto intestazione 1" svg:x="0in" svg:y="0in" svg:width="3.2272in" svg:height="0.54349in" presentation:class="header" presentation:placeholder="false">
          <draw:text-box>
            <text:p text:style-name="a138" text:class-names="" text:cond-style-name=""><text:span text:style-name="a137" text:class-names=""/></text:p>
          </draw:text-box>
          <svg:title/>
          <svg:desc/>
        </draw:frame>
        <draw:frame draw:id="id1" presentation:style-name="a143" draw:name="Segnaposto data 2" svg:x="4.21725in" svg:y="0in" svg:width="3.2272in" svg:height="0.54349in" presentation:class="date-time" presentation:placeholder="false">
          <draw:text-box>
            <text:p text:style-name="a142" text:class-names="" text:cond-style-name=""><text:span text:style-name="a140" text:class-names=""><text:date text:fixed="false" style:data-style-name="a141">23/12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144" draw:name="Segnaposto immagine diapositiva 3">
          <svg:title/>
          <svg:desc/>
        </draw:page-thumbnail>
        <draw:frame draw:id="id3" presentation:style-name="a159" draw:name="Segnaposto note 4" svg:x="0.74514in" svg:y="5.16402in" svg:width="5.9559in" svg:height="4.89141in" presentation:class="notes" presentation:placeholder="false">
          <draw:text-box>
            <text:p text:style-name="a146" text:class-names="" text:cond-style-name=""><text:span text:style-name="a145" text:class-names="">Fare clic per modificare stili del testo dello schema</text:span></text:p>
            <text:list text:style-name="a149">
              <text:list-item>
                <text:list text:style-name="a149">
                  <text:list-item>
                    <text:p text:style-name="a148" text:class-names="" text:cond-style-name=""><text:span text:style-name="a147" text:class-names="">Secondo livello</text:span></text:p>
                  </text:list-item>
                </text:list>
              </text:list-item>
            </text:list>
            <text:list text:style-name="a152">
              <text:list-item>
                <text:list text:style-name="a152">
                  <text:list-item>
                    <text:list text:style-name="a152">
                      <text:list-item>
                        <text:p text:style-name="a151" text:class-names="" text:cond-style-name=""><text:span text:style-name="a150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55">
              <text:list-item>
                <text:list text:style-name="a155">
                  <text:list-item>
                    <text:list text:style-name="a155">
                      <text:list-item>
                        <text:list text:style-name="a155">
                          <text:list-item>
                            <text:p text:style-name="a154" text:class-names="" text:cond-style-name=""><text:span text:style-name="a153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58">
              <text:list-item>
                <text:list text:style-name="a158">
                  <text:list-item>
                    <text:list text:style-name="a158">
                      <text:list-item>
                        <text:list text:style-name="a158">
                          <text:list-item>
                            <text:list text:style-name="a158">
                              <text:list-item>
                                <text:p text:style-name="a157" text:class-names="" text:cond-style-name=""><text:span text:style-name="a156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162" draw:name="Segnaposto piè di pagina 5" svg:x="0in" svg:y="10.3263in" svg:width="3.2272in" svg:height="0.54349in" presentation:class="footer" presentation:placeholder="false">
          <draw:text-box>
            <text:p text:style-name="a161" text:class-names="" text:cond-style-name=""><text:span text:style-name="a160" text:class-names=""/></text:p>
          </draw:text-box>
          <svg:title/>
          <svg:desc/>
        </draw:frame>
        <draw:frame draw:id="id5" presentation:style-name="a165" draw:name="Segnaposto numero diapositiva 6" svg:x="4.21725in" svg:y="10.3263in" svg:width="3.2272in" svg:height="0.54349in" presentation:class="page-number" presentation:placeholder="false">
          <draw:text-box>
            <text:p text:style-name="a164" text:class-names="" text:cond-style-name=""><text:span text:style-name="a16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cust-3_Titolo-e-contenuto" style:page-layout-name="pageLayout1" draw:style-name="a167">
      <draw:frame draw:id="id10" presentation:style-name="a170" draw:name="Segnaposto contenuto 14" svg:x="0.5in" svg:y="1.20311in" svg:width="9in" svg:height="4.94965in" presentation:class="object" presentation:placeholder="false">
        <draw:text-box>
          <text:p text:style-name="a169" text:class-names="" text:cond-style-name=""><text:span text:style-name="a168" text:class-names=""/></text:p>
        </draw:text-box>
        <svg:title/>
        <svg:desc/>
      </draw:frame>
      <draw:frame draw:id="id11" presentation:style-name="a173" draw:name="Titolo 13" svg:x="0.5in" svg:y="0.54685in" svg:width="9in" svg:height="0.54688in" presentation:class="title" presentation:placeholder="false">
        <draw:text-box>
          <text:p text:style-name="a172" text:class-names="" text:cond-style-name=""><text:span text:style-name="a171" text:class-names=""/></text:p>
        </draw:text-box>
        <svg:title/>
        <svg:desc/>
      </draw:frame>
      <presentation:notes style:page-layout-name="pageLayout2" draw:style-name="a203">
        <draw:frame draw:id="id0" presentation:style-name="a176" draw:name="Segnaposto intestazione 1" svg:x="0in" svg:y="0in" svg:width="3.2272in" svg:height="0.54349in" presentation:class="header" presentation:placeholder="false">
          <draw:text-box>
            <text:p text:style-name="a175" text:class-names="" text:cond-style-name=""><text:span text:style-name="a174" text:class-names=""/></text:p>
          </draw:text-box>
          <svg:title/>
          <svg:desc/>
        </draw:frame>
        <draw:frame draw:id="id1" presentation:style-name="a180" draw:name="Segnaposto data 2" svg:x="4.21725in" svg:y="0in" svg:width="3.2272in" svg:height="0.54349in" presentation:class="date-time" presentation:placeholder="false">
          <draw:text-box>
            <text:p text:style-name="a179" text:class-names="" text:cond-style-name=""><text:span text:style-name="a177" text:class-names=""><text:date text:fixed="false" style:data-style-name="a178">23/12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181" draw:name="Segnaposto immagine diapositiva 3">
          <svg:title/>
          <svg:desc/>
        </draw:page-thumbnail>
        <draw:frame draw:id="id3" presentation:style-name="a196" draw:name="Segnaposto note 4" svg:x="0.74514in" svg:y="5.16402in" svg:width="5.9559in" svg:height="4.89141in" presentation:class="notes" presentation:placeholder="false">
          <draw:text-box>
            <text:p text:style-name="a183" text:class-names="" text:cond-style-name=""><text:span text:style-name="a182" text:class-names="">Fare clic per modificare stili del testo dello schema</text:span></text:p>
            <text:list text:style-name="a186">
              <text:list-item>
                <text:list text:style-name="a186">
                  <text:list-item>
                    <text:p text:style-name="a185" text:class-names="" text:cond-style-name=""><text:span text:style-name="a184" text:class-names="">Secondo livello</text:span></text:p>
                  </text:list-item>
                </text:list>
              </text:list-item>
            </text:list>
            <text:list text:style-name="a189">
              <text:list-item>
                <text:list text:style-name="a189">
                  <text:list-item>
                    <text:list text:style-name="a189">
                      <text:list-item>
                        <text:p text:style-name="a188" text:class-names="" text:cond-style-name=""><text:span text:style-name="a187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92">
              <text:list-item>
                <text:list text:style-name="a192">
                  <text:list-item>
                    <text:list text:style-name="a192">
                      <text:list-item>
                        <text:list text:style-name="a192">
                          <text:list-item>
                            <text:p text:style-name="a191" text:class-names="" text:cond-style-name=""><text:span text:style-name="a190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95">
              <text:list-item>
                <text:list text:style-name="a195">
                  <text:list-item>
                    <text:list text:style-name="a195">
                      <text:list-item>
                        <text:list text:style-name="a195">
                          <text:list-item>
                            <text:list text:style-name="a195">
                              <text:list-item>
                                <text:p text:style-name="a194" text:class-names="" text:cond-style-name=""><text:span text:style-name="a193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199" draw:name="Segnaposto piè di pagina 5" svg:x="0in" svg:y="10.3263in" svg:width="3.2272in" svg:height="0.54349in" presentation:class="footer" presentation:placeholder="false">
          <draw:text-box>
            <text:p text:style-name="a198" text:class-names="" text:cond-style-name=""><text:span text:style-name="a197" text:class-names=""/></text:p>
          </draw:text-box>
          <svg:title/>
          <svg:desc/>
        </draw:frame>
        <draw:frame draw:id="id5" presentation:style-name="a202" draw:name="Segnaposto numero diapositiva 6" svg:x="4.21725in" svg:y="10.3263in" svg:width="3.2272in" svg:height="0.54349in" presentation:class="page-number" presentation:placeholder="false">
          <draw:text-box>
            <text:p text:style-name="a201" text:class-names="" text:cond-style-name=""><text:span text:style-name="a20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cust-4_Titolo-e-contenuto" style:page-layout-name="pageLayout1" draw:style-name="a204">
      <draw:frame draw:id="id12" presentation:style-name="a207" draw:name="Segnaposto contenuto 14" svg:x="0.5in" svg:y="1.20311in" svg:width="9in" svg:height="4.94965in" presentation:class="object" presentation:placeholder="false">
        <draw:text-box>
          <text:p text:style-name="a206" text:class-names="" text:cond-style-name=""><text:span text:style-name="a205" text:class-names=""/></text:p>
        </draw:text-box>
        <svg:title/>
        <svg:desc/>
      </draw:frame>
      <draw:frame draw:id="id13" presentation:style-name="a210" draw:name="Titolo 13" svg:x="0.5in" svg:y="0.54685in" svg:width="9in" svg:height="0.54688in" presentation:class="title" presentation:placeholder="false">
        <draw:text-box>
          <text:p text:style-name="a209" text:class-names="" text:cond-style-name=""><text:span text:style-name="a208" text:class-names=""/></text:p>
        </draw:text-box>
        <svg:title/>
        <svg:desc/>
      </draw:frame>
      <presentation:notes style:page-layout-name="pageLayout2" draw:style-name="a240">
        <draw:frame draw:id="id0" presentation:style-name="a213" draw:name="Segnaposto intestazione 1" svg:x="0in" svg:y="0in" svg:width="3.2272in" svg:height="0.54349in" presentation:class="header" presentation:placeholder="false">
          <draw:text-box>
            <text:p text:style-name="a212" text:class-names="" text:cond-style-name=""><text:span text:style-name="a211" text:class-names=""/></text:p>
          </draw:text-box>
          <svg:title/>
          <svg:desc/>
        </draw:frame>
        <draw:frame draw:id="id1" presentation:style-name="a217" draw:name="Segnaposto data 2" svg:x="4.21725in" svg:y="0in" svg:width="3.2272in" svg:height="0.54349in" presentation:class="date-time" presentation:placeholder="false">
          <draw:text-box>
            <text:p text:style-name="a216" text:class-names="" text:cond-style-name=""><text:span text:style-name="a214" text:class-names=""><text:date text:fixed="false" style:data-style-name="a215">23/12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218" draw:name="Segnaposto immagine diapositiva 3">
          <svg:title/>
          <svg:desc/>
        </draw:page-thumbnail>
        <draw:frame draw:id="id3" presentation:style-name="a233" draw:name="Segnaposto note 4" svg:x="0.74514in" svg:y="5.16402in" svg:width="5.9559in" svg:height="4.89141in" presentation:class="notes" presentation:placeholder="false">
          <draw:text-box>
            <text:p text:style-name="a220" text:class-names="" text:cond-style-name=""><text:span text:style-name="a219" text:class-names="">Fare clic per modificare stili del testo dello schema</text:span></text:p>
            <text:list text:style-name="a223">
              <text:list-item>
                <text:list text:style-name="a223">
                  <text:list-item>
                    <text:p text:style-name="a222" text:class-names="" text:cond-style-name=""><text:span text:style-name="a221" text:class-names="">Secondo livello</text:span></text:p>
                  </text:list-item>
                </text:list>
              </text:list-item>
            </text:list>
            <text:list text:style-name="a226">
              <text:list-item>
                <text:list text:style-name="a226">
                  <text:list-item>
                    <text:list text:style-name="a226">
                      <text:list-item>
                        <text:p text:style-name="a225" text:class-names="" text:cond-style-name=""><text:span text:style-name="a224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229">
              <text:list-item>
                <text:list text:style-name="a229">
                  <text:list-item>
                    <text:list text:style-name="a229">
                      <text:list-item>
                        <text:list text:style-name="a229">
                          <text:list-item>
                            <text:p text:style-name="a228" text:class-names="" text:cond-style-name=""><text:span text:style-name="a227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32">
              <text:list-item>
                <text:list text:style-name="a232">
                  <text:list-item>
                    <text:list text:style-name="a232">
                      <text:list-item>
                        <text:list text:style-name="a232">
                          <text:list-item>
                            <text:list text:style-name="a232">
                              <text:list-item>
                                <text:p text:style-name="a231" text:class-names="" text:cond-style-name=""><text:span text:style-name="a230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236" draw:name="Segnaposto piè di pagina 5" svg:x="0in" svg:y="10.3263in" svg:width="3.2272in" svg:height="0.54349in" presentation:class="footer" presentation:placeholder="false">
          <draw:text-box>
            <text:p text:style-name="a235" text:class-names="" text:cond-style-name=""><text:span text:style-name="a234" text:class-names=""/></text:p>
          </draw:text-box>
          <svg:title/>
          <svg:desc/>
        </draw:frame>
        <draw:frame draw:id="id5" presentation:style-name="a239" draw:name="Segnaposto numero diapositiva 6" svg:x="4.21725in" svg:y="10.3263in" svg:width="3.2272in" svg:height="0.54349in" presentation:class="page-number" presentation:placeholder="false">
          <draw:text-box>
            <text:p text:style-name="a238" text:class-names="" text:cond-style-name=""><text:span text:style-name="a23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cust-5_Titolo-e-contenuto" style:page-layout-name="pageLayout1" draw:style-name="a241">
      <draw:frame draw:id="id14" presentation:style-name="a244" draw:name="Segnaposto contenuto 14" svg:x="0.5in" svg:y="1.20311in" svg:width="9in" svg:height="4.94965in" presentation:class="object" presentation:placeholder="false">
        <draw:text-box>
          <text:p text:style-name="a243" text:class-names="" text:cond-style-name=""><text:span text:style-name="a242" text:class-names=""/></text:p>
        </draw:text-box>
        <svg:title/>
        <svg:desc/>
      </draw:frame>
      <draw:frame draw:id="id15" presentation:style-name="a247" draw:name="Titolo 13" svg:x="0.5in" svg:y="0.54685in" svg:width="9in" svg:height="0.54688in" presentation:class="title" presentation:placeholder="false">
        <draw:text-box>
          <text:p text:style-name="a246" text:class-names="" text:cond-style-name=""><text:span text:style-name="a245" text:class-names=""/></text:p>
        </draw:text-box>
        <svg:title/>
        <svg:desc/>
      </draw:frame>
      <presentation:notes style:page-layout-name="pageLayout2" draw:style-name="a277">
        <draw:frame draw:id="id0" presentation:style-name="a250" draw:name="Segnaposto intestazione 1" svg:x="0in" svg:y="0in" svg:width="3.2272in" svg:height="0.54349in" presentation:class="header" presentation:placeholder="false">
          <draw:text-box>
            <text:p text:style-name="a249" text:class-names="" text:cond-style-name=""><text:span text:style-name="a248" text:class-names=""/></text:p>
          </draw:text-box>
          <svg:title/>
          <svg:desc/>
        </draw:frame>
        <draw:frame draw:id="id1" presentation:style-name="a254" draw:name="Segnaposto data 2" svg:x="4.21725in" svg:y="0in" svg:width="3.2272in" svg:height="0.54349in" presentation:class="date-time" presentation:placeholder="false">
          <draw:text-box>
            <text:p text:style-name="a253" text:class-names="" text:cond-style-name=""><text:span text:style-name="a251" text:class-names=""><text:date text:fixed="false" style:data-style-name="a252">23/12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255" draw:name="Segnaposto immagine diapositiva 3">
          <svg:title/>
          <svg:desc/>
        </draw:page-thumbnail>
        <draw:frame draw:id="id3" presentation:style-name="a270" draw:name="Segnaposto note 4" svg:x="0.74514in" svg:y="5.16402in" svg:width="5.9559in" svg:height="4.89141in" presentation:class="notes" presentation:placeholder="false">
          <draw:text-box>
            <text:p text:style-name="a257" text:class-names="" text:cond-style-name=""><text:span text:style-name="a256" text:class-names="">Fare clic per modificare stili del testo dello schema</text:span></text:p>
            <text:list text:style-name="a260">
              <text:list-item>
                <text:list text:style-name="a260">
                  <text:list-item>
                    <text:p text:style-name="a259" text:class-names="" text:cond-style-name=""><text:span text:style-name="a258" text:class-names="">Secondo livello</text:span></text:p>
                  </text:list-item>
                </text:list>
              </text:list-item>
            </text:list>
            <text:list text:style-name="a263">
              <text:list-item>
                <text:list text:style-name="a263">
                  <text:list-item>
                    <text:list text:style-name="a263">
                      <text:list-item>
                        <text:p text:style-name="a262" text:class-names="" text:cond-style-name=""><text:span text:style-name="a261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266">
              <text:list-item>
                <text:list text:style-name="a266">
                  <text:list-item>
                    <text:list text:style-name="a266">
                      <text:list-item>
                        <text:list text:style-name="a266">
                          <text:list-item>
                            <text:p text:style-name="a265" text:class-names="" text:cond-style-name=""><text:span text:style-name="a264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69">
              <text:list-item>
                <text:list text:style-name="a269">
                  <text:list-item>
                    <text:list text:style-name="a269">
                      <text:list-item>
                        <text:list text:style-name="a269">
                          <text:list-item>
                            <text:list text:style-name="a269">
                              <text:list-item>
                                <text:p text:style-name="a268" text:class-names="" text:cond-style-name=""><text:span text:style-name="a267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273" draw:name="Segnaposto piè di pagina 5" svg:x="0in" svg:y="10.3263in" svg:width="3.2272in" svg:height="0.54349in" presentation:class="footer" presentation:placeholder="false">
          <draw:text-box>
            <text:p text:style-name="a272" text:class-names="" text:cond-style-name=""><text:span text:style-name="a271" text:class-names=""/></text:p>
          </draw:text-box>
          <svg:title/>
          <svg:desc/>
        </draw:frame>
        <draw:frame draw:id="id5" presentation:style-name="a276" draw:name="Segnaposto numero diapositiva 6" svg:x="4.21725in" svg:y="10.3263in" svg:width="3.2272in" svg:height="0.54349in" presentation:class="page-number" presentation:placeholder="false">
          <draw:text-box>
            <text:p text:style-name="a275" text:class-names="" text:cond-style-name=""><text:span text:style-name="a27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cust-6_Titolo-e-contenuto" style:page-layout-name="pageLayout1" draw:style-name="a278">
      <draw:frame draw:id="id16" presentation:style-name="a281" draw:name="Segnaposto contenuto 14" svg:x="0.5in" svg:y="1.20311in" svg:width="9in" svg:height="4.94965in" presentation:class="object" presentation:placeholder="false">
        <draw:text-box>
          <text:p text:style-name="a280" text:class-names="" text:cond-style-name=""><text:span text:style-name="a279" text:class-names=""/></text:p>
        </draw:text-box>
        <svg:title/>
        <svg:desc/>
      </draw:frame>
      <draw:frame draw:id="id17" presentation:style-name="a284" draw:name="Titolo 13" svg:x="0.5in" svg:y="0.54685in" svg:width="9in" svg:height="0.54688in" presentation:class="title" presentation:placeholder="false">
        <draw:text-box>
          <text:p text:style-name="a283" text:class-names="" text:cond-style-name=""><text:span text:style-name="a282" text:class-names=""/></text:p>
        </draw:text-box>
        <svg:title/>
        <svg:desc/>
      </draw:frame>
      <presentation:notes style:page-layout-name="pageLayout2" draw:style-name="a314">
        <draw:frame draw:id="id0" presentation:style-name="a287" draw:name="Segnaposto intestazione 1" svg:x="0in" svg:y="0in" svg:width="3.2272in" svg:height="0.54349in" presentation:class="header" presentation:placeholder="false">
          <draw:text-box>
            <text:p text:style-name="a286" text:class-names="" text:cond-style-name=""><text:span text:style-name="a285" text:class-names=""/></text:p>
          </draw:text-box>
          <svg:title/>
          <svg:desc/>
        </draw:frame>
        <draw:frame draw:id="id1" presentation:style-name="a291" draw:name="Segnaposto data 2" svg:x="4.21725in" svg:y="0in" svg:width="3.2272in" svg:height="0.54349in" presentation:class="date-time" presentation:placeholder="false">
          <draw:text-box>
            <text:p text:style-name="a290" text:class-names="" text:cond-style-name=""><text:span text:style-name="a288" text:class-names=""><text:date text:fixed="false" style:data-style-name="a289">23/12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292" draw:name="Segnaposto immagine diapositiva 3">
          <svg:title/>
          <svg:desc/>
        </draw:page-thumbnail>
        <draw:frame draw:id="id3" presentation:style-name="a307" draw:name="Segnaposto note 4" svg:x="0.74514in" svg:y="5.16402in" svg:width="5.9559in" svg:height="4.89141in" presentation:class="notes" presentation:placeholder="false">
          <draw:text-box>
            <text:p text:style-name="a294" text:class-names="" text:cond-style-name=""><text:span text:style-name="a293" text:class-names="">Fare clic per modificare stili del testo dello schema</text:span></text:p>
            <text:list text:style-name="a297">
              <text:list-item>
                <text:list text:style-name="a297">
                  <text:list-item>
                    <text:p text:style-name="a296" text:class-names="" text:cond-style-name=""><text:span text:style-name="a295" text:class-names="">Secondo livello</text:span></text:p>
                  </text:list-item>
                </text:list>
              </text:list-item>
            </text:list>
            <text:list text:style-name="a300">
              <text:list-item>
                <text:list text:style-name="a300">
                  <text:list-item>
                    <text:list text:style-name="a300">
                      <text:list-item>
                        <text:p text:style-name="a299" text:class-names="" text:cond-style-name=""><text:span text:style-name="a298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303">
              <text:list-item>
                <text:list text:style-name="a303">
                  <text:list-item>
                    <text:list text:style-name="a303">
                      <text:list-item>
                        <text:list text:style-name="a303">
                          <text:list-item>
                            <text:p text:style-name="a302" text:class-names="" text:cond-style-name=""><text:span text:style-name="a301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06">
              <text:list-item>
                <text:list text:style-name="a306">
                  <text:list-item>
                    <text:list text:style-name="a306">
                      <text:list-item>
                        <text:list text:style-name="a306">
                          <text:list-item>
                            <text:list text:style-name="a306">
                              <text:list-item>
                                <text:p text:style-name="a305" text:class-names="" text:cond-style-name=""><text:span text:style-name="a304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310" draw:name="Segnaposto piè di pagina 5" svg:x="0in" svg:y="10.3263in" svg:width="3.2272in" svg:height="0.54349in" presentation:class="footer" presentation:placeholder="false">
          <draw:text-box>
            <text:p text:style-name="a309" text:class-names="" text:cond-style-name=""><text:span text:style-name="a308" text:class-names=""/></text:p>
          </draw:text-box>
          <svg:title/>
          <svg:desc/>
        </draw:frame>
        <draw:frame draw:id="id5" presentation:style-name="a313" draw:name="Segnaposto numero diapositiva 6" svg:x="4.21725in" svg:y="10.3263in" svg:width="3.2272in" svg:height="0.54349in" presentation:class="page-number" presentation:placeholder="false">
          <draw:text-box>
            <text:p text:style-name="a312" text:class-names="" text:cond-style-name=""><text:span text:style-name="a31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cust-7_Titolo-e-contenuto" style:page-layout-name="pageLayout1" draw:style-name="a315">
      <draw:frame draw:id="id18" presentation:style-name="a318" draw:name="Segnaposto contenuto 14" svg:x="0.5in" svg:y="1.20311in" svg:width="9in" svg:height="4.94965in" presentation:class="object" presentation:placeholder="false">
        <draw:text-box>
          <text:p text:style-name="a317" text:class-names="" text:cond-style-name=""><text:span text:style-name="a316" text:class-names=""/></text:p>
        </draw:text-box>
        <svg:title/>
        <svg:desc/>
      </draw:frame>
      <draw:frame draw:id="id19" presentation:style-name="a321" draw:name="Titolo 13" svg:x="0.5in" svg:y="0.54685in" svg:width="9in" svg:height="0.54688in" presentation:class="title" presentation:placeholder="false">
        <draw:text-box>
          <text:p text:style-name="a320" text:class-names="" text:cond-style-name=""><text:span text:style-name="a319" text:class-names=""/></text:p>
        </draw:text-box>
        <svg:title/>
        <svg:desc/>
      </draw:frame>
      <presentation:notes style:page-layout-name="pageLayout2" draw:style-name="a351">
        <draw:frame draw:id="id0" presentation:style-name="a324" draw:name="Segnaposto intestazione 1" svg:x="0in" svg:y="0in" svg:width="3.2272in" svg:height="0.54349in" presentation:class="header" presentation:placeholder="false">
          <draw:text-box>
            <text:p text:style-name="a323" text:class-names="" text:cond-style-name=""><text:span text:style-name="a322" text:class-names=""/></text:p>
          </draw:text-box>
          <svg:title/>
          <svg:desc/>
        </draw:frame>
        <draw:frame draw:id="id1" presentation:style-name="a328" draw:name="Segnaposto data 2" svg:x="4.21725in" svg:y="0in" svg:width="3.2272in" svg:height="0.54349in" presentation:class="date-time" presentation:placeholder="false">
          <draw:text-box>
            <text:p text:style-name="a327" text:class-names="" text:cond-style-name=""><text:span text:style-name="a325" text:class-names=""><text:date text:fixed="false" style:data-style-name="a326">23/12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329" draw:name="Segnaposto immagine diapositiva 3">
          <svg:title/>
          <svg:desc/>
        </draw:page-thumbnail>
        <draw:frame draw:id="id3" presentation:style-name="a344" draw:name="Segnaposto note 4" svg:x="0.74514in" svg:y="5.16402in" svg:width="5.9559in" svg:height="4.89141in" presentation:class="notes" presentation:placeholder="false">
          <draw:text-box>
            <text:p text:style-name="a331" text:class-names="" text:cond-style-name=""><text:span text:style-name="a330" text:class-names="">Fare clic per modificare stili del testo dello schema</text:span></text:p>
            <text:list text:style-name="a334">
              <text:list-item>
                <text:list text:style-name="a334">
                  <text:list-item>
                    <text:p text:style-name="a333" text:class-names="" text:cond-style-name=""><text:span text:style-name="a332" text:class-names="">Secondo livello</text:span></text:p>
                  </text:list-item>
                </text:list>
              </text:list-item>
            </text:list>
            <text:list text:style-name="a337">
              <text:list-item>
                <text:list text:style-name="a337">
                  <text:list-item>
                    <text:list text:style-name="a337">
                      <text:list-item>
                        <text:p text:style-name="a336" text:class-names="" text:cond-style-name=""><text:span text:style-name="a335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340">
              <text:list-item>
                <text:list text:style-name="a340">
                  <text:list-item>
                    <text:list text:style-name="a340">
                      <text:list-item>
                        <text:list text:style-name="a340">
                          <text:list-item>
                            <text:p text:style-name="a339" text:class-names="" text:cond-style-name=""><text:span text:style-name="a338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43">
              <text:list-item>
                <text:list text:style-name="a343">
                  <text:list-item>
                    <text:list text:style-name="a343">
                      <text:list-item>
                        <text:list text:style-name="a343">
                          <text:list-item>
                            <text:list text:style-name="a343">
                              <text:list-item>
                                <text:p text:style-name="a342" text:class-names="" text:cond-style-name=""><text:span text:style-name="a341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347" draw:name="Segnaposto piè di pagina 5" svg:x="0in" svg:y="10.3263in" svg:width="3.2272in" svg:height="0.54349in" presentation:class="footer" presentation:placeholder="false">
          <draw:text-box>
            <text:p text:style-name="a346" text:class-names="" text:cond-style-name=""><text:span text:style-name="a345" text:class-names=""/></text:p>
          </draw:text-box>
          <svg:title/>
          <svg:desc/>
        </draw:frame>
        <draw:frame draw:id="id5" presentation:style-name="a350" draw:name="Segnaposto numero diapositiva 6" svg:x="4.21725in" svg:y="10.3263in" svg:width="3.2272in" svg:height="0.54349in" presentation:class="page-number" presentation:placeholder="false">
          <draw:text-box>
            <text:p text:style-name="a349" text:class-names="" text:cond-style-name=""><text:span text:style-name="a34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cust-8_Titolo-e-contenuto" style:page-layout-name="pageLayout1" draw:style-name="a352">
      <draw:frame draw:id="id20" presentation:style-name="a355" draw:name="Segnaposto contenuto 14" svg:x="0.5in" svg:y="1.20311in" svg:width="9in" svg:height="4.94965in" presentation:class="object" presentation:placeholder="false">
        <draw:text-box>
          <text:p text:style-name="a354" text:class-names="" text:cond-style-name=""><text:span text:style-name="a353" text:class-names=""/></text:p>
        </draw:text-box>
        <svg:title/>
        <svg:desc/>
      </draw:frame>
      <draw:frame draw:id="id21" presentation:style-name="a358" draw:name="Titolo 13" svg:x="0.5in" svg:y="0.54685in" svg:width="9in" svg:height="0.54688in" presentation:class="title" presentation:placeholder="false">
        <draw:text-box>
          <text:p text:style-name="a357" text:class-names="" text:cond-style-name=""><text:span text:style-name="a356" text:class-names=""/></text:p>
        </draw:text-box>
        <svg:title/>
        <svg:desc/>
      </draw:frame>
      <presentation:notes style:page-layout-name="pageLayout2" draw:style-name="a388">
        <draw:frame draw:id="id0" presentation:style-name="a361" draw:name="Segnaposto intestazione 1" svg:x="0in" svg:y="0in" svg:width="3.2272in" svg:height="0.54349in" presentation:class="header" presentation:placeholder="false">
          <draw:text-box>
            <text:p text:style-name="a360" text:class-names="" text:cond-style-name=""><text:span text:style-name="a359" text:class-names=""/></text:p>
          </draw:text-box>
          <svg:title/>
          <svg:desc/>
        </draw:frame>
        <draw:frame draw:id="id1" presentation:style-name="a365" draw:name="Segnaposto data 2" svg:x="4.21725in" svg:y="0in" svg:width="3.2272in" svg:height="0.54349in" presentation:class="date-time" presentation:placeholder="false">
          <draw:text-box>
            <text:p text:style-name="a364" text:class-names="" text:cond-style-name=""><text:span text:style-name="a362" text:class-names=""><text:date text:fixed="false" style:data-style-name="a363">23/12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366" draw:name="Segnaposto immagine diapositiva 3">
          <svg:title/>
          <svg:desc/>
        </draw:page-thumbnail>
        <draw:frame draw:id="id3" presentation:style-name="a381" draw:name="Segnaposto note 4" svg:x="0.74514in" svg:y="5.16402in" svg:width="5.9559in" svg:height="4.89141in" presentation:class="notes" presentation:placeholder="false">
          <draw:text-box>
            <text:p text:style-name="a368" text:class-names="" text:cond-style-name=""><text:span text:style-name="a367" text:class-names="">Fare clic per modificare stili del testo dello schema</text:span></text:p>
            <text:list text:style-name="a371">
              <text:list-item>
                <text:list text:style-name="a371">
                  <text:list-item>
                    <text:p text:style-name="a370" text:class-names="" text:cond-style-name=""><text:span text:style-name="a369" text:class-names="">Secondo livello</text:span></text:p>
                  </text:list-item>
                </text:list>
              </text:list-item>
            </text:list>
            <text:list text:style-name="a374">
              <text:list-item>
                <text:list text:style-name="a374">
                  <text:list-item>
                    <text:list text:style-name="a374">
                      <text:list-item>
                        <text:p text:style-name="a373" text:class-names="" text:cond-style-name=""><text:span text:style-name="a372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377">
              <text:list-item>
                <text:list text:style-name="a377">
                  <text:list-item>
                    <text:list text:style-name="a377">
                      <text:list-item>
                        <text:list text:style-name="a377">
                          <text:list-item>
                            <text:p text:style-name="a376" text:class-names="" text:cond-style-name=""><text:span text:style-name="a375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80">
              <text:list-item>
                <text:list text:style-name="a380">
                  <text:list-item>
                    <text:list text:style-name="a380">
                      <text:list-item>
                        <text:list text:style-name="a380">
                          <text:list-item>
                            <text:list text:style-name="a380">
                              <text:list-item>
                                <text:p text:style-name="a379" text:class-names="" text:cond-style-name=""><text:span text:style-name="a378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384" draw:name="Segnaposto piè di pagina 5" svg:x="0in" svg:y="10.3263in" svg:width="3.2272in" svg:height="0.54349in" presentation:class="footer" presentation:placeholder="false">
          <draw:text-box>
            <text:p text:style-name="a383" text:class-names="" text:cond-style-name=""><text:span text:style-name="a382" text:class-names=""/></text:p>
          </draw:text-box>
          <svg:title/>
          <svg:desc/>
        </draw:frame>
        <draw:frame draw:id="id5" presentation:style-name="a387" draw:name="Segnaposto numero diapositiva 6" svg:x="4.21725in" svg:y="10.3263in" svg:width="3.2272in" svg:height="0.54349in" presentation:class="page-number" presentation:placeholder="false">
          <draw:text-box>
            <text:p text:style-name="a386" text:class-names="" text:cond-style-name=""><text:span text:style-name="a38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cust-9_Titolo-e-contenuto" style:page-layout-name="pageLayout1" draw:style-name="a389">
      <draw:frame draw:id="id22" presentation:style-name="a392" draw:name="Segnaposto contenuto 14" svg:x="0.5in" svg:y="1.20311in" svg:width="9in" svg:height="4.94965in" presentation:class="object" presentation:placeholder="false">
        <draw:text-box>
          <text:p text:style-name="a391" text:class-names="" text:cond-style-name=""><text:span text:style-name="a390" text:class-names=""/></text:p>
        </draw:text-box>
        <svg:title/>
        <svg:desc/>
      </draw:frame>
      <draw:frame draw:id="id23" presentation:style-name="a395" draw:name="Titolo 13" svg:x="0.5in" svg:y="0.54685in" svg:width="9in" svg:height="0.54688in" presentation:class="title" presentation:placeholder="false">
        <draw:text-box>
          <text:p text:style-name="a394" text:class-names="" text:cond-style-name=""><text:span text:style-name="a393" text:class-names=""/></text:p>
        </draw:text-box>
        <svg:title/>
        <svg:desc/>
      </draw:frame>
      <presentation:notes style:page-layout-name="pageLayout2" draw:style-name="a425">
        <draw:frame draw:id="id0" presentation:style-name="a398" draw:name="Segnaposto intestazione 1" svg:x="0in" svg:y="0in" svg:width="3.2272in" svg:height="0.54349in" presentation:class="header" presentation:placeholder="false">
          <draw:text-box>
            <text:p text:style-name="a397" text:class-names="" text:cond-style-name=""><text:span text:style-name="a396" text:class-names=""/></text:p>
          </draw:text-box>
          <svg:title/>
          <svg:desc/>
        </draw:frame>
        <draw:frame draw:id="id1" presentation:style-name="a402" draw:name="Segnaposto data 2" svg:x="4.21725in" svg:y="0in" svg:width="3.2272in" svg:height="0.54349in" presentation:class="date-time" presentation:placeholder="false">
          <draw:text-box>
            <text:p text:style-name="a401" text:class-names="" text:cond-style-name=""><text:span text:style-name="a399" text:class-names=""><text:date text:fixed="false" style:data-style-name="a400">23/12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403" draw:name="Segnaposto immagine diapositiva 3">
          <svg:title/>
          <svg:desc/>
        </draw:page-thumbnail>
        <draw:frame draw:id="id3" presentation:style-name="a418" draw:name="Segnaposto note 4" svg:x="0.74514in" svg:y="5.16402in" svg:width="5.9559in" svg:height="4.89141in" presentation:class="notes" presentation:placeholder="false">
          <draw:text-box>
            <text:p text:style-name="a405" text:class-names="" text:cond-style-name=""><text:span text:style-name="a404" text:class-names="">Fare clic per modificare stili del testo dello schema</text:span></text:p>
            <text:list text:style-name="a408">
              <text:list-item>
                <text:list text:style-name="a408">
                  <text:list-item>
                    <text:p text:style-name="a407" text:class-names="" text:cond-style-name=""><text:span text:style-name="a406" text:class-names="">Secondo livello</text:span></text:p>
                  </text:list-item>
                </text:list>
              </text:list-item>
            </text:list>
            <text:list text:style-name="a411">
              <text:list-item>
                <text:list text:style-name="a411">
                  <text:list-item>
                    <text:list text:style-name="a411">
                      <text:list-item>
                        <text:p text:style-name="a410" text:class-names="" text:cond-style-name=""><text:span text:style-name="a409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414">
              <text:list-item>
                <text:list text:style-name="a414">
                  <text:list-item>
                    <text:list text:style-name="a414">
                      <text:list-item>
                        <text:list text:style-name="a414">
                          <text:list-item>
                            <text:p text:style-name="a413" text:class-names="" text:cond-style-name=""><text:span text:style-name="a412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17">
              <text:list-item>
                <text:list text:style-name="a417">
                  <text:list-item>
                    <text:list text:style-name="a417">
                      <text:list-item>
                        <text:list text:style-name="a417">
                          <text:list-item>
                            <text:list text:style-name="a417">
                              <text:list-item>
                                <text:p text:style-name="a416" text:class-names="" text:cond-style-name=""><text:span text:style-name="a415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421" draw:name="Segnaposto piè di pagina 5" svg:x="0in" svg:y="10.3263in" svg:width="3.2272in" svg:height="0.54349in" presentation:class="footer" presentation:placeholder="false">
          <draw:text-box>
            <text:p text:style-name="a420" text:class-names="" text:cond-style-name=""><text:span text:style-name="a419" text:class-names=""/></text:p>
          </draw:text-box>
          <svg:title/>
          <svg:desc/>
        </draw:frame>
        <draw:frame draw:id="id5" presentation:style-name="a424" draw:name="Segnaposto numero diapositiva 6" svg:x="4.21725in" svg:y="10.3263in" svg:width="3.2272in" svg:height="0.54349in" presentation:class="page-number" presentation:placeholder="false">
          <draw:text-box>
            <text:p text:style-name="a423" text:class-names="" text:cond-style-name=""><text:span text:style-name="a42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2-cust-10_Titolo-e-contenuto" style:page-layout-name="pageLayout1" draw:style-name="a426">
      <draw:frame draw:id="id24" presentation:style-name="a429" draw:name="Segnaposto contenuto 14" svg:x="0.5in" svg:y="1.20311in" svg:width="9in" svg:height="4.94965in" presentation:class="object" presentation:placeholder="false">
        <draw:text-box>
          <text:p text:style-name="a428" text:class-names="" text:cond-style-name=""><text:span text:style-name="a427" text:class-names=""/></text:p>
        </draw:text-box>
        <svg:title/>
        <svg:desc/>
      </draw:frame>
      <draw:frame draw:id="id25" presentation:style-name="a432" draw:name="Titolo 13" svg:x="0.5in" svg:y="0.54685in" svg:width="9in" svg:height="0.54688in" presentation:class="title" presentation:placeholder="false">
        <draw:text-box>
          <text:p text:style-name="a431" text:class-names="" text:cond-style-name=""><text:span text:style-name="a430" text:class-names=""/></text:p>
        </draw:text-box>
        <svg:title/>
        <svg:desc/>
      </draw:frame>
      <presentation:notes style:page-layout-name="pageLayout2" draw:style-name="a462">
        <draw:frame draw:id="id0" presentation:style-name="a435" draw:name="Segnaposto intestazione 1" svg:x="0in" svg:y="0in" svg:width="3.2272in" svg:height="0.54349in" presentation:class="header" presentation:placeholder="false">
          <draw:text-box>
            <text:p text:style-name="a434" text:class-names="" text:cond-style-name=""><text:span text:style-name="a433" text:class-names=""/></text:p>
          </draw:text-box>
          <svg:title/>
          <svg:desc/>
        </draw:frame>
        <draw:frame draw:id="id1" presentation:style-name="a439" draw:name="Segnaposto data 2" svg:x="4.21725in" svg:y="0in" svg:width="3.2272in" svg:height="0.54349in" presentation:class="date-time" presentation:placeholder="false">
          <draw:text-box>
            <text:p text:style-name="a438" text:class-names="" text:cond-style-name=""><text:span text:style-name="a436" text:class-names=""><text:date text:fixed="false" style:data-style-name="a437">23/12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440" draw:name="Segnaposto immagine diapositiva 3">
          <svg:title/>
          <svg:desc/>
        </draw:page-thumbnail>
        <draw:frame draw:id="id3" presentation:style-name="a455" draw:name="Segnaposto note 4" svg:x="0.74514in" svg:y="5.16402in" svg:width="5.9559in" svg:height="4.89141in" presentation:class="notes" presentation:placeholder="false">
          <draw:text-box>
            <text:p text:style-name="a442" text:class-names="" text:cond-style-name=""><text:span text:style-name="a441" text:class-names="">Fare clic per modificare stili del testo dello schema</text:span></text:p>
            <text:list text:style-name="a445">
              <text:list-item>
                <text:list text:style-name="a445">
                  <text:list-item>
                    <text:p text:style-name="a444" text:class-names="" text:cond-style-name=""><text:span text:style-name="a443" text:class-names="">Secondo livello</text:span></text:p>
                  </text:list-item>
                </text:list>
              </text:list-item>
            </text:list>
            <text:list text:style-name="a448">
              <text:list-item>
                <text:list text:style-name="a448">
                  <text:list-item>
                    <text:list text:style-name="a448">
                      <text:list-item>
                        <text:p text:style-name="a447" text:class-names="" text:cond-style-name=""><text:span text:style-name="a446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451">
              <text:list-item>
                <text:list text:style-name="a451">
                  <text:list-item>
                    <text:list text:style-name="a451">
                      <text:list-item>
                        <text:list text:style-name="a451">
                          <text:list-item>
                            <text:p text:style-name="a450" text:class-names="" text:cond-style-name=""><text:span text:style-name="a449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54">
              <text:list-item>
                <text:list text:style-name="a454">
                  <text:list-item>
                    <text:list text:style-name="a454">
                      <text:list-item>
                        <text:list text:style-name="a454">
                          <text:list-item>
                            <text:list text:style-name="a454">
                              <text:list-item>
                                <text:p text:style-name="a453" text:class-names="" text:cond-style-name=""><text:span text:style-name="a452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458" draw:name="Segnaposto piè di pagina 5" svg:x="0in" svg:y="10.3263in" svg:width="3.2272in" svg:height="0.54349in" presentation:class="footer" presentation:placeholder="false">
          <draw:text-box>
            <text:p text:style-name="a457" text:class-names="" text:cond-style-name=""><text:span text:style-name="a456" text:class-names=""/></text:p>
          </draw:text-box>
          <svg:title/>
          <svg:desc/>
        </draw:frame>
        <draw:frame draw:id="id5" presentation:style-name="a461" draw:name="Segnaposto numero diapositiva 6" svg:x="4.21725in" svg:y="10.3263in" svg:width="3.2272in" svg:height="0.54349in" presentation:class="page-number" presentation:placeholder="false">
          <draw:text-box>
            <text:p text:style-name="a460" text:class-names="" text:cond-style-name=""><text:span text:style-name="a45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3-cust-11_Titolo-e-contenuto" style:page-layout-name="pageLayout1" draw:style-name="a463">
      <draw:frame draw:id="id26" presentation:style-name="a466" draw:name="Segnaposto contenuto 14" svg:x="0.5in" svg:y="1.20311in" svg:width="9in" svg:height="4.94965in" presentation:class="object" presentation:placeholder="false">
        <draw:text-box>
          <text:p text:style-name="a465" text:class-names="" text:cond-style-name=""><text:span text:style-name="a464" text:class-names=""/></text:p>
        </draw:text-box>
        <svg:title/>
        <svg:desc/>
      </draw:frame>
      <draw:frame draw:id="id27" presentation:style-name="a469" draw:name="Titolo 13" svg:x="0.5in" svg:y="0.54685in" svg:width="9in" svg:height="0.54688in" presentation:class="title" presentation:placeholder="false">
        <draw:text-box>
          <text:p text:style-name="a468" text:class-names="" text:cond-style-name=""><text:span text:style-name="a467" text:class-names=""/></text:p>
        </draw:text-box>
        <svg:title/>
        <svg:desc/>
      </draw:frame>
      <presentation:notes style:page-layout-name="pageLayout2" draw:style-name="a499">
        <draw:frame draw:id="id0" presentation:style-name="a472" draw:name="Segnaposto intestazione 1" svg:x="0in" svg:y="0in" svg:width="3.2272in" svg:height="0.54349in" presentation:class="header" presentation:placeholder="false">
          <draw:text-box>
            <text:p text:style-name="a471" text:class-names="" text:cond-style-name=""><text:span text:style-name="a470" text:class-names=""/></text:p>
          </draw:text-box>
          <svg:title/>
          <svg:desc/>
        </draw:frame>
        <draw:frame draw:id="id1" presentation:style-name="a476" draw:name="Segnaposto data 2" svg:x="4.21725in" svg:y="0in" svg:width="3.2272in" svg:height="0.54349in" presentation:class="date-time" presentation:placeholder="false">
          <draw:text-box>
            <text:p text:style-name="a475" text:class-names="" text:cond-style-name=""><text:span text:style-name="a473" text:class-names=""><text:date text:fixed="false" style:data-style-name="a474">23/12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477" draw:name="Segnaposto immagine diapositiva 3">
          <svg:title/>
          <svg:desc/>
        </draw:page-thumbnail>
        <draw:frame draw:id="id3" presentation:style-name="a492" draw:name="Segnaposto note 4" svg:x="0.74514in" svg:y="5.16402in" svg:width="5.9559in" svg:height="4.89141in" presentation:class="notes" presentation:placeholder="false">
          <draw:text-box>
            <text:p text:style-name="a479" text:class-names="" text:cond-style-name=""><text:span text:style-name="a478" text:class-names="">Fare clic per modificare stili del testo dello schema</text:span></text:p>
            <text:list text:style-name="a482">
              <text:list-item>
                <text:list text:style-name="a482">
                  <text:list-item>
                    <text:p text:style-name="a481" text:class-names="" text:cond-style-name=""><text:span text:style-name="a480" text:class-names="">Secondo livello</text:span></text:p>
                  </text:list-item>
                </text:list>
              </text:list-item>
            </text:list>
            <text:list text:style-name="a485">
              <text:list-item>
                <text:list text:style-name="a485">
                  <text:list-item>
                    <text:list text:style-name="a485">
                      <text:list-item>
                        <text:p text:style-name="a484" text:class-names="" text:cond-style-name=""><text:span text:style-name="a483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488">
              <text:list-item>
                <text:list text:style-name="a488">
                  <text:list-item>
                    <text:list text:style-name="a488">
                      <text:list-item>
                        <text:list text:style-name="a488">
                          <text:list-item>
                            <text:p text:style-name="a487" text:class-names="" text:cond-style-name=""><text:span text:style-name="a486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91">
              <text:list-item>
                <text:list text:style-name="a491">
                  <text:list-item>
                    <text:list text:style-name="a491">
                      <text:list-item>
                        <text:list text:style-name="a491">
                          <text:list-item>
                            <text:list text:style-name="a491">
                              <text:list-item>
                                <text:p text:style-name="a490" text:class-names="" text:cond-style-name=""><text:span text:style-name="a489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495" draw:name="Segnaposto piè di pagina 5" svg:x="0in" svg:y="10.3263in" svg:width="3.2272in" svg:height="0.54349in" presentation:class="footer" presentation:placeholder="false">
          <draw:text-box>
            <text:p text:style-name="a494" text:class-names="" text:cond-style-name=""><text:span text:style-name="a493" text:class-names=""/></text:p>
          </draw:text-box>
          <svg:title/>
          <svg:desc/>
        </draw:frame>
        <draw:frame draw:id="id5" presentation:style-name="a498" draw:name="Segnaposto numero diapositiva 6" svg:x="4.21725in" svg:y="10.3263in" svg:width="3.2272in" svg:height="0.54349in" presentation:class="page-number" presentation:placeholder="false">
          <draw:text-box>
            <text:p text:style-name="a497" text:class-names="" text:cond-style-name=""><text:span text:style-name="a49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4-cust-12_Titolo-e-contenuto" style:page-layout-name="pageLayout1" draw:style-name="a500">
      <draw:frame draw:id="id28" presentation:style-name="a503" draw:name="Segnaposto contenuto 14" svg:x="0.5in" svg:y="1.20311in" svg:width="9in" svg:height="4.94965in" presentation:class="object" presentation:placeholder="false">
        <draw:text-box>
          <text:p text:style-name="a502" text:class-names="" text:cond-style-name=""><text:span text:style-name="a501" text:class-names=""/></text:p>
        </draw:text-box>
        <svg:title/>
        <svg:desc/>
      </draw:frame>
      <draw:frame draw:id="id29" presentation:style-name="a506" draw:name="Titolo 13" svg:x="0.5in" svg:y="0.54685in" svg:width="9in" svg:height="0.54688in" presentation:class="title" presentation:placeholder="false">
        <draw:text-box>
          <text:p text:style-name="a505" text:class-names="" text:cond-style-name=""><text:span text:style-name="a504" text:class-names=""/></text:p>
        </draw:text-box>
        <svg:title/>
        <svg:desc/>
      </draw:frame>
      <presentation:notes style:page-layout-name="pageLayout2" draw:style-name="a536">
        <draw:frame draw:id="id0" presentation:style-name="a509" draw:name="Segnaposto intestazione 1" svg:x="0in" svg:y="0in" svg:width="3.2272in" svg:height="0.54349in" presentation:class="header" presentation:placeholder="false">
          <draw:text-box>
            <text:p text:style-name="a508" text:class-names="" text:cond-style-name=""><text:span text:style-name="a507" text:class-names=""/></text:p>
          </draw:text-box>
          <svg:title/>
          <svg:desc/>
        </draw:frame>
        <draw:frame draw:id="id1" presentation:style-name="a513" draw:name="Segnaposto data 2" svg:x="4.21725in" svg:y="0in" svg:width="3.2272in" svg:height="0.54349in" presentation:class="date-time" presentation:placeholder="false">
          <draw:text-box>
            <text:p text:style-name="a512" text:class-names="" text:cond-style-name=""><text:span text:style-name="a510" text:class-names=""><text:date text:fixed="false" style:data-style-name="a511">23/12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514" draw:name="Segnaposto immagine diapositiva 3">
          <svg:title/>
          <svg:desc/>
        </draw:page-thumbnail>
        <draw:frame draw:id="id3" presentation:style-name="a529" draw:name="Segnaposto note 4" svg:x="0.74514in" svg:y="5.16402in" svg:width="5.9559in" svg:height="4.89141in" presentation:class="notes" presentation:placeholder="false">
          <draw:text-box>
            <text:p text:style-name="a516" text:class-names="" text:cond-style-name=""><text:span text:style-name="a515" text:class-names="">Fare clic per modificare stili del testo dello schema</text:span></text:p>
            <text:list text:style-name="a519">
              <text:list-item>
                <text:list text:style-name="a519">
                  <text:list-item>
                    <text:p text:style-name="a518" text:class-names="" text:cond-style-name=""><text:span text:style-name="a517" text:class-names="">Secondo livello</text:span></text:p>
                  </text:list-item>
                </text:list>
              </text:list-item>
            </text:list>
            <text:list text:style-name="a522">
              <text:list-item>
                <text:list text:style-name="a522">
                  <text:list-item>
                    <text:list text:style-name="a522">
                      <text:list-item>
                        <text:p text:style-name="a521" text:class-names="" text:cond-style-name=""><text:span text:style-name="a520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25">
              <text:list-item>
                <text:list text:style-name="a525">
                  <text:list-item>
                    <text:list text:style-name="a525">
                      <text:list-item>
                        <text:list text:style-name="a525">
                          <text:list-item>
                            <text:p text:style-name="a524" text:class-names="" text:cond-style-name=""><text:span text:style-name="a523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28">
              <text:list-item>
                <text:list text:style-name="a528">
                  <text:list-item>
                    <text:list text:style-name="a528">
                      <text:list-item>
                        <text:list text:style-name="a528">
                          <text:list-item>
                            <text:list text:style-name="a528">
                              <text:list-item>
                                <text:p text:style-name="a527" text:class-names="" text:cond-style-name=""><text:span text:style-name="a526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532" draw:name="Segnaposto piè di pagina 5" svg:x="0in" svg:y="10.3263in" svg:width="3.2272in" svg:height="0.54349in" presentation:class="footer" presentation:placeholder="false">
          <draw:text-box>
            <text:p text:style-name="a531" text:class-names="" text:cond-style-name=""><text:span text:style-name="a530" text:class-names=""/></text:p>
          </draw:text-box>
          <svg:title/>
          <svg:desc/>
        </draw:frame>
        <draw:frame draw:id="id5" presentation:style-name="a535" draw:name="Segnaposto numero diapositiva 6" svg:x="4.21725in" svg:y="10.3263in" svg:width="3.2272in" svg:height="0.54349in" presentation:class="page-number" presentation:placeholder="false">
          <draw:text-box>
            <text:p text:style-name="a534" text:class-names="" text:cond-style-name=""><text:span text:style-name="a53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5-cust-13_Titolo-e-contenuto" style:page-layout-name="pageLayout1" draw:style-name="a537">
      <draw:frame draw:id="id30" presentation:style-name="a540" draw:name="Segnaposto contenuto 14" svg:x="0.5in" svg:y="1.20311in" svg:width="9in" svg:height="4.94965in" presentation:class="object" presentation:placeholder="false">
        <draw:text-box>
          <text:p text:style-name="a539" text:class-names="" text:cond-style-name=""><text:span text:style-name="a538" text:class-names=""/></text:p>
        </draw:text-box>
        <svg:title/>
        <svg:desc/>
      </draw:frame>
      <draw:frame draw:id="id31" presentation:style-name="a543" draw:name="Titolo 13" svg:x="0.5in" svg:y="0.54685in" svg:width="9in" svg:height="0.54688in" presentation:class="title" presentation:placeholder="false">
        <draw:text-box>
          <text:p text:style-name="a542" text:class-names="" text:cond-style-name=""><text:span text:style-name="a541" text:class-names=""/></text:p>
        </draw:text-box>
        <svg:title/>
        <svg:desc/>
      </draw:frame>
      <presentation:notes style:page-layout-name="pageLayout2" draw:style-name="a573">
        <draw:frame draw:id="id0" presentation:style-name="a546" draw:name="Segnaposto intestazione 1" svg:x="0in" svg:y="0in" svg:width="3.2272in" svg:height="0.54349in" presentation:class="header" presentation:placeholder="false">
          <draw:text-box>
            <text:p text:style-name="a545" text:class-names="" text:cond-style-name=""><text:span text:style-name="a544" text:class-names=""/></text:p>
          </draw:text-box>
          <svg:title/>
          <svg:desc/>
        </draw:frame>
        <draw:frame draw:id="id1" presentation:style-name="a550" draw:name="Segnaposto data 2" svg:x="4.21725in" svg:y="0in" svg:width="3.2272in" svg:height="0.54349in" presentation:class="date-time" presentation:placeholder="false">
          <draw:text-box>
            <text:p text:style-name="a549" text:class-names="" text:cond-style-name=""><text:span text:style-name="a547" text:class-names=""><text:date text:fixed="false" style:data-style-name="a548">23/12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551" draw:name="Segnaposto immagine diapositiva 3">
          <svg:title/>
          <svg:desc/>
        </draw:page-thumbnail>
        <draw:frame draw:id="id3" presentation:style-name="a566" draw:name="Segnaposto note 4" svg:x="0.74514in" svg:y="5.16402in" svg:width="5.9559in" svg:height="4.89141in" presentation:class="notes" presentation:placeholder="false">
          <draw:text-box>
            <text:p text:style-name="a553" text:class-names="" text:cond-style-name=""><text:span text:style-name="a552" text:class-names="">Fare clic per modificare stili del testo dello schema</text:span></text:p>
            <text:list text:style-name="a556">
              <text:list-item>
                <text:list text:style-name="a556">
                  <text:list-item>
                    <text:p text:style-name="a555" text:class-names="" text:cond-style-name=""><text:span text:style-name="a554" text:class-names="">Secondo livello</text:span></text:p>
                  </text:list-item>
                </text:list>
              </text:list-item>
            </text:list>
            <text:list text:style-name="a559">
              <text:list-item>
                <text:list text:style-name="a559">
                  <text:list-item>
                    <text:list text:style-name="a559">
                      <text:list-item>
                        <text:p text:style-name="a558" text:class-names="" text:cond-style-name=""><text:span text:style-name="a557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62">
              <text:list-item>
                <text:list text:style-name="a562">
                  <text:list-item>
                    <text:list text:style-name="a562">
                      <text:list-item>
                        <text:list text:style-name="a562">
                          <text:list-item>
                            <text:p text:style-name="a561" text:class-names="" text:cond-style-name=""><text:span text:style-name="a560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65">
              <text:list-item>
                <text:list text:style-name="a565">
                  <text:list-item>
                    <text:list text:style-name="a565">
                      <text:list-item>
                        <text:list text:style-name="a565">
                          <text:list-item>
                            <text:list text:style-name="a565">
                              <text:list-item>
                                <text:p text:style-name="a564" text:class-names="" text:cond-style-name=""><text:span text:style-name="a563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569" draw:name="Segnaposto piè di pagina 5" svg:x="0in" svg:y="10.3263in" svg:width="3.2272in" svg:height="0.54349in" presentation:class="footer" presentation:placeholder="false">
          <draw:text-box>
            <text:p text:style-name="a568" text:class-names="" text:cond-style-name=""><text:span text:style-name="a567" text:class-names=""/></text:p>
          </draw:text-box>
          <svg:title/>
          <svg:desc/>
        </draw:frame>
        <draw:frame draw:id="id5" presentation:style-name="a572" draw:name="Segnaposto numero diapositiva 6" svg:x="4.21725in" svg:y="10.3263in" svg:width="3.2272in" svg:height="0.54349in" presentation:class="page-number" presentation:placeholder="false">
          <draw:text-box>
            <text:p text:style-name="a571" text:class-names="" text:cond-style-name=""><text:span text:style-name="a57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6-cust-14_Titolo-e-contenuto" style:page-layout-name="pageLayout1" draw:style-name="a574">
      <draw:frame draw:id="id32" presentation:style-name="a577" draw:name="Segnaposto contenuto 14" svg:x="0.5in" svg:y="1.20311in" svg:width="9in" svg:height="4.94965in" presentation:class="object" presentation:placeholder="false">
        <draw:text-box>
          <text:p text:style-name="a576" text:class-names="" text:cond-style-name=""><text:span text:style-name="a575" text:class-names=""/></text:p>
        </draw:text-box>
        <svg:title/>
        <svg:desc/>
      </draw:frame>
      <draw:frame draw:id="id33" presentation:style-name="a580" draw:name="Titolo 13" svg:x="0.5in" svg:y="0.54685in" svg:width="9in" svg:height="0.54688in" presentation:class="title" presentation:placeholder="false">
        <draw:text-box>
          <text:p text:style-name="a579" text:class-names="" text:cond-style-name=""><text:span text:style-name="a578" text:class-names=""/></text:p>
        </draw:text-box>
        <svg:title/>
        <svg:desc/>
      </draw:frame>
      <presentation:notes style:page-layout-name="pageLayout2" draw:style-name="a610">
        <draw:frame draw:id="id0" presentation:style-name="a583" draw:name="Segnaposto intestazione 1" svg:x="0in" svg:y="0in" svg:width="3.2272in" svg:height="0.54349in" presentation:class="header" presentation:placeholder="false">
          <draw:text-box>
            <text:p text:style-name="a582" text:class-names="" text:cond-style-name=""><text:span text:style-name="a581" text:class-names=""/></text:p>
          </draw:text-box>
          <svg:title/>
          <svg:desc/>
        </draw:frame>
        <draw:frame draw:id="id1" presentation:style-name="a587" draw:name="Segnaposto data 2" svg:x="4.21725in" svg:y="0in" svg:width="3.2272in" svg:height="0.54349in" presentation:class="date-time" presentation:placeholder="false">
          <draw:text-box>
            <text:p text:style-name="a586" text:class-names="" text:cond-style-name=""><text:span text:style-name="a584" text:class-names=""><text:date text:fixed="false" style:data-style-name="a585">23/12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588" draw:name="Segnaposto immagine diapositiva 3">
          <svg:title/>
          <svg:desc/>
        </draw:page-thumbnail>
        <draw:frame draw:id="id3" presentation:style-name="a603" draw:name="Segnaposto note 4" svg:x="0.74514in" svg:y="5.16402in" svg:width="5.9559in" svg:height="4.89141in" presentation:class="notes" presentation:placeholder="false">
          <draw:text-box>
            <text:p text:style-name="a590" text:class-names="" text:cond-style-name=""><text:span text:style-name="a589" text:class-names="">Fare clic per modificare stili del testo dello schema</text:span></text:p>
            <text:list text:style-name="a593">
              <text:list-item>
                <text:list text:style-name="a593">
                  <text:list-item>
                    <text:p text:style-name="a592" text:class-names="" text:cond-style-name=""><text:span text:style-name="a591" text:class-names="">Secondo livello</text:span></text:p>
                  </text:list-item>
                </text:list>
              </text:list-item>
            </text:list>
            <text:list text:style-name="a596">
              <text:list-item>
                <text:list text:style-name="a596">
                  <text:list-item>
                    <text:list text:style-name="a596">
                      <text:list-item>
                        <text:p text:style-name="a595" text:class-names="" text:cond-style-name=""><text:span text:style-name="a594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99">
              <text:list-item>
                <text:list text:style-name="a599">
                  <text:list-item>
                    <text:list text:style-name="a599">
                      <text:list-item>
                        <text:list text:style-name="a599">
                          <text:list-item>
                            <text:p text:style-name="a598" text:class-names="" text:cond-style-name=""><text:span text:style-name="a597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02">
              <text:list-item>
                <text:list text:style-name="a602">
                  <text:list-item>
                    <text:list text:style-name="a602">
                      <text:list-item>
                        <text:list text:style-name="a602">
                          <text:list-item>
                            <text:list text:style-name="a602">
                              <text:list-item>
                                <text:p text:style-name="a601" text:class-names="" text:cond-style-name=""><text:span text:style-name="a600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606" draw:name="Segnaposto piè di pagina 5" svg:x="0in" svg:y="10.3263in" svg:width="3.2272in" svg:height="0.54349in" presentation:class="footer" presentation:placeholder="false">
          <draw:text-box>
            <text:p text:style-name="a605" text:class-names="" text:cond-style-name=""><text:span text:style-name="a604" text:class-names=""/></text:p>
          </draw:text-box>
          <svg:title/>
          <svg:desc/>
        </draw:frame>
        <draw:frame draw:id="id5" presentation:style-name="a609" draw:name="Segnaposto numero diapositiva 6" svg:x="4.21725in" svg:y="10.3263in" svg:width="3.2272in" svg:height="0.54349in" presentation:class="page-number" presentation:placeholder="false">
          <draw:text-box>
            <text:p text:style-name="a608" text:class-names="" text:cond-style-name=""><text:span text:style-name="a60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7-cust-15_Titolo-e-contenuto" style:page-layout-name="pageLayout1" draw:style-name="a611">
      <draw:frame draw:id="id34" presentation:style-name="a614" draw:name="Segnaposto contenuto 14" svg:x="0.5in" svg:y="1.20311in" svg:width="9in" svg:height="4.94965in" presentation:class="object" presentation:placeholder="false">
        <draw:text-box>
          <text:p text:style-name="a613" text:class-names="" text:cond-style-name=""><text:span text:style-name="a612" text:class-names=""/></text:p>
        </draw:text-box>
        <svg:title/>
        <svg:desc/>
      </draw:frame>
      <draw:frame draw:id="id35" presentation:style-name="a617" draw:name="Titolo 13" svg:x="0.5in" svg:y="0.54685in" svg:width="9in" svg:height="0.54688in" presentation:class="title" presentation:placeholder="false">
        <draw:text-box>
          <text:p text:style-name="a616" text:class-names="" text:cond-style-name=""><text:span text:style-name="a615" text:class-names=""/></text:p>
        </draw:text-box>
        <svg:title/>
        <svg:desc/>
      </draw:frame>
      <presentation:notes style:page-layout-name="pageLayout2" draw:style-name="a647">
        <draw:frame draw:id="id0" presentation:style-name="a620" draw:name="Segnaposto intestazione 1" svg:x="0in" svg:y="0in" svg:width="3.2272in" svg:height="0.54349in" presentation:class="header" presentation:placeholder="false">
          <draw:text-box>
            <text:p text:style-name="a619" text:class-names="" text:cond-style-name=""><text:span text:style-name="a618" text:class-names=""/></text:p>
          </draw:text-box>
          <svg:title/>
          <svg:desc/>
        </draw:frame>
        <draw:frame draw:id="id1" presentation:style-name="a624" draw:name="Segnaposto data 2" svg:x="4.21725in" svg:y="0in" svg:width="3.2272in" svg:height="0.54349in" presentation:class="date-time" presentation:placeholder="false">
          <draw:text-box>
            <text:p text:style-name="a623" text:class-names="" text:cond-style-name=""><text:span text:style-name="a621" text:class-names=""><text:date text:fixed="false" style:data-style-name="a622">23/12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625" draw:name="Segnaposto immagine diapositiva 3">
          <svg:title/>
          <svg:desc/>
        </draw:page-thumbnail>
        <draw:frame draw:id="id3" presentation:style-name="a640" draw:name="Segnaposto note 4" svg:x="0.74514in" svg:y="5.16402in" svg:width="5.9559in" svg:height="4.89141in" presentation:class="notes" presentation:placeholder="false">
          <draw:text-box>
            <text:p text:style-name="a627" text:class-names="" text:cond-style-name=""><text:span text:style-name="a626" text:class-names="">Fare clic per modificare stili del testo dello schema</text:span></text:p>
            <text:list text:style-name="a630">
              <text:list-item>
                <text:list text:style-name="a630">
                  <text:list-item>
                    <text:p text:style-name="a629" text:class-names="" text:cond-style-name=""><text:span text:style-name="a628" text:class-names="">Secondo livello</text:span></text:p>
                  </text:list-item>
                </text:list>
              </text:list-item>
            </text:list>
            <text:list text:style-name="a633">
              <text:list-item>
                <text:list text:style-name="a633">
                  <text:list-item>
                    <text:list text:style-name="a633">
                      <text:list-item>
                        <text:p text:style-name="a632" text:class-names="" text:cond-style-name=""><text:span text:style-name="a631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636">
              <text:list-item>
                <text:list text:style-name="a636">
                  <text:list-item>
                    <text:list text:style-name="a636">
                      <text:list-item>
                        <text:list text:style-name="a636">
                          <text:list-item>
                            <text:p text:style-name="a635" text:class-names="" text:cond-style-name=""><text:span text:style-name="a634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39">
              <text:list-item>
                <text:list text:style-name="a639">
                  <text:list-item>
                    <text:list text:style-name="a639">
                      <text:list-item>
                        <text:list text:style-name="a639">
                          <text:list-item>
                            <text:list text:style-name="a639">
                              <text:list-item>
                                <text:p text:style-name="a638" text:class-names="" text:cond-style-name=""><text:span text:style-name="a637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643" draw:name="Segnaposto piè di pagina 5" svg:x="0in" svg:y="10.3263in" svg:width="3.2272in" svg:height="0.54349in" presentation:class="footer" presentation:placeholder="false">
          <draw:text-box>
            <text:p text:style-name="a642" text:class-names="" text:cond-style-name=""><text:span text:style-name="a641" text:class-names=""/></text:p>
          </draw:text-box>
          <svg:title/>
          <svg:desc/>
        </draw:frame>
        <draw:frame draw:id="id5" presentation:style-name="a646" draw:name="Segnaposto numero diapositiva 6" svg:x="4.21725in" svg:y="10.3263in" svg:width="3.2272in" svg:height="0.54349in" presentation:class="page-number" presentation:placeholder="false">
          <draw:text-box>
            <text:p text:style-name="a645" text:class-names="" text:cond-style-name=""><text:span text:style-name="a64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8-cust-16_Titolo-e-contenuto" style:page-layout-name="pageLayout1" draw:style-name="a648">
      <draw:frame draw:id="id36" presentation:style-name="a651" draw:name="Segnaposto contenuto 14" svg:x="0.5in" svg:y="1.20311in" svg:width="9in" svg:height="4.94965in" presentation:class="object" presentation:placeholder="false">
        <draw:text-box>
          <text:p text:style-name="a650" text:class-names="" text:cond-style-name=""><text:span text:style-name="a649" text:class-names=""/></text:p>
        </draw:text-box>
        <svg:title/>
        <svg:desc/>
      </draw:frame>
      <draw:frame draw:id="id37" presentation:style-name="a654" draw:name="Titolo 13" svg:x="0.5in" svg:y="0.54685in" svg:width="9in" svg:height="0.54688in" presentation:class="title" presentation:placeholder="false">
        <draw:text-box>
          <text:p text:style-name="a653" text:class-names="" text:cond-style-name=""><text:span text:style-name="a652" text:class-names=""/></text:p>
        </draw:text-box>
        <svg:title/>
        <svg:desc/>
      </draw:frame>
      <presentation:notes style:page-layout-name="pageLayout2" draw:style-name="a684">
        <draw:frame draw:id="id0" presentation:style-name="a657" draw:name="Segnaposto intestazione 1" svg:x="0in" svg:y="0in" svg:width="3.2272in" svg:height="0.54349in" presentation:class="header" presentation:placeholder="false">
          <draw:text-box>
            <text:p text:style-name="a656" text:class-names="" text:cond-style-name=""><text:span text:style-name="a655" text:class-names=""/></text:p>
          </draw:text-box>
          <svg:title/>
          <svg:desc/>
        </draw:frame>
        <draw:frame draw:id="id1" presentation:style-name="a661" draw:name="Segnaposto data 2" svg:x="4.21725in" svg:y="0in" svg:width="3.2272in" svg:height="0.54349in" presentation:class="date-time" presentation:placeholder="false">
          <draw:text-box>
            <text:p text:style-name="a660" text:class-names="" text:cond-style-name=""><text:span text:style-name="a658" text:class-names=""><text:date text:fixed="false" style:data-style-name="a659">23/12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662" draw:name="Segnaposto immagine diapositiva 3">
          <svg:title/>
          <svg:desc/>
        </draw:page-thumbnail>
        <draw:frame draw:id="id3" presentation:style-name="a677" draw:name="Segnaposto note 4" svg:x="0.74514in" svg:y="5.16402in" svg:width="5.9559in" svg:height="4.89141in" presentation:class="notes" presentation:placeholder="false">
          <draw:text-box>
            <text:p text:style-name="a664" text:class-names="" text:cond-style-name=""><text:span text:style-name="a663" text:class-names="">Fare clic per modificare stili del testo dello schema</text:span></text:p>
            <text:list text:style-name="a667">
              <text:list-item>
                <text:list text:style-name="a667">
                  <text:list-item>
                    <text:p text:style-name="a666" text:class-names="" text:cond-style-name=""><text:span text:style-name="a665" text:class-names="">Secondo livello</text:span></text:p>
                  </text:list-item>
                </text:list>
              </text:list-item>
            </text:list>
            <text:list text:style-name="a670">
              <text:list-item>
                <text:list text:style-name="a670">
                  <text:list-item>
                    <text:list text:style-name="a670">
                      <text:list-item>
                        <text:p text:style-name="a669" text:class-names="" text:cond-style-name=""><text:span text:style-name="a668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673">
              <text:list-item>
                <text:list text:style-name="a673">
                  <text:list-item>
                    <text:list text:style-name="a673">
                      <text:list-item>
                        <text:list text:style-name="a673">
                          <text:list-item>
                            <text:p text:style-name="a672" text:class-names="" text:cond-style-name=""><text:span text:style-name="a671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76">
              <text:list-item>
                <text:list text:style-name="a676">
                  <text:list-item>
                    <text:list text:style-name="a676">
                      <text:list-item>
                        <text:list text:style-name="a676">
                          <text:list-item>
                            <text:list text:style-name="a676">
                              <text:list-item>
                                <text:p text:style-name="a675" text:class-names="" text:cond-style-name=""><text:span text:style-name="a674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680" draw:name="Segnaposto piè di pagina 5" svg:x="0in" svg:y="10.3263in" svg:width="3.2272in" svg:height="0.54349in" presentation:class="footer" presentation:placeholder="false">
          <draw:text-box>
            <text:p text:style-name="a679" text:class-names="" text:cond-style-name=""><text:span text:style-name="a678" text:class-names=""/></text:p>
          </draw:text-box>
          <svg:title/>
          <svg:desc/>
        </draw:frame>
        <draw:frame draw:id="id5" presentation:style-name="a683" draw:name="Segnaposto numero diapositiva 6" svg:x="4.21725in" svg:y="10.3263in" svg:width="3.2272in" svg:height="0.54349in" presentation:class="page-number" presentation:placeholder="false">
          <draw:text-box>
            <text:p text:style-name="a682" text:class-names="" text:cond-style-name=""><text:span text:style-name="a68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9-cust-17_Titolo-e-contenuto" style:page-layout-name="pageLayout1" draw:style-name="a685">
      <draw:frame draw:id="id38" presentation:style-name="a688" draw:name="Segnaposto contenuto 14" svg:x="0.5in" svg:y="1.20311in" svg:width="9in" svg:height="4.94965in" presentation:class="object" presentation:placeholder="false">
        <draw:text-box>
          <text:p text:style-name="a687" text:class-names="" text:cond-style-name=""><text:span text:style-name="a686" text:class-names=""/></text:p>
        </draw:text-box>
        <svg:title/>
        <svg:desc/>
      </draw:frame>
      <draw:frame draw:id="id39" presentation:style-name="a691" draw:name="Titolo 13" svg:x="0.5in" svg:y="0.54685in" svg:width="9in" svg:height="0.54688in" presentation:class="title" presentation:placeholder="false">
        <draw:text-box>
          <text:p text:style-name="a690" text:class-names="" text:cond-style-name=""><text:span text:style-name="a689" text:class-names=""/></text:p>
        </draw:text-box>
        <svg:title/>
        <svg:desc/>
      </draw:frame>
      <presentation:notes style:page-layout-name="pageLayout2" draw:style-name="a721">
        <draw:frame draw:id="id0" presentation:style-name="a694" draw:name="Segnaposto intestazione 1" svg:x="0in" svg:y="0in" svg:width="3.2272in" svg:height="0.54349in" presentation:class="header" presentation:placeholder="false">
          <draw:text-box>
            <text:p text:style-name="a693" text:class-names="" text:cond-style-name=""><text:span text:style-name="a692" text:class-names=""/></text:p>
          </draw:text-box>
          <svg:title/>
          <svg:desc/>
        </draw:frame>
        <draw:frame draw:id="id1" presentation:style-name="a698" draw:name="Segnaposto data 2" svg:x="4.21725in" svg:y="0in" svg:width="3.2272in" svg:height="0.54349in" presentation:class="date-time" presentation:placeholder="false">
          <draw:text-box>
            <text:p text:style-name="a697" text:class-names="" text:cond-style-name=""><text:span text:style-name="a695" text:class-names=""><text:date text:fixed="false" style:data-style-name="a696">23/12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699" draw:name="Segnaposto immagine diapositiva 3">
          <svg:title/>
          <svg:desc/>
        </draw:page-thumbnail>
        <draw:frame draw:id="id3" presentation:style-name="a714" draw:name="Segnaposto note 4" svg:x="0.74514in" svg:y="5.16402in" svg:width="5.9559in" svg:height="4.89141in" presentation:class="notes" presentation:placeholder="false">
          <draw:text-box>
            <text:p text:style-name="a701" text:class-names="" text:cond-style-name=""><text:span text:style-name="a700" text:class-names="">Fare clic per modificare stili del testo dello schema</text:span></text:p>
            <text:list text:style-name="a704">
              <text:list-item>
                <text:list text:style-name="a704">
                  <text:list-item>
                    <text:p text:style-name="a703" text:class-names="" text:cond-style-name=""><text:span text:style-name="a702" text:class-names="">Secondo livello</text:span></text:p>
                  </text:list-item>
                </text:list>
              </text:list-item>
            </text:list>
            <text:list text:style-name="a707">
              <text:list-item>
                <text:list text:style-name="a707">
                  <text:list-item>
                    <text:list text:style-name="a707">
                      <text:list-item>
                        <text:p text:style-name="a706" text:class-names="" text:cond-style-name=""><text:span text:style-name="a705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710">
              <text:list-item>
                <text:list text:style-name="a710">
                  <text:list-item>
                    <text:list text:style-name="a710">
                      <text:list-item>
                        <text:list text:style-name="a710">
                          <text:list-item>
                            <text:p text:style-name="a709" text:class-names="" text:cond-style-name=""><text:span text:style-name="a708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13">
              <text:list-item>
                <text:list text:style-name="a713">
                  <text:list-item>
                    <text:list text:style-name="a713">
                      <text:list-item>
                        <text:list text:style-name="a713">
                          <text:list-item>
                            <text:list text:style-name="a713">
                              <text:list-item>
                                <text:p text:style-name="a712" text:class-names="" text:cond-style-name=""><text:span text:style-name="a711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717" draw:name="Segnaposto piè di pagina 5" svg:x="0in" svg:y="10.3263in" svg:width="3.2272in" svg:height="0.54349in" presentation:class="footer" presentation:placeholder="false">
          <draw:text-box>
            <text:p text:style-name="a716" text:class-names="" text:cond-style-name=""><text:span text:style-name="a715" text:class-names=""/></text:p>
          </draw:text-box>
          <svg:title/>
          <svg:desc/>
        </draw:frame>
        <draw:frame draw:id="id5" presentation:style-name="a720" draw:name="Segnaposto numero diapositiva 6" svg:x="4.21725in" svg:y="10.3263in" svg:width="3.2272in" svg:height="0.54349in" presentation:class="page-number" presentation:placeholder="false">
          <draw:text-box>
            <text:p text:style-name="a719" text:class-names="" text:cond-style-name=""><text:span text:style-name="a718" text:class-names=""><text:page-number style:num-format="1" text:fixed="false"/></text:span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4.0 MicrosoftPowerPoint</meta:generator>
    <dc:title>Diapositiva 1</dc:title>
    <meta:initial-creator>vstprz74m63e812p</meta:initial-creator>
    <dc:creator>GUARINO LAURA</dc:creator>
    <meta:creation-date>2012-03-01T14:58:08Z</meta:creation-date>
    <dc:date>2023-12-23T16:18:41Z</dc:date>
    <meta:template xlink:href="" xlink:type="simple"/>
    <meta:editing-cycles>404</meta:editing-cycles>
    <meta:editing-duration>PT276239S</meta:editing-duration>
    <meta:user-defined meta:name="ArticulateGUID">77D84D5B-D4B1-404C-9D21-BE65B6A0B2F2</meta:user-defined>
    <meta:user-defined meta:name="ArticulatePath">Organizzazione_Organigramma_Variazioni_010823</meta:user-defined>
    <meta:user-defined meta:name="MSIP_Label_c078091e-e61d-4883-a332-9368e619fa5f_Enabled">true</meta:user-defined>
    <meta:user-defined meta:name="MSIP_Label_c078091e-e61d-4883-a332-9368e619fa5f_SetDate">2023-10-27T07:06:24Z</meta:user-defined>
    <meta:user-defined meta:name="MSIP_Label_c078091e-e61d-4883-a332-9368e619fa5f_Method">Privileged</meta:user-defined>
    <meta:user-defined meta:name="MSIP_Label_c078091e-e61d-4883-a332-9368e619fa5f_Name">Pubblico</meta:user-defined>
    <meta:user-defined meta:name="MSIP_Label_c078091e-e61d-4883-a332-9368e619fa5f_SiteId">5c13bf6f-11aa-44a8-aac0-fc5ed659c30a</meta:user-defined>
    <meta:user-defined meta:name="MSIP_Label_c078091e-e61d-4883-a332-9368e619fa5f_ActionId">d79e8f26-38d7-4d6e-baf2-a68b700c3de1</meta:user-defined>
    <meta:user-defined meta:name="MSIP_Label_c078091e-e61d-4883-a332-9368e619fa5f_ContentBits">0</meta:user-defined>
    <meta:document-statistic meta:paragraph-count="1" meta:word-count="3"/>
  </office:meta>
</office:document-meta>
</file>