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6" draw:name="Titolo 13" svg:x="0.25451in" svg:y="0.30315in" svg:width="9.16973in" svg:height="0.54687in">
          <draw:text-box>
            <text:p text:style-name="a725" text:class-names="" text:cond-style-name=""><text:span text:style-name="a723" text:class-names="">DIREZIONE RISORSE UMANE E ORGANIZZAZIONE</text:span><text:span text:style-name="a724" text:class-names=""/></text:p>
          </draw:text-box>
          <svg:title/>
          <svg:desc/>
        </draw:frame>
        <draw:frame draw:id="id41" draw:style-name="a727" draw:name="Immagine 33" svg:x="0.45in" svg:y="1.41017in" svg:width="9.1375in" svg:height="3.7503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4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11-14T11:31:26Z</dc:date>
    <meta:template xlink:href="" xlink:type="simple"/>
    <meta:editing-cycles>404</meta:editing-cycles>
    <meta:editing-duration>PT275749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5"/>
  </office:meta>
</office:document-meta>
</file>