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07874in" svg:y="1.40081in" svg:width="9.84252in" svg:height="5.6661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11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11-16T12:33:12Z</dc:date>
    <meta:template xlink:href="" xlink:type="simple"/>
    <meta:editing-cycles>405</meta:editing-cycles>
    <meta:editing-duration>PT275930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4"/>
  </office:meta>
</office:document-meta>
</file>