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8" draw:style-name="a722" draw:master-page-name="Master1-Layout3-cust-1_Titolo-e-contenuto" presentation:presentation-page-layout-name="Master1-PPL3" draw:id="Slide-293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in" svg:y="1.09574in" svg:width="10in" svg:height="6.0453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3-25T11:14:08Z</dc:date>
    <meta:template xlink:href="" xlink:type="simple"/>
    <meta:editing-cycles>405</meta:editing-cycles>
    <meta:editing-duration>PT282380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4"/>
  </office:meta>
</office:document-meta>
</file>