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settembre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PATRIMONIO -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AFFARI GENERALI E SICUREZZA SUI LUOGHI DI LAVORO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6">
            <text:p>Comunicazione Organizzativa N.43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I GIAMPAOL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 E SERVIZI INFRASTRUTTURALI</text:p>
          </table:table-cell>
          <table:table-cell office:value-type="string" table:style-name="ce6">
            <text:p>Comunicazione Organizzativa N.60/2023 dell'8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ADEMPIMENTI FISCALI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FORMAZION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INTERVENTI STRATEGICI E COMPLESS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 E INDIRIZZO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41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NTINI TIZIA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TRATTAMENTO GIURIDICO E SELEZIONE DEL PERSONALE</text:p>
          </table:table-cell>
          <table:table-cell office:value-type="string" table:style-name="ce6">
            <text:p>Comunicazione Organizzativa N.57/2023 del 25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NTINI TIZIA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TRATEGIE DI SVILUPPO E POLITICHE DI WELFARE</text:p>
          </table:table-cell>
          <table:table-cell office:value-type="string" table:style-name="ce6">
            <text:p>Comunicazione Organizzativa N.57/2023 del 25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UCLEO STUDI E RICERCHE GIURIDICH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4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, ATTIVITÀ NORMATIVA E RELAZIONI SINDACALI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RITSIKOKAS EUTHIM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SEGRETERIA TECNICO-AMMINISTRATIVA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CICLO PASSIVO E ATTIV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MAZIONE E RENDICONTAZION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NVENZIONI E ASSISTENZA LEGALE ESECUZIONE CONTRATT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10">
            <text:p>UFFICIO DEL DIRETTORE ABRUZZO E MOLISE</text:p>
          </table:table-cell>
          <table:table-cell office:value-type="string" table:style-name="ce10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10">
            <text:p>SERVIZI TERRITORIALI ABRUZZO E MOLISE - CB</text:p>
          </table:table-cell>
          <table:table-cell office:value-type="string" table:style-name="ce10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ENERGIA E RISCHIO SISMICO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 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COMUNICAZIONE INTERNA E DIGIT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416" table:style-name="ro2">
          <table:table-cell table:number-columns-repeated="16384"/>
        </table:table-row>
        <table:named-expressions>
          <table:named-range table:name="Print_Area" table:cell-range-address="Foglio2.$A$1:Foglio2.$D$155" table:base-cell-address="Foglio2.$A$1"/>
        </table:named-expressions>
      </table:table>
      <table:database-ranges>
        <table:database-range table:target-range-address="Foglio2.A2:Foglio2.D102" table:contains-header="false">
          <table:sort>
            <table:sort-by table:field-number="0"/>
          </table:sort>
        </table:database-range>
        <table:database-range table:target-range-address="Foglio2.A3:Foglio2.D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CAMPANA ALESSIA</dc:creator>
    <meta:creation-date>2014-12-03T15:31:03Z</meta:creation-date>
    <dc:date>2023-08-08T08:58:44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