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4 sett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AFFARI GENERALI E SICUREZZA SUI LUOGHI DI LAVOR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6">
            <text:p>Comunicazione Organizzativa N.43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INTERVENTI STRATEGICI E COMPLESS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INDIRIZZ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TRATEGIE DI SVILUPPO E POLITICHE DI WELFAR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NVENZIONI E ASSISTENZA LEGALE ESECUZIONE CONTRATT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UFFICIO DEL DIRETTORE ABRUZZO E MOLISE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SERVIZI TERRITORIALI ABRUZZO E MOLISE - CB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ENERGIA E RISCHIO SISMIC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COMUNICAZIONE INTERNA E DIGIT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63/2023 del 13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Foglio2.$A$1:Foglio2.$D$158" table:base-cell-address="Foglio2.$A$1"/>
        </table:named-expressions>
      </table:table>
      <table:database-ranges>
        <table:database-range table:target-range-address="Foglio2.A2:Foglio2.D103" table:contains-header="false">
          <table:sort>
            <table:sort-by table:field-number="0"/>
          </table:sort>
        </table:database-range>
        <table:database-range table:target-range-address="Foglio2.A3:Foglio2.D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9-15T12:07:1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