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2 dicembre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AMUCCIO STAPANE ANNARIT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AUDIT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PATRIMONIO -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I GIAMPAOL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 E SERVIZI INFRASTRUTTUR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ANGELIS GEMM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ARCHITETTURE, OPERATION E SICUREZZ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INTERVENTI STRATEGICI E COMPLESS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7">
            <text:p>BUDGET IT E CONTRATT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COORDINAMENTO E INDIRIZZ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TRATTAMENTO GIURIDICO E SELE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3 del 9 nov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MAZIONE E RENDICONTAZIONE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CONVENZIONI E ASSISTENZA LEGALE ESECUZIONE CONTRATTI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ERGENTILI PATRIZIA</text:p>
          </table:table-cell>
          <table:table-cell office:value-type="string" table:style-name="ce5">
            <text:p>INTERNAL AUDIT</text:p>
          </table:table-cell>
          <table:table-cell office:value-type="string" table:style-name="ce6">
            <text:p>RISK E COMPLIANCE</text:p>
          </table:table-cell>
          <table:table-cell office:value-type="string" table:style-name="ce6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UFFICIO DEL DIRETTORE ABRUZZO E MOLISE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10">
            <text:p>SERVIZI TERRITORIALI ABRUZZO E MOLISE - CB</text:p>
          </table:table-cell>
          <table:table-cell office:value-type="string" table:style-name="ce10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ENERGIA E RISCHIO SISMICO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, AFFARI GENERALI E DIGITALIZZAZION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MAR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AMMINISTRATIVO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CARL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IT E COMPLIANCE NORMATIVA</text:p>
          </table:table-cell>
          <table:table-cell office:value-type="string" table:style-name="ce6">
            <text:p>Comunicazione Organizzativa N.65/2023 del 14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RANA DANIE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AREA TECNICA ROMA CAPITALE</text:p>
          </table:table-cell>
          <table:table-cell office:value-type="string" table:style-name="ce6">
            <text:p>Comunicazione Organizzativa N.63/2023 del 13 settembre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1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1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1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6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411" table:style-name="ro2">
          <table:table-cell table:number-columns-repeated="16384"/>
        </table:table-row>
        <table:named-expressions>
          <table:named-range table:name="Print_Area" table:cell-range-address="Foglio2.$A$1:Foglio2.$D$160" table:base-cell-address="Foglio2.$A$1"/>
        </table:named-expressions>
      </table:table>
      <table:database-ranges>
        <table:database-range table:target-range-address="Foglio2.A2:Foglio2.D104" table:contains-header="false">
          <table:sort>
            <table:sort-by table:field-number="0"/>
          </table:sort>
        </table:database-range>
        <table:database-range table:target-range-address="Foglio2.A3:Foglio2.D1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cmplss81m64h501e</meta:initial-creator>
    <dc:creator>CAMPANA ALESSIA</dc:creator>
    <meta:creation-date>2014-12-03T15:31:03Z</meta:creation-date>
    <dc:date>2023-12-22T14:48:1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