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Normale_BILANCIO_32_2002_32_AGENZIA_32__40_prova_41_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/>
    </style:style>
    <style:style style:name="ce3" style:family="table-cell" style:parent-style-name="Normale_BILANCIO_32_2002_32_AGENZIA_32__40_prova_41_" style:data-style-name="N36">
      <style:table-cell-properties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_32__91_0_93_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e_BILANCIO_32_2002_32_AGENZIA_32__40_prova_41_" style:data-style-name="N3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_32__91_0_93__32_2" style:data-style-name="N36">
      <style:table-cell-properties fo:border-top="thin double #000000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BILANCIO_32_2002_32_AGENZIA_32__40_prova_41_" style:data-style-name="N36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e_BILANCIO_32_2002_32_AGENZIA_32__40_prova_41_" style:data-style-name="N36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Migliaia_32__91_0_93__32_2" style:data-style-name="N36">
      <style:table-cell-properties fo:border-top="none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_32__91_0_93__32_2" style:data-style-name="N36">
      <style:table-cell-properties fo:border-top="none" fo:border-bottom="none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_32__91_0_93__32_2" style:data-style-name="N36">
      <style:table-cell-properties fo:border-top="thin double #000000" fo:border-bottom="none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Migliaia_32__91_0_93__32_2" style:data-style-name="N36">
      <style:table-cell-properties fo:border-top="none" fo:border-bottom="none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e_BILANCIO_32_2002_32_AGENZIA_32__40_prova_41_" style:data-style-name="N36">
      <style:table-cell-properties fo:border-top="none" fo:border-bottom="2pt solid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e_BILANCIO_32_2002_32_AGENZIA_32__40_prova_41_" style:data-style-name="N36">
      <style:table-cell-properties fo:border-top="2pt solid #000000" fo:border-bottom="none" fo:border-left="2pt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size="12pt" style:font-size-asian="12pt" style:font-size-complex="12pt"/>
    </style:style>
    <style:style style:name="ce35" style:family="table-cell" style:parent-style-name="Migliaia_32__91_0_93__32_2" style:data-style-name="N36">
      <style:table-cell-properties fo:border-top="thin double #000000" fo:border-bottom="thin double #000000" fo:border-left="2pt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32__91_0_93__32_2" style:data-style-name="N36">
      <style:table-cell-properties fo:border-top="none" fo:border-bottom="thin double #000000" fo:border-left="2pt solid #000000" fo:border-right="2pt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e_BILANCIO_32_2002_32_AGENZIA_32__40_prova_41_" style:data-style-name="N36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e_BILANCIO_32_2002_32_AGENZIA_32__40_prova_41_" style:data-style-name="N38">
      <style:table-cell-properties fo:border-top="thin double #000000" fo:border-bottom="thin double #000000" fo:border-left="2pt solid #000000" fo:border-right="2pt solid #000000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e_BILANCIO_32_2002_32_AGENZIA_32__40_prova_41_" style:data-style-name="N36">
      <style:table-cell-properties fo:border-top="none" fo:border-bottom="thin double #000000" fo:border-left="2pt solid #000000" fo:border-right="none" style:vertical-align="automatic" fo:background-color="#FFFFFF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ext-properties fo:color="#00000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102291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DG_ECONOMICO_annuale_TOTALE" table:style-name="ta1">
        <table:table-column table:style-name="co1" table:default-cell-style-name="ce40"/>
        <table:table-column table:style-name="co2" table:number-columns-repeated="8" table:default-cell-style-name="ce40"/>
        <table:table-column table:style-name="co3" table:number-columns-repeated="2" table:default-cell-style-name="ce2"/>
        <table:table-column table:style-name="co3" table:number-columns-repeated="16373" table:default-cell-style-name="ce40"/>
        <table:table-row table:style-name="ro1">
          <table:table-cell office:value-type="string" table:number-columns-spanned="9" table:number-rows-spanned="1" table:style-name="ce1">
            <text:p>AGENZIA DEL DEMAN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Direzione Generale in Roma - via Barberini, 38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CF 0634098100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">
            <text:p>BILANCIO DI PREVISIONE ANNUALE RICLASSIFICA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2023</text:p>
            <text:p>BUDGET AGENZIA</text:p>
            <text:p>revisione</text:p>
          </table:table-cell>
          <table:table-cell office:value-type="string" table:style-name="ce5">
            <text:p>2023</text:p>
            <text:p>BUDGET<text:s/><text:span text:style-name="T1">STRUTTURA PROGETTAZIONE</text:span></text:p>
            <text:p><text:span text:style-name="T1">revisione</text:span></text:p>
          </table:table-cell>
          <table:table-cell office:value-type="string" table:style-name="ce6">
            <text:p>Elisioni</text:p>
          </table:table-cell>
          <table:table-cell office:value-type="string" table:style-name="ce5">
            <text:p>2023</text:p>
            <text:p>BUDGET TOTALE</text:p>
            <text:p>revisione</text:p>
          </table:table-cell>
          <table:table-cell office:value-type="string" table:style-name="ce5">
            <text:p>2023</text:p>
            <text:p>BUDGET AGENZIA</text:p>
            <text:p>deliberato</text:p>
          </table:table-cell>
          <table:table-cell office:value-type="string" table:style-name="ce5">
            <text:p>2023</text:p>
            <text:p>BUDGET<text:s/><text:span text:style-name="T1">STRUTTURA PROGETTAZIONE</text:span></text:p>
            <text:p><text:span text:style-name="T1">deliberato</text:span></text:p>
          </table:table-cell>
          <table:table-cell office:value-type="string" table:style-name="ce6">
            <text:p>Elisioni</text:p>
          </table:table-cell>
          <table:table-cell office:value-type="string" table:style-name="ce5">
            <text:p>2023</text:p>
            <text:p>BUDGET TOTALE</text:p>
            <text:p>deliberato</text:p>
          </table:table-cell>
          <table:table-cell table:number-columns-repeated="16375"/>
        </table:table-row>
        <table:table-row-group>
          <table:table-row table:style-name="ro2">
            <table:table-cell office:value-type="string" table:style-name="ce7">
              <text:p>A) VALORE DELLA PRODUZIONE</text:p>
            </table:table-cell>
            <table:table-cell table:number-columns-repeated="7" table:style-name="ce8"/>
            <table:table-cell table:style-name="ce9"/>
            <table:table-cell table:number-columns-repeated="16375"/>
          </table:table-row>
          <table:table-row table:style-name="ro4">
            <table:table-cell table:style-name="ce10"/>
            <table:table-cell table:number-columns-repeated="8" table:style-name="ce8"/>
            <table:table-cell table:number-columns-repeated="16375"/>
          </table:table-row>
          <table:table-row table:style-name="ro2">
            <table:table-cell office:value-type="string" table:style-name="ce11">
              <text:p>1) Ricavi e proventi per l'attività istituzionale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3">
              <text:p><text:s text:c="4"/>b) corrispettivi da contratto di servizio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8"/>b.1) con lo Stato</text:p>
            </table:table-cell>
            <table:table-cell office:value-type="float" office:value="105584121" table:style-name="ce14">
              <text:p>105.584.121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05584121" table:style-name="ce14">
              <text:p>105.584.121</text:p>
            </table:table-cell>
            <table:table-cell office:value-type="float" office:value="106184121" table:style-name="ce12">
              <text:p>106.184.121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06184121" table:style-name="ce12">
              <text:p>106.184.121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c) contributi in conto esercizio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8"/>c.1) contributi dallo Stato</text:p>
            </table:table-cell>
            <table:table-cell office:value-type="float" office:value="2715438" table:style-name="ce14">
              <text:p>2.715.438</text:p>
            </table:table-cell>
            <table:table-cell office:value-type="float" office:value="97550000" table:style-name="ce12">
              <text:p>97.550.000</text:p>
            </table:table-cell>
            <table:table-cell office:value-type="float" office:value="0" table:style-name="ce12">
              <text:p>0</text:p>
            </table:table-cell>
            <table:table-cell office:value-type="float" office:value="100265438" table:style-name="ce14">
              <text:p>100.265.438</text:p>
            </table:table-cell>
            <table:table-cell office:value-type="float" office:value="3085438" table:style-name="ce12">
              <text:p>3.085.438</text:p>
            </table:table-cell>
            <table:table-cell office:value-type="float" office:value="97550000" table:style-name="ce12">
              <text:p>97.550.000</text:p>
            </table:table-cell>
            <table:table-cell office:value-type="float" office:value="0" table:style-name="ce12">
              <text:p>0</text:p>
            </table:table-cell>
            <table:table-cell office:value-type="float" office:value="100635438" table:style-name="ce12">
              <text:p>100.635.438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12"/>- rettifica contributi in conto esercizio per destinazione di investimenti</text:p>
            </table:table-cell>
            <table:table-cell office:value-type="float" office:value="0" table:style-name="ce12">
              <text:p>0</text:p>
            </table:table-cell>
            <table:table-cell office:value-type="float" office:value="-4349029" table:style-name="ce14">
              <text:p>(4.349.029)</text:p>
            </table:table-cell>
            <table:table-cell office:value-type="float" office:value="0" table:style-name="ce12">
              <text:p>0</text:p>
            </table:table-cell>
            <table:table-cell office:value-type="float" office:value="-4349029" table:style-name="ce14">
              <text:p>(4.349.029)</text:p>
            </table:table-cell>
            <table:table-cell office:value-type="float" office:value="0" table:style-name="ce12">
              <text:p>0</text:p>
            </table:table-cell>
            <table:table-cell office:value-type="float" office:value="-7164832" table:style-name="ce12">
              <text:p>(7.164.832)</text:p>
            </table:table-cell>
            <table:table-cell office:value-type="float" office:value="0" table:style-name="ce12">
              <text:p>0</text:p>
            </table:table-cell>
            <table:table-cell office:value-type="float" office:value="-7164832" table:style-name="ce12">
              <text:p>(7.164.832)</text:p>
            </table:table-cell>
            <table:table-cell table:number-columns-repeated="16375"/>
          </table:table-row>
          <table:table-row table:style-name="ro4">
            <table:table-cell office:value-type="string" table:style-name="ce15">
              <text:p><text:s text:c="8"/>c.3) contributi da altri enti pubblici</text:p>
            </table:table-cell>
            <table:table-cell office:value-type="float" office:value="3953335" table:style-name="ce14">
              <text:p>3.953.335</text:p>
            </table:table-cell>
            <table:table-cell office:value-type="float" office:value="2501641" table:style-name="ce14">
              <text:p>2.501.641</text:p>
            </table:table-cell>
            <table:table-cell office:value-type="float" office:value="0" table:style-name="ce12">
              <text:p>0</text:p>
            </table:table-cell>
            <table:table-cell office:value-type="float" office:value="6454976" table:style-name="ce14">
              <text:p>6.454.976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4">
            <table:table-cell office:value-type="string" table:style-name="ce15">
              <text:p><text:s text:c="12"/>- rettifica contributi in conto esercizio per destinazione di investimenti</text:p>
            </table:table-cell>
            <table:table-cell office:value-type="float" office:value="-3058335" table:style-name="ce14">
              <text:p>(3.058.335)</text:p>
            </table:table-cell>
            <table:table-cell office:value-type="float" office:value="-2301641" table:style-name="ce14">
              <text:p>(2.301.641)</text:p>
            </table:table-cell>
            <table:table-cell office:value-type="float" office:value="0" table:style-name="ce12">
              <text:p>0</text:p>
            </table:table-cell>
            <table:table-cell office:value-type="float" office:value="-5359976" table:style-name="ce14">
              <text:p>(5.359.976)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f) ricavi per cessioni di prodotti e prestazioni di servizi</text:p>
            </table:table-cell>
            <table:table-cell office:value-type="float" office:value="301045527" table:style-name="ce12">
              <text:p>301.045.527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301045527" table:style-name="ce12">
              <text:p>301.045.527</text:p>
            </table:table-cell>
            <table:table-cell office:value-type="float" office:value="301045527" table:style-name="ce12">
              <text:p>301.045.527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301045527" table:style-name="ce12">
              <text:p>301.045.527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410240086" table:style-name="ce16">
              <text:p>410.240.086</text:p>
            </table:table-cell>
            <table:table-cell office:value-type="float" office:value="93400971" table:style-name="ce16">
              <text:p>93.400.971</text:p>
            </table:table-cell>
            <table:table-cell office:value-type="float" office:value="0" table:style-name="ce16">
              <text:p>0</text:p>
            </table:table-cell>
            <table:table-cell office:value-type="float" office:value="503641057" table:style-name="ce16">
              <text:p>503.641.057</text:p>
            </table:table-cell>
            <table:table-cell office:value-type="float" office:value="410315086" table:style-name="ce16">
              <text:p>410.315.086</text:p>
            </table:table-cell>
            <table:table-cell office:value-type="float" office:value="90385168" table:style-name="ce16">
              <text:p>90.385.168</text:p>
            </table:table-cell>
            <table:table-cell office:value-type="float" office:value="0" table:style-name="ce16">
              <text:p>0</text:p>
            </table:table-cell>
            <table:table-cell office:value-type="float" office:value="500700254" table:style-name="ce16">
              <text:p>500.700.254</text:p>
            </table:table-cell>
            <table:table-cell table:number-columns-repeated="16375"/>
          </table:table-row>
          <table:table-row table:style-name="ro2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5) Altri Ricavi e Provent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4"/>a) quota contributi in conto capitale imputata all'esercizio</text:p>
            </table:table-cell>
            <table:table-cell office:value-type="float" office:value="169470744" table:style-name="ce14">
              <text:p>169.470.744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69470744" table:style-name="ce14">
              <text:p>169.470.744</text:p>
            </table:table-cell>
            <table:table-cell office:value-type="float" office:value="171270744" table:style-name="ce12">
              <text:p>171.270.744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71270744" table:style-name="ce12">
              <text:p>171.270.744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b) altri ricavi e proventi</text:p>
            </table:table-cell>
            <table:table-cell office:value-type="float" office:value="7858618" table:style-name="ce14">
              <text:p>7.858.618</text:p>
            </table:table-cell>
            <table:table-cell office:value-type="float" office:value="0" table:style-name="ce12">
              <text:p>0</text:p>
            </table:table-cell>
            <table:table-cell office:value-type="float" office:value="-3000000" table:style-name="ce12">
              <text:p>(3.000.000)</text:p>
            </table:table-cell>
            <table:table-cell office:value-type="float" office:value="4858618" table:style-name="ce14">
              <text:p>4.858.618</text:p>
            </table:table-cell>
            <table:table-cell office:value-type="float" office:value="9078543" table:style-name="ce12">
              <text:p>9.078.543</text:p>
            </table:table-cell>
            <table:table-cell office:value-type="float" office:value="0" table:style-name="ce12">
              <text:p>0</text:p>
            </table:table-cell>
            <table:table-cell office:value-type="float" office:value="-3000000" table:style-name="ce12">
              <text:p>(3.000.000)</text:p>
            </table:table-cell>
            <table:table-cell office:value-type="float" office:value="6078543" table:style-name="ce12">
              <text:p>6.078.543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177329362" table:style-name="ce16">
              <text:p>177.329.362</text:p>
            </table:table-cell>
            <table:table-cell office:value-type="float" office:value="0" table:style-name="ce16">
              <text:p>0</text:p>
            </table:table-cell>
            <table:table-cell office:value-type="float" office:value="-3000000" table:style-name="ce18">
              <text:p>(3.000.000)</text:p>
            </table:table-cell>
            <table:table-cell office:value-type="float" office:value="174329362" table:style-name="ce16">
              <text:p>174.329.362</text:p>
            </table:table-cell>
            <table:table-cell office:value-type="float" office:value="180349287" table:style-name="ce16">
              <text:p>180.349.287</text:p>
            </table:table-cell>
            <table:table-cell office:value-type="float" office:value="0" table:style-name="ce16">
              <text:p>0</text:p>
            </table:table-cell>
            <table:table-cell office:value-type="float" office:value="-3000000" table:style-name="ce18">
              <text:p>(3.000.000)</text:p>
            </table:table-cell>
            <table:table-cell office:value-type="float" office:value="177349287" table:style-name="ce16">
              <text:p>177.349.287</text:p>
            </table:table-cell>
            <table:table-cell table:number-columns-repeated="16375"/>
          </table:table-row>
          <table:table-row table:style-name="ro6">
            <table:table-cell table:style-name="ce17"/>
            <table:table-cell table:number-columns-repeated="8" table:style-name="ce12"/>
            <table:table-cell table:number-columns-repeated="16375"/>
          </table:table-row>
          <table:table-row table:style-name="ro6">
            <table:table-cell office:value-type="string" table:style-name="ce17">
              <text:p>TOTALE VALORE DELLA PRODUZIONE</text:p>
            </table:table-cell>
            <table:table-cell office:value-type="float" office:value="587569448" table:style-name="ce19">
              <text:p>587.569.448</text:p>
            </table:table-cell>
            <table:table-cell office:value-type="float" office:value="93400971" table:style-name="ce19">
              <text:p>93.400.971</text:p>
            </table:table-cell>
            <table:table-cell office:value-type="float" office:value="-3000000" table:style-name="ce19">
              <text:p>(3.000.000)</text:p>
            </table:table-cell>
            <table:table-cell office:value-type="float" office:value="677970419" table:style-name="ce19">
              <text:p>677.970.419</text:p>
            </table:table-cell>
            <table:table-cell office:value-type="float" office:value="590664373" table:style-name="ce19">
              <text:p>590.664.373</text:p>
            </table:table-cell>
            <table:table-cell office:value-type="float" office:value="90385168" table:style-name="ce19">
              <text:p>90.385.168</text:p>
            </table:table-cell>
            <table:table-cell office:value-type="float" office:value="-3000000" table:style-name="ce19">
              <text:p>(3.000.000)</text:p>
            </table:table-cell>
            <table:table-cell office:value-type="float" office:value="678049541" table:style-name="ce19">
              <text:p>678.049.541</text:p>
            </table:table-cell>
            <table:table-cell table:number-columns-repeated="16375"/>
          </table:table-row>
          <table:table-row table:style-name="ro2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B) COSTI DELLA PRODUZIONE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>
            <table:table-cell table:style-name="ce17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6) per materie prime, sussidiarie, di consumo e di merci</text:p>
            </table:table-cell>
            <table:table-cell office:value-type="float" office:value="333702" table:style-name="ce12">
              <text:p>333.702</text:p>
            </table:table-cell>
            <table:table-cell office:value-type="float" office:value="174291" table:style-name="ce12">
              <text:p>174.291</text:p>
            </table:table-cell>
            <table:table-cell office:value-type="float" office:value="0" table:style-name="ce12">
              <text:p>0</text:p>
            </table:table-cell>
            <table:table-cell office:value-type="float" office:value="507993" table:style-name="ce12">
              <text:p>507.993</text:p>
            </table:table-cell>
            <table:table-cell office:value-type="float" office:value="333702" table:style-name="ce12">
              <text:p>333.702</text:p>
            </table:table-cell>
            <table:table-cell office:value-type="float" office:value="174291" table:style-name="ce12">
              <text:p>174.291</text:p>
            </table:table-cell>
            <table:table-cell office:value-type="float" office:value="0" table:style-name="ce12">
              <text:p>0</text:p>
            </table:table-cell>
            <table:table-cell office:value-type="float" office:value="507993" table:style-name="ce12">
              <text:p>507.993</text:p>
            </table:table-cell>
            <table:table-cell table:number-columns-repeated="16375"/>
          </table:table-row>
          <table:table-row table:style-name="ro4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7) Per serviz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4"/>a) erogazione di servizi istituzionali</text:p>
            </table:table-cell>
            <table:table-cell office:value-type="float" office:value="170594740" table:style-name="ce14">
              <text:p>170.594.740</text:p>
            </table:table-cell>
            <table:table-cell office:value-type="float" office:value="66002860" table:style-name="ce14">
              <text:p>66.002.860</text:p>
            </table:table-cell>
            <table:table-cell office:value-type="float" office:value="0" table:style-name="ce12">
              <text:p>0</text:p>
            </table:table-cell>
            <table:table-cell office:value-type="float" office:value="236597600" table:style-name="ce14">
              <text:p>236.597.600</text:p>
            </table:table-cell>
            <table:table-cell office:value-type="float" office:value="172394740" table:style-name="ce12">
              <text:p>172.394.740</text:p>
            </table:table-cell>
            <table:table-cell office:value-type="float" office:value="59831044" table:style-name="ce12">
              <text:p>59.831.044</text:p>
            </table:table-cell>
            <table:table-cell office:value-type="float" office:value="0" table:style-name="ce12">
              <text:p>0</text:p>
            </table:table-cell>
            <table:table-cell office:value-type="float" office:value="232225784" table:style-name="ce12">
              <text:p>232.225.784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b) acquisizione di servizi</text:p>
            </table:table-cell>
            <table:table-cell office:value-type="float" office:value="15495061" table:style-name="ce14">
              <text:p>15.495.061</text:p>
            </table:table-cell>
            <table:table-cell office:value-type="float" office:value="8136773" table:style-name="ce14">
              <text:p>8.136.773</text:p>
            </table:table-cell>
            <table:table-cell office:value-type="float" office:value="-3000000" table:style-name="ce12">
              <text:p>(3.000.000)</text:p>
            </table:table-cell>
            <table:table-cell office:value-type="float" office:value="20631834" table:style-name="ce14">
              <text:p>20.631.834</text:p>
            </table:table-cell>
            <table:table-cell office:value-type="float" office:value="17970021" table:style-name="ce12">
              <text:p>17.970.021</text:p>
            </table:table-cell>
            <table:table-cell office:value-type="float" office:value="8473690" table:style-name="ce12">
              <text:p>8.473.690</text:p>
            </table:table-cell>
            <table:table-cell office:value-type="float" office:value="-3000000" table:style-name="ce12">
              <text:p>(3.000.000)</text:p>
            </table:table-cell>
            <table:table-cell office:value-type="float" office:value="23443711" table:style-name="ce12">
              <text:p>23.443.711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c) consulenze, collaborazioni, altre prestazioni lavoro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d) compensi ad organi di amministrazione e di controllo</text:p>
            </table:table-cell>
            <table:table-cell office:value-type="float" office:value="193226" table:style-name="ce14">
              <text:p>193.226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93226" table:style-name="ce14">
              <text:p>193.226</text:p>
            </table:table-cell>
            <table:table-cell office:value-type="float" office:value="133226" table:style-name="ce12">
              <text:p>133.226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33226" table:style-name="ce12">
              <text:p>133.226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186283027" table:style-name="ce16">
              <text:p>186.283.027</text:p>
            </table:table-cell>
            <table:table-cell office:value-type="float" office:value="74139633" table:style-name="ce16">
              <text:p>74.139.633</text:p>
            </table:table-cell>
            <table:table-cell office:value-type="float" office:value="-3000000" table:style-name="ce18">
              <text:p>(3.000.000)</text:p>
            </table:table-cell>
            <table:table-cell office:value-type="float" office:value="257422660" table:style-name="ce16">
              <text:p>257.422.660</text:p>
            </table:table-cell>
            <table:table-cell office:value-type="float" office:value="190497987" table:style-name="ce16">
              <text:p>190.497.987</text:p>
            </table:table-cell>
            <table:table-cell office:value-type="float" office:value="68304734" table:style-name="ce16">
              <text:p>68.304.734</text:p>
            </table:table-cell>
            <table:table-cell office:value-type="float" office:value="-3000000" table:style-name="ce18">
              <text:p>(3.000.000)</text:p>
            </table:table-cell>
            <table:table-cell office:value-type="float" office:value="255802721" table:style-name="ce16">
              <text:p>255.802.721</text:p>
            </table:table-cell>
            <table:table-cell table:number-columns-repeated="16375"/>
          </table:table-row>
          <table:table-row table:style-name="ro2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<text:s/>8) <text:s/>Per godimento di beni di terzi</text:p>
            </table:table-cell>
            <table:table-cell office:value-type="float" office:value="309394019" table:style-name="ce14">
              <text:p>309.394.019</text:p>
            </table:table-cell>
            <table:table-cell office:value-type="float" office:value="1006064" table:style-name="ce14">
              <text:p>1.006.064</text:p>
            </table:table-cell>
            <table:table-cell office:value-type="float" office:value="0" table:style-name="ce12">
              <text:p>0</text:p>
            </table:table-cell>
            <table:table-cell office:value-type="float" office:value="310400083" table:style-name="ce14">
              <text:p>310.400.083</text:p>
            </table:table-cell>
            <table:table-cell office:value-type="float" office:value="308845063" table:style-name="ce12">
              <text:p>308.845.063</text:p>
            </table:table-cell>
            <table:table-cell office:value-type="float" office:value="1117662" table:style-name="ce12">
              <text:p>1.117.662</text:p>
            </table:table-cell>
            <table:table-cell office:value-type="float" office:value="0" table:style-name="ce12">
              <text:p>0</text:p>
            </table:table-cell>
            <table:table-cell office:value-type="float" office:value="309962725" table:style-name="ce12">
              <text:p>309.962.725</text:p>
            </table:table-cell>
            <table:table-cell table:number-columns-repeated="16375"/>
          </table:table-row>
          <table:table-row table:style-name="ro4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<text:s/>9) <text:s/>Per il personale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4"/>a) salari e stipendi</text:p>
            </table:table-cell>
            <table:table-cell office:value-type="float" office:value="56349800" table:style-name="ce15">
              <text:p>56.349.800</text:p>
            </table:table-cell>
            <table:table-cell office:value-type="float" office:value="11947180" table:style-name="ce15">
              <text:p>11.947.180</text:p>
            </table:table-cell>
            <table:table-cell office:value-type="float" office:value="0" table:style-name="ce10">
              <text:p>0</text:p>
            </table:table-cell>
            <table:table-cell office:value-type="float" office:value="68296980" table:style-name="ce15">
              <text:p>68.296.980</text:p>
            </table:table-cell>
            <table:table-cell office:value-type="float" office:value="56944085" table:style-name="ce12">
              <text:p>56.944.085</text:p>
            </table:table-cell>
            <table:table-cell office:value-type="float" office:value="13721617" table:style-name="ce12">
              <text:p>13.721.617</text:p>
            </table:table-cell>
            <table:table-cell office:value-type="float" office:value="0" table:style-name="ce10">
              <text:p>0</text:p>
            </table:table-cell>
            <table:table-cell office:value-type="float" office:value="70665702" table:style-name="ce12">
              <text:p>70.665.702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b) oneri sociali</text:p>
            </table:table-cell>
            <table:table-cell office:value-type="float" office:value="16116868" table:style-name="ce14">
              <text:p>16.116.868</text:p>
            </table:table-cell>
            <table:table-cell office:value-type="float" office:value="2171510" table:style-name="ce14">
              <text:p>2.171.510</text:p>
            </table:table-cell>
            <table:table-cell office:value-type="float" office:value="0" table:style-name="ce12">
              <text:p>0</text:p>
            </table:table-cell>
            <table:table-cell office:value-type="float" office:value="18288378" table:style-name="ce14">
              <text:p>18.288.378</text:p>
            </table:table-cell>
            <table:table-cell office:value-type="float" office:value="16226663" table:style-name="ce12">
              <text:p>16.226.663</text:p>
            </table:table-cell>
            <table:table-cell office:value-type="float" office:value="3013640" table:style-name="ce12">
              <text:p>3.013.640</text:p>
            </table:table-cell>
            <table:table-cell office:value-type="float" office:value="0" table:style-name="ce12">
              <text:p>0</text:p>
            </table:table-cell>
            <table:table-cell office:value-type="float" office:value="19240303" table:style-name="ce12">
              <text:p>19.240.303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c) trattamento di fine rapporto</text:p>
            </table:table-cell>
            <table:table-cell office:value-type="float" office:value="2768072" table:style-name="ce14">
              <text:p>2.768.072</text:p>
            </table:table-cell>
            <table:table-cell office:value-type="float" office:value="753295" table:style-name="ce14">
              <text:p>753.295</text:p>
            </table:table-cell>
            <table:table-cell office:value-type="float" office:value="0" table:style-name="ce12">
              <text:p>0</text:p>
            </table:table-cell>
            <table:table-cell office:value-type="float" office:value="3521367" table:style-name="ce14">
              <text:p>3.521.367</text:p>
            </table:table-cell>
            <table:table-cell office:value-type="float" office:value="2783136" table:style-name="ce12">
              <text:p>2.783.136</text:p>
            </table:table-cell>
            <table:table-cell office:value-type="float" office:value="901963" table:style-name="ce12">
              <text:p>901.963</text:p>
            </table:table-cell>
            <table:table-cell office:value-type="float" office:value="0" table:style-name="ce12">
              <text:p>0</text:p>
            </table:table-cell>
            <table:table-cell office:value-type="float" office:value="3685099" table:style-name="ce12">
              <text:p>3.685.099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e) altri costi</text:p>
            </table:table-cell>
            <table:table-cell office:value-type="float" office:value="107157" table:style-name="ce12">
              <text:p>107.157</text:p>
            </table:table-cell>
            <table:table-cell office:value-type="float" office:value="62199" table:style-name="ce14">
              <text:p>62.199</text:p>
            </table:table-cell>
            <table:table-cell office:value-type="float" office:value="0" table:style-name="ce12">
              <text:p>0</text:p>
            </table:table-cell>
            <table:table-cell office:value-type="float" office:value="169356" table:style-name="ce14">
              <text:p>169.356</text:p>
            </table:table-cell>
            <table:table-cell office:value-type="float" office:value="107157" table:style-name="ce12">
              <text:p>107.157</text:p>
            </table:table-cell>
            <table:table-cell office:value-type="float" office:value="61079" table:style-name="ce12">
              <text:p>61.079</text:p>
            </table:table-cell>
            <table:table-cell office:value-type="float" office:value="0" table:style-name="ce12">
              <text:p>0</text:p>
            </table:table-cell>
            <table:table-cell office:value-type="float" office:value="168236" table:style-name="ce12">
              <text:p>168.236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75341897" table:style-name="ce16">
              <text:p>75.341.897</text:p>
            </table:table-cell>
            <table:table-cell office:value-type="float" office:value="14934184" table:style-name="ce16">
              <text:p>14.934.184</text:p>
            </table:table-cell>
            <table:table-cell office:value-type="float" office:value="0" table:style-name="ce16">
              <text:p>0</text:p>
            </table:table-cell>
            <table:table-cell office:value-type="float" office:value="90276081" table:style-name="ce16">
              <text:p>90.276.081</text:p>
            </table:table-cell>
            <table:table-cell office:value-type="float" office:value="76061041" table:style-name="ce16">
              <text:p>76.061.041</text:p>
            </table:table-cell>
            <table:table-cell office:value-type="float" office:value="17698299" table:style-name="ce16">
              <text:p>17.698.299</text:p>
            </table:table-cell>
            <table:table-cell office:value-type="float" office:value="0" table:style-name="ce16">
              <text:p>0</text:p>
            </table:table-cell>
            <table:table-cell office:value-type="float" office:value="93759340" table:style-name="ce16">
              <text:p>93.759.340</text:p>
            </table:table-cell>
            <table:table-cell table:number-columns-repeated="16375"/>
          </table:table-row>
          <table:table-row table:style-name="ro2">
            <table:table-cell table:number-columns-repeated="5" table:style-name="ce10"/>
            <table:table-cell table:number-columns-repeated="2" table:style-name="ce12"/>
            <table:table-cell table:style-name="ce10"/>
            <table:table-cell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<text:s/>10) <text:s/>Ammortamenti e svalutazion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10">
              <text:p><text:s text:c="4"/>a) ammortamento delle immobilizzazioni immateriali</text:p>
            </table:table-cell>
            <table:table-cell office:value-type="float" office:value="1044071" table:style-name="ce14">
              <text:p>1.044.071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1044071" table:style-name="ce14">
              <text:p>1.044.071</text:p>
            </table:table-cell>
            <table:table-cell office:value-type="float" office:value="2302224" table:style-name="ce12">
              <text:p>2.302.224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2302224" table:style-name="ce12">
              <text:p>2.302.224</text:p>
            </table:table-cell>
            <table:table-cell table:number-columns-repeated="16375"/>
          </table:table-row>
          <table:table-row table:style-name="ro4">
            <table:table-cell office:value-type="string" table:style-name="ce10">
              <text:p><text:s text:c="4"/>b) ammortamento delle immobilizzazioni materiali</text:p>
            </table:table-cell>
            <table:table-cell office:value-type="float" office:value="6028873" table:style-name="ce14">
              <text:p>6.028.873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6028873" table:style-name="ce14">
              <text:p>6.028.873</text:p>
            </table:table-cell>
            <table:table-cell office:value-type="float" office:value="5930985" table:style-name="ce12">
              <text:p>5.930.985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5930985" table:style-name="ce12">
              <text:p>5.930.985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d) svalutazioni dei crediti compresi nell'attivo circolante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7072944" table:style-name="ce16">
              <text:p>7.072.944</text:p>
            </table:table-cell>
            <table:table-cell office:value-type="float" office:value="0" table:style-name="ce16">
              <text:p>0</text:p>
            </table:table-cell>
            <table:table-cell office:value-type="float" office:value="0" table:style-name="ce16">
              <text:p>0</text:p>
            </table:table-cell>
            <table:table-cell office:value-type="float" office:value="7072944" table:style-name="ce16">
              <text:p>7.072.944</text:p>
            </table:table-cell>
            <table:table-cell office:value-type="float" office:value="8233209" table:style-name="ce16">
              <text:p>8.233.209</text:p>
            </table:table-cell>
            <table:table-cell office:value-type="float" office:value="0" table:style-name="ce16">
              <text:p>0</text:p>
            </table:table-cell>
            <table:table-cell office:value-type="float" office:value="0" table:style-name="ce16">
              <text:p>0</text:p>
            </table:table-cell>
            <table:table-cell office:value-type="float" office:value="8233209" table:style-name="ce16">
              <text:p>8.233.209</text:p>
            </table:table-cell>
            <table:table-cell table:number-columns-repeated="16375"/>
          </table:table-row>
          <table:table-row table:style-name="ro2">
            <table:table-cell table:number-columns-repeated="5" table:style-name="ce10"/>
            <table:table-cell table:number-columns-repeated="2" table:style-name="ce12"/>
            <table:table-cell table:style-name="ce10"/>
            <table:table-cell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<text:s/>12) Accantonamento per risch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2">
            <table:table-cell table:style-name="ce17"/>
            <table:table-cell table:number-columns-repeated="4" table:style-name="ce10"/>
            <table:table-cell table:number-columns-repeated="2" table:style-name="ce12"/>
            <table:table-cell table:style-name="ce10"/>
            <table:table-cell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<text:s/>13) Altri accantonament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number-columns-repeated="16375"/>
          </table:table-row>
          <table:table-row table:style-name="ro4">
            <table:table-cell table:number-columns-repeated="5" table:style-name="ce10"/>
            <table:table-cell table:number-columns-repeated="2" table:style-name="ce12"/>
            <table:table-cell table:style-name="ce10"/>
            <table:table-cell table:style-name="ce12"/>
            <table:table-cell table:number-columns-repeated="16375"/>
          </table:table-row>
          <table:table-row table:style-name="ro2">
            <table:table-cell office:value-type="string" table:style-name="ce17">
              <text:p><text:s/>14) Oneri diversi di gestione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>
            <table:table-cell office:value-type="string" table:style-name="ce20">
              <text:p><text:s text:c="4"/>a) oneri per provvedimenti di contenimento della spesa pubblica</text:p>
            </table:table-cell>
            <table:table-cell office:value-type="float" office:value="297870" table:style-name="ce21">
              <text:p>297.870</text:p>
            </table:table-cell>
            <table:table-cell office:value-type="float" office:value="910110" table:style-name="ce14">
              <text:p>910.110</text:p>
            </table:table-cell>
            <table:table-cell office:value-type="float" office:value="0" table:style-name="ce12">
              <text:p>0</text:p>
            </table:table-cell>
            <table:table-cell office:value-type="float" office:value="1207980" table:style-name="ce21">
              <text:p>1.207.980</text:p>
            </table:table-cell>
            <table:table-cell office:value-type="float" office:value="293169" table:style-name="ce22">
              <text:p>293.169</text:p>
            </table:table-cell>
            <table:table-cell office:value-type="float" office:value="799977" table:style-name="ce22">
              <text:p>799.977</text:p>
            </table:table-cell>
            <table:table-cell office:value-type="float" office:value="0" table:style-name="ce12">
              <text:p>0</text:p>
            </table:table-cell>
            <table:table-cell office:value-type="float" office:value="1093146" table:style-name="ce22">
              <text:p>1.093.146</text:p>
            </table:table-cell>
            <table:table-cell table:number-columns-repeated="16375"/>
          </table:table-row>
          <table:table-row table:style-name="ro2">
            <table:table-cell office:value-type="string" table:style-name="ce10">
              <text:p><text:s text:c="4"/>b) altri oneri diversi di gestione</text:p>
            </table:table-cell>
            <table:table-cell office:value-type="float" office:value="1504226" table:style-name="ce12">
              <text:p>1.504.226</text:p>
            </table:table-cell>
            <table:table-cell office:value-type="float" office:value="1186530" table:style-name="ce12">
              <text:p>1.186.530</text:p>
            </table:table-cell>
            <table:table-cell office:value-type="float" office:value="0" table:style-name="ce12">
              <text:p>0</text:p>
            </table:table-cell>
            <table:table-cell office:value-type="float" office:value="2690756" table:style-name="ce12">
              <text:p>2.690.756</text:p>
            </table:table-cell>
            <table:table-cell office:value-type="float" office:value="1504835" table:style-name="ce12">
              <text:p>1.504.835</text:p>
            </table:table-cell>
            <table:table-cell office:value-type="float" office:value="1186530" table:style-name="ce12">
              <text:p>1.186.530</text:p>
            </table:table-cell>
            <table:table-cell office:value-type="float" office:value="0" table:style-name="ce12">
              <text:p>0</text:p>
            </table:table-cell>
            <table:table-cell office:value-type="float" office:value="2691365" table:style-name="ce12">
              <text:p>2.691.365</text:p>
            </table:table-cell>
            <table:table-cell table:number-columns-repeated="16375"/>
          </table:table-row>
          <table:table-row table:style-name="ro5">
            <table:table-cell table:style-name="ce10"/>
            <table:table-cell office:value-type="float" office:value="1802096" table:style-name="ce16">
              <text:p>1.802.096</text:p>
            </table:table-cell>
            <table:table-cell office:value-type="float" office:value="2096640" table:style-name="ce16">
              <text:p>2.096.640</text:p>
            </table:table-cell>
            <table:table-cell office:value-type="float" office:value="0" table:style-name="ce16">
              <text:p>0</text:p>
            </table:table-cell>
            <table:table-cell office:value-type="float" office:value="3898736" table:style-name="ce16">
              <text:p>3.898.736</text:p>
            </table:table-cell>
            <table:table-cell office:value-type="float" office:value="1798004" table:style-name="ce16">
              <text:p>1.798.004</text:p>
            </table:table-cell>
            <table:table-cell office:value-type="float" office:value="1986507" table:style-name="ce16">
              <text:p>1.986.507</text:p>
            </table:table-cell>
            <table:table-cell office:value-type="float" office:value="0" table:style-name="ce16">
              <text:p>0</text:p>
            </table:table-cell>
            <table:table-cell office:value-type="float" office:value="3784511" table:style-name="ce16">
              <text:p>3.784.511</text:p>
            </table:table-cell>
            <table:table-cell table:number-columns-repeated="16375"/>
          </table:table-row>
          <table:table-row table:style-name="ro5">
            <table:table-cell table:style-name="ce10"/>
            <table:table-cell table:number-columns-repeated="8" table:style-name="ce23"/>
            <table:table-cell table:number-columns-repeated="16375"/>
          </table:table-row>
          <table:table-row table:style-name="ro6">
            <table:table-cell office:value-type="string" table:style-name="ce17">
              <text:p>TOTALE COSTI DELLA PRODUZIONE</text:p>
            </table:table-cell>
            <table:table-cell office:value-type="float" office:value="580227685" table:style-name="ce24">
              <text:p>580.227.685</text:p>
            </table:table-cell>
            <table:table-cell office:value-type="float" office:value="92350812" table:style-name="ce24">
              <text:p>92.350.812</text:p>
            </table:table-cell>
            <table:table-cell office:value-type="float" office:value="-3000000" table:style-name="ce24">
              <text:p>(3.000.000)</text:p>
            </table:table-cell>
            <table:table-cell office:value-type="float" office:value="669578497" table:style-name="ce24">
              <text:p>669.578.497</text:p>
            </table:table-cell>
            <table:table-cell office:value-type="float" office:value="585769006" table:style-name="ce24">
              <text:p>585.769.006</text:p>
            </table:table-cell>
            <table:table-cell office:value-type="float" office:value="89281493" table:style-name="ce19">
              <text:p>89.281.493</text:p>
            </table:table-cell>
            <table:table-cell office:value-type="float" office:value="-3000000" table:style-name="ce24">
              <text:p>(3.000.000)</text:p>
            </table:table-cell>
            <table:table-cell office:value-type="float" office:value="672050499" table:style-name="ce25">
              <text:p>672.050.499</text:p>
            </table:table-cell>
            <table:table-cell table:number-columns-repeated="16375"/>
          </table:table-row>
          <table:table-row table:style-name="ro5">
            <table:table-cell table:style-name="ce10"/>
            <table:table-cell table:number-columns-repeated="4" table:style-name="ce26"/>
            <table:table-cell table:number-columns-repeated="2" table:style-name="ce27"/>
            <table:table-cell table:style-name="ce26"/>
            <table:table-cell table:style-name="ce28"/>
            <table:table-cell table:number-columns-repeated="16375"/>
          </table:table-row>
          <table:table-row table:style-name="ro5">
            <table:table-cell office:value-type="string" table:style-name="ce17">
              <text:p>DIFFERENZA TRA VALORE E COSTI DELLA PRODUZIONE <text:s/>(A - B)</text:p>
            </table:table-cell>
            <table:table-cell office:value-type="float" office:value="7341763" table:style-name="ce29">
              <text:p>7.341.763</text:p>
            </table:table-cell>
            <table:table-cell office:value-type="float" office:value="1050159" table:style-name="ce29">
              <text:p>1.050.159</text:p>
            </table:table-cell>
            <table:table-cell office:value-type="float" office:value="0" table:style-name="ce29">
              <text:p>0</text:p>
            </table:table-cell>
            <table:table-cell office:value-type="float" office:value="8391922" table:style-name="ce29">
              <text:p>8.391.922</text:p>
            </table:table-cell>
            <table:table-cell office:value-type="float" office:value="4895367" table:style-name="ce30">
              <text:p>4.895.367</text:p>
            </table:table-cell>
            <table:table-cell office:value-type="float" office:value="1103675" table:style-name="ce30">
              <text:p>1.103.675</text:p>
            </table:table-cell>
            <table:table-cell office:value-type="float" office:value="0" table:style-name="ce29">
              <text:p>0</text:p>
            </table:table-cell>
            <table:table-cell office:value-type="float" office:value="5999042" table:style-name="ce30">
              <text:p>5.999.042</text:p>
            </table:table-cell>
            <table:table-cell table:number-columns-repeated="16375"/>
          </table:table-row>
          <table:table-row table:style-name="ro5">
            <table:table-cell table:style-name="ce31"/>
            <table:table-cell table:number-columns-repeated="8" table:style-name="ce32"/>
            <table:table-cell table:number-columns-repeated="16375"/>
          </table:table-row>
        </table:table-row-group>
        <table:table-row table:style-name="ro2">
          <table:table-cell office:value-type="string" table:style-name="ce33">
            <text:p>C - PROVENTI ED ONERI FINANZIARI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17">
            <text:p><text:s/>16) <text:s/>Altri proventi finanziari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0">
            <text:p><text:s text:c="4"/>d) proventi diversi dai precedenti, con separata indicazione di quelli da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34">
            <text:p><text:s text:c="9"/>imprese controllate e collegate e di quelli da controllanti</text:p>
          </table:table-cell>
          <table:table-cell office:value-type="float" office:value="1000" table:style-name="ce12">
            <text:p>1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" table:style-name="ce12">
            <text:p>1.000</text:p>
          </table:table-cell>
          <table:table-cell office:value-type="float" office:value="1000" table:style-name="ce12">
            <text:p>1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" table:style-name="ce12">
            <text:p>1.000</text:p>
          </table:table-cell>
          <table:table-cell table:number-columns-repeated="16375"/>
        </table:table-row>
        <table:table-row table:style-name="ro4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17">
            <text:p><text:s/>17) <text:s/>Interessi ed altri oneri finanziari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0">
            <text:p><text:s text:c="4"/>a) interessi passivi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0">
            <text:p><text:s text:c="4"/>c) altri interessi ed oneri finanziari</text:p>
          </table:table-cell>
          <table:table-cell office:value-type="float" office:value="1000" table:style-name="ce12">
            <text:p>1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" table:style-name="ce12">
            <text:p>1.000</text:p>
          </table:table-cell>
          <table:table-cell office:value-type="float" office:value="1000" table:style-name="ce12">
            <text:p>1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" table:style-name="ce12">
            <text:p>1.000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6">
          <table:table-cell office:value-type="string" table:style-name="ce17">
            <text:p>TOTALE PROVENTI ED ONERI FINANZIARI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8" table:style-name="ce12"/>
          <table:table-cell table:number-columns-repeated="16375"/>
        </table:table-row>
        <table:table-row-group table:display="false">
          <table:table-row table:style-name="ro2" table:visibility="collapse">
            <table:table-cell office:value-type="string" table:style-name="ce17">
              <text:p>D - RETTIFICHE DI VALORE DI ATTIVITA' FINANZIARIE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 table:visibility="collapse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7">
              <text:p><text:s/>18) <text:s/>Rivalutazion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 table:visibility="collapse">
            <table:table-cell office:value-type="string" table:style-name="ce10">
              <text:p><text:s text:c="4"/>a) di partecipazion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table:number-columns-repeated="16375"/>
          </table:table-row>
          <table:table-row table:style-name="ro4" table:visibility="collapse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7">
              <text:p><text:s/>19) <text:s/>Svalutazioni</text:p>
            </table:table-cell>
            <table:table-cell table:number-columns-repeated="8" table:style-name="ce12"/>
            <table:table-cell table:number-columns-repeated="16375"/>
          </table:table-row>
          <table:table-row table:style-name="ro4" table:visibility="collapse">
            <table:table-cell office:value-type="string" table:style-name="ce10">
              <text:p><text:s text:c="4"/>a) di partecipazioni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office:value-type="float" office:value="0" table:style-name="ce12">
              <text:p>0</text:p>
            </table:table-cell>
            <table:table-cell table:style-name="ce12"/>
            <table:table-cell table:number-columns-repeated="16375"/>
          </table:table-row>
          <table:table-row table:style-name="ro2" table:visibility="collapse">
            <table:table-cell table:style-name="ce10"/>
            <table:table-cell table:number-columns-repeated="8" table:style-name="ce23"/>
            <table:table-cell table:number-columns-repeated="16375"/>
          </table:table-row>
          <table:table-row table:style-name="ro5" table:visibility="collapse">
            <table:table-cell office:value-type="string" table:style-name="ce17">
              <text:p>TOTALE RETTIFICHE DI VALORE DI ATTIVITA' FINANZIARIE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table:style-name="ce30"/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office:value-type="float" office:value="0" table:style-name="ce30">
              <text:p>0</text:p>
            </table:table-cell>
            <table:table-cell table:style-name="ce30"/>
            <table:table-cell table:number-columns-repeated="16375"/>
          </table:table-row>
          <table:table-row table:style-name="ro4" table:visibility="collapse">
            <table:table-cell table:style-name="ce10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7">
              <text:p>E - PROVENTI ED ONERI STRAORDINARI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table:style-name="ce17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7">
              <text:p><text:s/>20) <text:s/>Proventi, con separata indicazione delle plusvalenze da<text:s/>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7">
              <text:p><text:s text:c="9"/>alienazioni i cui ricavi non sono iscrivibili al n. 5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table:style-name="ce17"/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7">
              <text:p><text:s/>21) <text:s/>Oneri, con separata indicazione delle minusvalenze da alienazioni<text:s/>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7">
              <text:p><text:s text:c="9"/>i cui effetti contabili non sono iscrivibili al n. 14 e delle imposte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office:value-type="string" table:style-name="ce17">
              <text:p><text:s text:c="9"/>relative ad esercizi precedenti</text:p>
            </table:table-cell>
            <table:table-cell table:number-columns-repeated="8" table:style-name="ce12"/>
            <table:table-cell table:number-columns-repeated="16375"/>
          </table:table-row>
          <table:table-row table:style-name="ro2" table:visibility="collapse">
            <table:table-cell table:style-name="ce10"/>
            <table:table-cell table:number-columns-repeated="4" table:style-name="ce23"/>
            <table:table-cell table:number-columns-repeated="2" table:style-name="ce36"/>
            <table:table-cell table:number-columns-repeated="2" table:style-name="ce23"/>
            <table:table-cell table:number-columns-repeated="16375"/>
          </table:table-row>
          <table:table-row table:style-name="ro6" table:visibility="collapse">
            <table:table-cell office:value-type="string" table:style-name="ce17">
              <text:p>TOTALE DELLE PARTITE STRAORDINARIE</text:p>
            </table:table-cell>
            <table:table-cell office:value-type="float" office:value="0" table:style-name="ce37">
              <text:p>0</text:p>
            </table:table-cell>
            <table:table-cell office:value-type="float" office:value="0" table:style-name="ce37">
              <text:p>0</text:p>
            </table:table-cell>
            <table:table-cell office:value-type="float" office:value="0" table:style-name="ce37">
              <text:p>0</text:p>
            </table:table-cell>
            <table:table-cell table:style-name="ce37"/>
            <table:table-cell office:value-type="float" office:value="0" table:style-name="ce37">
              <text:p>0</text:p>
            </table:table-cell>
            <table:table-cell office:value-type="float" office:value="0" table:style-name="ce37">
              <text:p>0</text:p>
            </table:table-cell>
            <table:table-cell office:value-type="float" office:value="0" table:style-name="ce37">
              <text:p>0</text:p>
            </table:table-cell>
            <table:table-cell table:style-name="ce37"/>
            <table:table-cell table:number-columns-repeated="16375"/>
          </table:table-row>
          <table:table-row table:style-name="ro4" table:visibility="collapse">
            <table:table-cell table:style-name="ce10"/>
            <table:table-cell table:number-columns-repeated="8" table:style-name="ce12"/>
            <table:table-cell table:number-columns-repeated="16375"/>
          </table:table-row>
        </table:table-row-group>
        <table:table-row table:style-name="ro5">
          <table:table-cell office:value-type="string" table:style-name="ce17">
            <text:p>RISULTATO PRIMA DELLE IMPOSTE (A-B+/-C+/-D+/-E)</text:p>
          </table:table-cell>
          <table:table-cell office:value-type="float" office:value="7341763" table:style-name="ce29">
            <text:p>7.341.763</text:p>
          </table:table-cell>
          <table:table-cell office:value-type="float" office:value="1050159" table:style-name="ce29">
            <text:p>1.050.159</text:p>
          </table:table-cell>
          <table:table-cell office:value-type="float" office:value="0" table:style-name="ce29">
            <text:p>0</text:p>
          </table:table-cell>
          <table:table-cell office:value-type="float" office:value="8391922" table:style-name="ce29">
            <text:p>8.391.922</text:p>
          </table:table-cell>
          <table:table-cell office:value-type="float" office:value="4895367" table:style-name="ce30">
            <text:p>4.895.367</text:p>
          </table:table-cell>
          <table:table-cell office:value-type="float" office:value="1103675" table:style-name="ce30">
            <text:p>1.103.675</text:p>
          </table:table-cell>
          <table:table-cell office:value-type="float" office:value="0" table:style-name="ce29">
            <text:p>0</text:p>
          </table:table-cell>
          <table:table-cell office:value-type="float" office:value="5999042" table:style-name="ce30">
            <text:p>5.999.042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17">
            <text:p>22) Imposte sul reddito dell’esercizio, correnti, differite e anticipate<text:s/>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0">
            <text:p><text:s text:c="3"/>- IRAP</text:p>
          </table:table-cell>
          <table:table-cell office:value-type="float" office:value="4761566" table:style-name="ce14">
            <text:p>4.761.566</text:p>
          </table:table-cell>
          <table:table-cell office:value-type="float" office:value="1050159" table:style-name="ce14">
            <text:p>1.050.159</text:p>
          </table:table-cell>
          <table:table-cell office:value-type="float" office:value="0" table:style-name="ce12">
            <text:p>0</text:p>
          </table:table-cell>
          <table:table-cell office:value-type="float" office:value="5811725" table:style-name="ce14">
            <text:p>5.811.725</text:p>
          </table:table-cell>
          <table:table-cell office:value-type="float" office:value="4790367" table:style-name="ce12">
            <text:p>4.790.367</text:p>
          </table:table-cell>
          <table:table-cell office:value-type="float" office:value="1103675" table:style-name="ce12">
            <text:p>1.103.675</text:p>
          </table:table-cell>
          <table:table-cell office:value-type="float" office:value="0" table:style-name="ce12">
            <text:p>0</text:p>
          </table:table-cell>
          <table:table-cell office:value-type="float" office:value="5894042" table:style-name="ce12">
            <text:p>5.894.042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<text:s text:c="3"/>- imposte su attività commerciale</text:p>
          </table:table-cell>
          <table:table-cell office:value-type="float" office:value="105000" table:style-name="ce10">
            <text:p>105.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00" table:style-name="ce10">
            <text:p>105.000</text:p>
          </table:table-cell>
          <table:table-cell office:value-type="float" office:value="105000" table:style-name="ce12">
            <text:p>105.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000" table:style-name="ce12">
            <text:p>105.000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float" office:value="4866566" table:style-name="ce38">
            <text:p>(4.866.566)</text:p>
          </table:table-cell>
          <table:table-cell office:value-type="float" office:value="1050159" table:style-name="ce38">
            <text:p>(1.050.159)</text:p>
          </table:table-cell>
          <table:table-cell office:value-type="float" office:value="0" table:style-name="ce38">
            <text:p>(0)</text:p>
          </table:table-cell>
          <table:table-cell office:value-type="float" office:value="5916725" table:style-name="ce38">
            <text:p>(5.916.725)</text:p>
          </table:table-cell>
          <table:table-cell office:value-type="float" office:value="4895367" table:style-name="ce38">
            <text:p>(4.895.367)</text:p>
          </table:table-cell>
          <table:table-cell office:value-type="float" office:value="1103675" table:style-name="ce38">
            <text:p>(1.103.675)</text:p>
          </table:table-cell>
          <table:table-cell office:value-type="float" office:value="0" table:style-name="ce38">
            <text:p>(0)</text:p>
          </table:table-cell>
          <table:table-cell office:value-type="float" office:value="5999042" table:style-name="ce38">
            <text:p>(5.999.042)</text:p>
          </table:table-cell>
          <table:table-cell table:number-columns-repeated="16375"/>
        </table:table-row>
        <table:table-row table:style-name="ro2">
          <table:table-cell table:number-columns-repeated="5" table:style-name="ce10"/>
          <table:table-cell table:number-columns-repeated="2" table:style-name="ce12"/>
          <table:table-cell table:style-name="ce10"/>
          <table:table-cell table:style-name="ce12"/>
          <table:table-cell table:number-columns-repeated="16375"/>
        </table:table-row>
        <table:table-row table:style-name="ro5">
          <table:table-cell office:value-type="string" table:style-name="ce17">
            <text:p>AVANZO (DISAVANZO) ECONOMICO DELL’ESERCIZIO</text:p>
          </table:table-cell>
          <table:table-cell office:value-type="float" office:value="2475197" table:style-name="ce39">
            <text:p>2.475.19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475197" table:style-name="ce39">
            <text:p>2.475.197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5"/>
        </table:table-row>
        <table:table-row table:style-name="ro5">
          <table:table-cell table:style-name="ce31"/>
          <table:table-cell table:number-columns-repeated="8" table:style-name="ce32"/>
          <table:table-cell table:number-columns-repeated="16375"/>
        </table:table-row>
        <table:table-row table:style-name="ro4">
          <table:table-cell table:style-name="ce40"/>
          <table:table-cell table:number-columns-repeated="7" table:style-name="ce41"/>
          <table:table-cell table:style-name="ce40"/>
          <table:table-cell table:number-columns-repeated="16375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Print_Area" table:cell-range-address="BDG_ECONOMICO_annuale_TOTALE.$A$1:BDG_ECONOMICO_annuale_TOTALE.$I$108" table:base-cell-address="BDG_ECONOMICO_annuale_TOTALE.$A$1"/>
          <table:named-expression table:name="Area_stampa_GRAF_PERSONALE" table:expression="of:=[.#REF!]" table:base-cell-address="BDG_ECONOMICO_annuale_TOTALE.$A$1"/>
          <table:named-expression table:name="Area_stampa1" table:expression="of:=[.#REF!]" table:base-cell-address="BDG_ECONOMICO_annuale_TOTALE.$A$1"/>
          <table:named-expression table:name="BOL_USD2000" table:expression="of:=[.#REF!]" table:base-cell-address="BDG_ECONOMICO_annuale_TOTALE.$A$1"/>
          <table:named-expression table:name="BOL_USD2001" table:expression="of:=[.#REF!]" table:base-cell-address="BDG_ECONOMICO_annuale_TOTALE.$A$1"/>
          <table:named-expression table:name="EUR_ORA_STRAORDINARIO" table:expression="of:=[.#REF!]" table:base-cell-address="BDG_ECONOMICO_annuale_TOTALE.$A$1"/>
        </table:named-expressions>
      </table:table>
      <table:table table:name="'file:///Y:/BILANCIO%20DI%20PREVISIONE/Anno%202023/2023-05%20Revisione/Bilancio%20di%20Previsione%202023%20rev.%20(2023-06-14).xlsx'#Dettaglio_Costo_del_Personale" table:style-name="ta2">
        <table:table-source xlink:href="file:///Y:/BILANCIO%20DI%20PREVISIONE/Anno%202023/2023-05%20Revisione/Bilancio%20di%20Previsione%202023%20rev.%20(2023-06-14).xlsx" table:table-name="Dettaglio_Costo_del_Perso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Riconciliazione_Civ_vs_Gest_MC" table:style-name="ta2">
        <table:table-source xlink:href="file:///Y:/BILANCIO%20DI%20PREVISIONE/Anno%202023/2023-05%20Revisione/Bilancio%20di%20Previsione%202023%20rev.%20(2023-06-14).xlsx" table:table-name="Riconciliazione_Civ_vs_Gest_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TREND_STORICO" table:style-name="ta2">
        <table:table-source xlink:href="file:///Y:/BILANCIO%20DI%20PREVISIONE/Anno%202023/2023-05%20Revisione/Bilancio%20di%20Previsione%202023%20rev.%20(2023-06-14).xlsx" table:table-name="TREND_STOR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ce_in_€_mil_2023rev_vs_2023del" table:style-name="ta2">
        <table:table-source xlink:href="file:///Y:/BILANCIO%20DI%20PREVISIONE/Anno%202023/2023-05%20Revisione/Bilancio%20di%20Previsione%202023%20rev.%20(2023-06-14).xlsx" table:table-name="ce_in_€_mil_2023rev_vs_2023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ce_in_€_mil_2023rev_PRG_DEF" table:style-name="ta2">
        <table:table-source xlink:href="file:///Y:/BILANCIO%20DI%20PREVISIONE/Anno%202023/2023-05%20Revisione/Bilancio%20di%20Previsione%202023%20rev.%20(2023-06-14).xlsx" table:table-name="ce_in_€_mil_2023rev_PRG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ce_in_€_mil_2023rev_VS_del_PRG_" table:style-name="ta2">
        <table:table-source xlink:href="file:///Y:/BILANCIO%20DI%20PREVISIONE/Anno%202023/2023-05%20Revisione/Bilancio%20di%20Previsione%202023%20rev.%20(2023-06-14).xlsx" table:table-name="ce_in_€_mil_2023rev_VS_del_PR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ce_in_€_mil_2022-2024" table:style-name="ta2">
        <table:table-source xlink:href="file:///Y:/BILANCIO%20DI%20PREVISIONE/Anno%202023/2023-05%20Revisione/Bilancio%20di%20Previsione%202023%20rev.%20(2023-06-14).xlsx" table:table-name="ce_in_€_mil_2022-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rospetti_vari_Highlights" table:style-name="ta2">
        <table:table-source xlink:href="file:///Y:/BILANCIO%20DI%20PREVISIONE/Anno%202023/2023-05%20Revisione/Bilancio%20di%20Previsione%202023%20rev.%20(2023-06-14).xlsx" table:table-name="Prospetti_vari_Highl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Allegati" table:style-name="ta2">
        <table:table-source xlink:href="file:///Y:/BILANCIO%20DI%20PREVISIONE/Anno%202023/2023-05%20Revisione/Bilancio%20di%20Previsione%202023%20rev.%20(2023-06-14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DG_ECONOMICO_annuale_TOTALE" table:style-name="ta2">
        <table:table-source xlink:href="file:///Y:/BILANCIO%20DI%20PREVISIONE/Anno%202023/2023-05%20Revisione/Bilancio%20di%20Previsione%202023%20rev.%20(2023-06-14).xlsx" table:table-name="BDG_ECONOMICO_annuale_TOT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DG_ECONOMICO_pluriennale" table:style-name="ta2">
        <table:table-source xlink:href="file:///Y:/BILANCIO%20DI%20PREVISIONE/Anno%202023/2023-05%20Revisione/Bilancio%20di%20Previsione%202023%20rev.%20(2023-06-14).xlsx" table:table-name="BDG_ECONOMICO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Dettaglio_RICAVI" table:style-name="ta2">
        <table:table-source xlink:href="file:///Y:/BILANCIO%20DI%20PREVISIONE/Anno%202023/2023-05%20Revisione/Bilancio%20di%20Previsione%202023%20rev.%20(2023-06-14).xlsx" table:table-name="Dettaglio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IVOT_CE_RICLASS" table:style-name="ta2">
        <table:table-source xlink:href="file:///Y:/BILANCIO%20DI%20PREVISIONE/Anno%202023/2023-05%20Revisione/Bilancio%20di%20Previsione%202023%20rev.%20(2023-06-14).xlsx" table:table-name="PIVOT_CE_RI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DG_VARI_ANNI" table:style-name="ta2">
        <table:table-source xlink:href="file:///Y:/BILANCIO%20DI%20PREVISIONE/Anno%202023/2023-05%20Revisione/Bilancio%20di%20Previsione%202023%20rev.%20(2023-06-14).xlsx" table:table-name="BDG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IVOT_CONTI" table:style-name="ta2">
        <table:table-source xlink:href="file:///Y:/BILANCIO%20DI%20PREVISIONE/Anno%202023/2023-05%20Revisione/Bilancio%20di%20Previsione%202023%20rev.%20(2023-06-14).xlsx" table:table-name="PIVOT_CO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IVOT_COMMESSA" table:style-name="ta2">
        <table:table-source xlink:href="file:///Y:/BILANCIO%20DI%20PREVISIONE/Anno%202023/2023-05%20Revisione/Bilancio%20di%20Previsione%202023%20rev.%20(2023-06-14).xlsx" table:table-name="PIVOT_COMME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3" table:style-name="ta2">
        <table:table-source xlink:href="file:///Y:/BILANCIO%20DI%20PREVISIONE/Anno%202023/2023-05%20Revisione/Bilancio%20di%20Previsione%202023%20rev.%20(2023-06-14).xlsx" table:table-name="Budget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3_DIC-22" table:style-name="ta2">
        <table:table-source xlink:href="file:///Y:/BILANCIO%20DI%20PREVISIONE/Anno%202023/2023-05%20Revisione/Bilancio%20di%20Previsione%202023%20rev.%20(2023-06-14).xlsx" table:table-name="Budget_2023_DIC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2" table:style-name="ta2">
        <table:table-source xlink:href="file:///Y:/BILANCIO%20DI%20PREVISIONE/Anno%202023/2023-05%20Revisione/Bilancio%20di%20Previsione%202023%20rev.%20(2023-06-14).xlsx" table:table-name="Budget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IVOT_STR_PRG" table:style-name="ta2">
        <table:table-source xlink:href="file:///Y:/BILANCIO%20DI%20PREVISIONE/Anno%202023/2023-05%20Revisione/Bilancio%20di%20Previsione%202023%20rev.%20(2023-06-14).xlsx" table:table-name="PIVOT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3-2025_STR_PRG" table:style-name="ta2">
        <table:table-source xlink:href="file:///Y:/BILANCIO%20DI%20PREVISIONE/Anno%202023/2023-05%20Revisione/Bilancio%20di%20Previsione%202023%20rev.%20(2023-06-14).xlsx" table:table-name="Budget_2023-2025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3-2025_STR_PRG_dic-22" table:style-name="ta2">
        <table:table-source xlink:href="file:///Y:/BILANCIO%20DI%20PREVISIONE/Anno%202023/2023-05%20Revisione/Bilancio%20di%20Previsione%202023%20rev.%20(2023-06-14).xlsx" table:table-name="Budget_2023-2025_STR_PRG_dic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IVOT_2024" table:style-name="ta2">
        <table:table-source xlink:href="file:///Y:/BILANCIO%20DI%20PREVISIONE/Anno%202023/2023-05%20Revisione/Bilancio%20di%20Previsione%202023%20rev.%20(2023-06-14).xlsx" table:table-name="PIVOT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IVOT_COMM_2024" table:style-name="ta2">
        <table:table-source xlink:href="file:///Y:/BILANCIO%20DI%20PREVISIONE/Anno%202023/2023-05%20Revisione/Bilancio%20di%20Previsione%202023%20rev.%20(2023-06-14).xlsx" table:table-name="PIVOT_COMM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4" table:style-name="ta2">
        <table:table-source xlink:href="file:///Y:/BILANCIO%20DI%20PREVISIONE/Anno%202023/2023-05%20Revisione/Bilancio%20di%20Previsione%202023%20rev.%20(2023-06-14).xlsx" table:table-name="Budget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4_dic-22" table:style-name="ta2">
        <table:table-source xlink:href="file:///Y:/BILANCIO%20DI%20PREVISIONE/Anno%202023/2023-05%20Revisione/Bilancio%20di%20Previsione%202023%20rev.%20(2023-06-14).xlsx" table:table-name="Budget_2024_dic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IVOT_2025" table:style-name="ta2">
        <table:table-source xlink:href="file:///Y:/BILANCIO%20DI%20PREVISIONE/Anno%202023/2023-05%20Revisione/Bilancio%20di%20Previsione%202023%20rev.%20(2023-06-14).xlsx" table:table-name="PIVOT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PIVOT_COMM_2025" table:style-name="ta2">
        <table:table-source xlink:href="file:///Y:/BILANCIO%20DI%20PREVISIONE/Anno%202023/2023-05%20Revisione/Bilancio%20di%20Previsione%202023%20rev.%20(2023-06-14).xlsx" table:table-name="PIVOT_COMM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5" table:style-name="ta2">
        <table:table-source xlink:href="file:///Y:/BILANCIO%20DI%20PREVISIONE/Anno%202023/2023-05%20Revisione/Bilancio%20di%20Previsione%202023%20rev.%20(2023-06-14).xlsx" table:table-name="Budget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5_dic-22" table:style-name="ta2">
        <table:table-source xlink:href="file:///Y:/BILANCIO%20DI%20PREVISIONE/Anno%202023/2023-05%20Revisione/Bilancio%20di%20Previsione%202023%20rev.%20(2023-06-14).xlsx" table:table-name="Budget_2025_dic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2-2024_STR_PRG" table:style-name="ta2">
        <table:table-source xlink:href="file:///Y:/BILANCIO%20DI%20PREVISIONE/Anno%202023/2023-05%20Revisione/Bilancio%20di%20Previsione%202023%20rev.%20(2023-06-14).xlsx" table:table-name="Budget_2022-2024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0_STR_PRG" table:style-name="ta2">
        <table:table-source xlink:href="file:///Y:/BILANCIO%20DI%20PREVISIONE/Anno%202023/2023-05%20Revisione/Bilancio%20di%20Previsione%202023%20rev.%20(2023-06-14).xlsx" table:table-name="Budget_2020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1" table:style-name="ta2">
        <table:table-source xlink:href="file:///Y:/BILANCIO%20DI%20PREVISIONE/Anno%202023/2023-05%20Revisione/Bilancio%20di%20Previsione%202023%20rev.%20(2023-06-14).xlsx" table:table-name="Budget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20" table:style-name="ta2">
        <table:table-source xlink:href="file:///Y:/BILANCIO%20DI%20PREVISIONE/Anno%202023/2023-05%20Revisione/Bilancio%20di%20Previsione%202023%20rev.%20(2023-06-14).xlsx" table:table-name="Budget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Budget_2019" table:style-name="ta2">
        <table:table-source xlink:href="file:///Y:/BILANCIO%20DI%20PREVISIONE/Anno%202023/2023-05%20Revisione/Bilancio%20di%20Previsione%202023%20rev.%20(2023-06-14).xlsx" table:table-name="Budget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BILANCIO%20DI%20PREVISIONE/Anno%202023/2023-05%20Revisione/Bilancio%20di%20Previsione%202023%20rev.%20(2023-06-14).xlsx'#Tabella_limiti_normativi_2016" table:style-name="ta2">
        <table:table-source xlink:href="file:///Y:/BILANCIO%20DI%20PREVISIONE/Anno%202023/2023-05%20Revisione/Bilancio%20di%20Previsione%202023%20rev.%20(2023-06-14).xlsx" table:table-name="Tabella_limiti_normativi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RICAVI" table:style-name="ta2">
        <table:table-source xlink:href="file://eraclito.demanioad.finanze.it/DAFC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FUNZIONAMENTO" table:style-name="ta2">
        <table:table-source xlink:href="file://eraclito.demanioad.finanze.it/DAFC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ANALISI_ONERI" table:style-name="ta2">
        <table:table-source xlink:href="file://eraclito.demanioad.finanze.it/DAFC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.demanioad.finanze.it/DAFC/BudgetControllo/REPORTING/2007/GENERATORI%20REPORT/ranking%20bimestre%20alla%20data.xls'#Foglio1" table:style-name="ta2">
        <table:table-source xlink:href="file://eraclito.demanioad.finanze.it/DAFC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eraclito.demanioad.finanze.it/DAFC/BudgetControllo/REPORTING/2007/GENERATORI%20REPORT/ranking%20bimestre%20alla%20data.xls'#Foglio2" table:style-name="ta2">
        <table:table-source xlink:href="file://eraclito.demanioad.finanze.it/DAFC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[.#REF!]" table:base-cell-address="BDG_ECONOMICO_annuale_TOTALE.$A$1"/>
        <table:named-expression table:name="Area_stampa_GRAF_PERSONALE" table:expression="of:=[.#REF!]" table:base-cell-address="BDG_ECONOMICO_annuale_TOTALE.$A$1"/>
        <table:named-expression table:name="Area_stampa1" table:expression="of:=[.#REF!]" table:base-cell-address="BDG_ECONOMICO_annuale_TOTALE.$A$1"/>
        <table:named-expression table:name="BOL_USD2000" table:expression="of:=[.#REF!]" table:base-cell-address="BDG_ECONOMICO_annuale_TOTALE.$A$1"/>
        <table:named-expression table:name="BOL_USD2001" table:expression="of:=[.#REF!]" table:base-cell-address="BDG_ECONOMICO_annuale_TOTALE.$A$1"/>
        <table:named-expression table:name="EUR_ORA_STRAORDINARIO" table:expression="of:=[.#REF!]" table:base-cell-address="BDG_ECONOMICO_annuale_TOTALE.$A$1"/>
        <table:named-range table:name="marco" table:cell-range-address="'file://eraclito.demanioad.finanze.it/DAFC/BudgetControllo/REPORTING/2007/GENERATORI%20REPORT/ranking%20bimestre%20alla%20data.xls'#Foglio1.$A$7:Foglio1.$B$22" table:base-cell-address="BDG_ECONOMICO_annuale_TOTALE.$A$1"/>
        <table:named-expression table:name="Print_Titles" table:expression="of:=[.#REF!]" table:base-cell-address="BDG_ECONOMICO_annuale_TOT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BILANCIO_32_2002_32_AGENZIA_32__40_prova_41_" style:display-name="Normale_BILANCIO 2002 AGENZIA (prova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49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CIAGLIA CLAUDIA</meta:initial-creator>
    <dc:creator>CIAGLIA CLAUDIA</dc:creator>
    <meta:creation-date>2023-08-21T07:29:22Z</meta:creation-date>
    <dc:date>2023-08-21T07:31:16Z</dc:date>
  </office:meta>
</office:document-meta>
</file>