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20.42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4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7">
            <text:p>PROT.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Tipologia procedimentale</text:p>
          </table:table-cell>
          <table:table-cell office:value-type="string" table:style-name="ce10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381" table:number-columns-spanned="1" table:number-rows-spanned="2" table:style-name="ce19">
            <text:p>2381</text:p>
          </table:table-cell>
          <table:table-cell office:value-type="date" office:date-value="2019-02-12T00:00:00" table:number-columns-spanned="1" table:number-rows-spanned="2" table:style-name="ce20">
            <text:p>12/02/2019</text:p>
          </table:table-cell>
          <table:table-cell office:value-type="string" table:number-columns-spanned="1" table:number-rows-spanned="2" table:style-name="ce21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22">
            <text:p>3SPR14 - FIUME TARO - Kw 354,00 - Unione di Comuni Valli Taro e Ceno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421" table:number-columns-spanned="1" table:number-rows-spanned="2" table:style-name="ce14">
            <text:p>2421</text:p>
          </table:table-cell>
          <table:table-cell office:value-type="date" office:date-value="2019-02-12T00:00:00" table:number-columns-spanned="1" table:number-rows-spanned="2" table:style-name="ce5">
            <text:p>12/02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PR17 - TORRENTE BRATICA - Kw 312,35 - Idrovalparma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434" table:number-columns-spanned="1" table:number-rows-spanned="2" table:style-name="ce14">
            <text:p>2434</text:p>
          </table:table-cell>
          <table:table-cell office:value-type="date" office:date-value="2019-02-12T00:00:00" table:number-columns-spanned="1" table:number-rows-spanned="2" table:style-name="ce5">
            <text:p>12/02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PR12 - TORRENTI TARO E INCISA - Kw 535,10 - Tirreno Power S.p.A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482" table:number-columns-spanned="1" table:number-rows-spanned="2" table:style-name="ce14">
            <text:p>2482</text:p>
          </table:table-cell>
          <table:table-cell office:value-type="date" office:date-value="2019-02-13T00:00:00" table:number-columns-spanned="1" table:number-rows-spanned="2" table:style-name="ce5">
            <text:p>13/02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BG78 - TORRENTE AMBRIA - Kw 610,92 - Gosalda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494" table:number-columns-spanned="1" table:number-rows-spanned="2" table:style-name="ce14">
            <text:p>2494</text:p>
          </table:table-cell>
          <table:table-cell office:value-type="date" office:date-value="2019-02-13T00:00:00" table:number-columns-spanned="1" table:number-rows-spanned="2" table:style-name="ce5">
            <text:p>13/02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BG79 - TORRENTE DEZZO - Kw 321,94 - Unione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502" table:number-columns-spanned="1" table:number-rows-spanned="2" table:style-name="ce14">
            <text:p>2502</text:p>
          </table:table-cell>
          <table:table-cell office:value-type="date" office:date-value="2019-02-13T00:00:00" table:number-columns-spanned="1" table:number-rows-spanned="2" table:style-name="ce5">
            <text:p>13/02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BG82 - FIUME SERIO - Kw 409,78 - Seriana Power S.r.l.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501" table:number-columns-spanned="1" table:number-rows-spanned="2" table:style-name="ce14">
            <text:p>2501</text:p>
          </table:table-cell>
          <table:table-cell office:value-type="date" office:date-value="2019-02-13T00:00:00" table:number-columns-spanned="1" table:number-rows-spanned="2" table:style-name="ce5">
            <text:p>13/02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BG81 - FIUME SERIO - Kw 499,85 - Seriana Power S.r.l.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401" table:number-columns-spanned="1" table:number-rows-spanned="2" table:style-name="ce14">
            <text:p>2401</text:p>
          </table:table-cell>
          <table:table-cell office:value-type="date" office:date-value="2019-02-12T00:00:00" table:number-columns-spanned="1" table:number-rows-spanned="2" table:style-name="ce5">
            <text:p>12/02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PR18 - TORRENTE TARO - KW 489,26 - Albatros Energia S.r.l. e Verdenergia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2436" table:number-columns-spanned="1" table:number-rows-spanned="2" table:style-name="ce14">
            <text:p>2436</text:p>
          </table:table-cell>
          <table:table-cell office:value-type="date" office:date-value="2019-02-12T00:00:00" table:number-columns-spanned="1" table:number-rows-spanned="2" table:style-name="ce5">
            <text:p>12/02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BO17 - FIUME RENO - KW 249,18 - RENO ENERGIA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5206" table:number-columns-spanned="1" table:number-rows-spanned="2" table:style-name="ce14">
            <text:p>5206</text:p>
          </table:table-cell>
          <table:table-cell office:value-type="date" office:date-value="2019-03-25T00:00:00" table:number-columns-spanned="1" table:number-rows-spanned="2" table:style-name="ce5">
            <text:p>25/03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BO19 - FIUME RENO - KW 257,00 - RENO IDROELETTRICA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5207" table:number-columns-spanned="1" table:number-rows-spanned="2" table:style-name="ce14">
            <text:p>5207</text:p>
          </table:table-cell>
          <table:table-cell office:value-type="date" office:date-value="2019-03-25T00:00:00" table:number-columns-spanned="1" table:number-rows-spanned="2" table:style-name="ce5">
            <text:p>25/03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BO14 - TORRENTE DARDAGNA - KW 245,49 - TAGLIOLI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8329" table:number-columns-spanned="1" table:number-rows-spanned="2" table:style-name="ce14">
            <text:p>8329</text:p>
          </table:table-cell>
          <table:table-cell office:value-type="date" office:date-value="2019-05-15T00:00:00" table:number-columns-spanned="1" table:number-rows-spanned="2" table:style-name="ce5">
            <text:p>15/05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BO20 - TORRENTE LIMENTRA DI TREPPIO - KW 250,00 - IDROELETTRICA MOLINO RIZZONI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8347" table:number-columns-spanned="1" table:number-rows-spanned="2" table:style-name="ce14">
            <text:p>8347</text:p>
          </table:table-cell>
          <table:table-cell office:value-type="date" office:date-value="2019-05-15T00:00:00" table:number-columns-spanned="1" table:number-rows-spanned="2" table:style-name="ce5">
            <text:p>15/05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PR19 - TORRENTE ARSO E RIO PERIGNOLO - KW 343,65 - IDROELETTRICA ARSO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8367" table:number-columns-spanned="1" table:number-rows-spanned="2" table:style-name="ce14">
            <text:p>8367</text:p>
          </table:table-cell>
          <table:table-cell office:value-type="date" office:date-value="2019-05-15T00:00:00" table:number-columns-spanned="1" table:number-rows-spanned="2" table:style-name="ce5">
            <text:p>15/05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BO11 - FIUME RENO - Centrale del Cavaticcio - KW 953,33 - Consorzio della Chiusa di Casalecchio e del Canale di Reno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8367" table:number-columns-spanned="1" table:number-rows-spanned="2" table:style-name="ce14">
            <text:p>8367</text:p>
          </table:table-cell>
          <table:table-cell office:value-type="date" office:date-value="2019-05-15T00:00:00" table:number-columns-spanned="1" table:number-rows-spanned="2" table:style-name="ce5">
            <text:p>15/05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BO11 - FIUME RENO - Centrale della Canonica - KW 407,84 - Consorzio della Chiusa di Casalecchio e del Canale di Reno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9497" table:number-columns-spanned="1" table:number-rows-spanned="2" table:style-name="ce14">
            <text:p>9497</text:p>
          </table:table-cell>
          <table:table-cell office:value-type="date" office:date-value="2019-05-29T00:00:00" table:number-columns-spanned="1" table:number-rows-spanned="2" table:style-name="ce5">
            <text:p>29/05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BO5 - FIUME RENO - KW 315,00 - PIETRO GALLIANI S.p.A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9513" table:number-columns-spanned="1" table:number-rows-spanned="2" table:style-name="ce14">
            <text:p>9513</text:p>
          </table:table-cell>
          <table:table-cell office:value-type="date" office:date-value="2019-05-29T00:00:00" table:number-columns-spanned="1" table:number-rows-spanned="2" table:style-name="ce5">
            <text:p>29/05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RE5 - FIUME SECCHIA - KW 2.051,00 - LUGO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9760" table:number-columns-spanned="1" table:number-rows-spanned="2" table:style-name="ce14">
            <text:p>9760</text:p>
          </table:table-cell>
          <table:table-cell office:value-type="date" office:date-value="2019-05-31T00:00:00" table:number-columns-spanned="1" table:number-rows-spanned="2" table:style-name="ce5">
            <text:p>31/05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BO18 - FIUME RENO - KW 439,00 - Lamareno energia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9765" table:number-columns-spanned="1" table:number-rows-spanned="2" table:style-name="ce14">
            <text:p>9765</text:p>
          </table:table-cell>
          <table:table-cell office:value-type="date" office:date-value="2019-05-31T00:00:00" table:number-columns-spanned="1" table:number-rows-spanned="2" table:style-name="ce5">
            <text:p>31/05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UD76 - TORRENTE BUT - kW 1.594 - SECAB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0311" table:number-columns-spanned="1" table:number-rows-spanned="2" table:style-name="ce14">
            <text:p>10311</text:p>
          </table:table-cell>
          <table:table-cell office:value-type="date" office:date-value="2019-06-07T00:00:00" table:number-columns-spanned="1" table:number-rows-spanned="2" table:style-name="ce5">
            <text:p>07/06/2019</text:p>
          </table:table-cell>
          <table:table-cell office:value-type="string" table:number-columns-spanned="1" table:number-rows-spanned="2" table:style-name="ce4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3">
            <text:p>3SAP8 - FIUME ASO - kW 3.338,89 - ENEL GREEN POWER S.p.A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0307" table:number-columns-spanned="1" table:number-rows-spanned="2" table:style-name="ce15">
            <text:p>10307</text:p>
          </table:table-cell>
          <table:table-cell office:value-type="date" office:date-value="2019-06-07T00:00:00" table:number-columns-spanned="1" table:number-rows-spanned="2" table:style-name="ce16">
            <text:p>07/06/2019</text:p>
          </table:table-cell>
          <table:table-cell office:value-type="string" table:number-columns-spanned="1" table:number-rows-spanned="2" table:style-name="ce17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8">
            <text:p>3SIS4 - FIUME VOLTURNO -Centrale di Montelungo e c. di Montemaggiore-kW 20.276,24-ENEL S.p.A.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33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11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nzglc76l23b936b</meta:initial-creator>
    <dc:creator>GUARINO LAURA</dc:creator>
    <meta:creation-date>2015-07-06T10:29:46Z</meta:creation-date>
    <dc:date>2019-07-15T12:59:04Z</dc:date>
    <meta:print-date>2019-06-25T08:04:43Z</meta:print-date>
  </office:meta>
</office:document-meta>
</file>