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19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1100</text:p>
          </table:table-cell>
          <table:table-cell office:value-type="string" table:style-name="ce9">
            <text:p>TERRENO NEL COMUNE DI REGGIO CALABRIA LUNGO LA SPONDA SX DEL TORRENTE CALOPINACE <text:s/>- FG 95 P. 157 1/2 PROSPICENTE LE PARTICELLE 634/635 MQ 1550</text:p>
          </table:table-cell>
          <table:table-cell office:value-type="string" table:style-name="ce9">
            <text:p>Rep. N. 2793 del 05/10/2018 <text:s/>protocollo 16801 del 05/10/2019</text:p>
          </table:table-cell>
          <table:table-cell office:value-type="currency" office:value="214" table:style-name="ce11">
            <text:p><text:s/>€ 214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09-30T00:00:00" table:style-name="ce12">
            <text:p>30/09/2019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number-columns-repeated="16371" table:style-name="ce3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0773</text:p>
          </table:table-cell>
          <table:table-cell office:value-type="string" table:style-name="ce9">
            <text:p>TERRENO NEL COMUNE DI BRANCALEONE (RC) <text:s/>FOGLIO 4 PORZIONE DELLE PARTICELLE 62 E 72 <text:s/>DI MQ 48</text:p>
          </table:table-cell>
          <table:table-cell office:value-type="string" table:style-name="ce9">
            <text:p>Rep. N. 2799 del 20/02/2019 <text:s/>protocollo 3361 del 20/02/2019</text:p>
          </table:table-cell>
          <table:table-cell office:value-type="currency" office:value="210.01" table:style-name="ce11">
            <text:p><text:s/>€ 210,01<text:s/>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5-02-28T00:00:00" table:style-name="ce12">
            <text:p>28/02/2025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number-columns-repeated="16371" table:style-name="ce3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0704</text:p>
          </table:table-cell>
          <table:table-cell office:value-type="string" table:style-name="ce9">
            <text:p>TERRENO NEL COMUNE DI BRUZZANO ZEFFIRIO (RC) FOGLIO 24 PORZIONE DELLA PARTICELLA 64 DI MQ N. 8</text:p>
          </table:table-cell>
          <table:table-cell office:value-type="string" table:style-name="ce9">
            <text:p>Rep. N. 2800 del 20/02/2019 <text:s/>protocollo 3360 del 20/02/2019</text:p>
          </table:table-cell>
          <table:table-cell office:value-type="currency" office:value="210.01" table:style-name="ce11">
            <text:p><text:s/>€ 210,01<text:s/>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5-02-28T00:00:00" table:style-name="ce12">
            <text:p>28/02/2025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number-columns-repeated="16371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TERRENO CONTRADA TRUMBACA' SEZ. DI GALLINA (RC) FG. 26 P. 229 (SUP. 370 MQ) E P. 231 (SUP 400)</text:p>
          </table:table-cell>
          <table:table-cell office:value-type="string" table:style-name="ce9">
            <text:p>Repertorio n. 4080 del 29 gennaio 2019 protocollo n. 8783 del 21 maggio 2019</text:p>
          </table:table-cell>
          <table:table-cell office:value-type="currency" office:value="200.6" table:style-name="ce11">
            <text:p><text:s/>€ 200,60<text:s/></text:p>
          </table:table-cell>
          <table:table-cell table:number-columns-repeated="2" table:style-name="ce9"/>
          <table:table-cell table:style-name="ce3"/>
          <table:table-cell table:style-name="ce5"/>
          <table:table-cell table:style-name="ce3"/>
          <table:table-cell table:style-name="ce5"/>
          <table:table-cell table:number-columns-repeated="16371" table:style-name="ce3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<text:s/>SCHEDA CSB0374 FG15 PLLA 763 PARTE MQ 1495,39</text:p>
          </table:table-cell>
          <table:table-cell office:value-type="string" table:style-name="ce9">
            <text:p>IL BENE E' SITO A S. MARIA DEL CEDRO IN PROVINCIA DI COSENZA ED E' DESTINATO AD USO AGRICOLO</text:p>
          </table:table-cell>
          <table:table-cell office:value-type="string" table:style-name="ce9">
            <text:p>PROT.27 DEL 02/01/2019</text:p>
          </table:table-cell>
          <table:table-cell office:value-type="string" table:style-name="ce9">
            <text:p>EURO 229,92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4-12-31T00:00:00" table:style-name="ce12">
            <text:p>31/12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11:28Z</dc:date>
    <meta:print-date>2019-07-15T13:11:24Z</meta:print-date>
  </office:meta>
</office:document-meta>
</file>