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93.6pt" style:use-optimal-row-height="false" fo:break-before="auto"/>
    </style:style>
    <style:style style:name="ro5" style:family="table-row">
      <style:table-row-properties style:row-height="92.4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9">
        <table:table-column table:style-name="co1" table:number-columns-repeated="4" table:default-cell-style-name="ce11"/>
        <table:table-column table:style-name="co2" table:default-cell-style-name="ce11"/>
        <table:table-column table:style-name="co1" table:number-columns-repeated="4" table:default-cell-style-name="ce11"/>
        <table:table-column table:style-name="co3" table:number-columns-repeated="16375" table:default-cell-style-name="ce11"/>
        <table:table-row table:style-name="ro1">
          <table:table-cell office:value-type="string" table:number-columns-spanned="9" table:number-rows-spanned="1" table:style-name="ce13">
            <text:p>Legge 190/2012 art.1 commi 15-16-28 e D.Lgs. 33/2013 - Provvedimenti adottati nel primo semestre 2019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ANB0006<text:s/></text:p>
            <text:p>AN0564027</text:p>
          </table:table-cell>
          <table:table-cell office:value-type="string" table:style-name="ce6">
            <text:p>Ancona (An) Loc. Ghettarello snc - terreno di mq. 3716 uso orto familiare</text:p>
          </table:table-cell>
          <table:table-cell office:value-type="string" table:style-name="ce6">
            <text:p>racc. 444 del 19/12/20018</text:p>
            <text:p>prot. n. 8 del 19/12/2018</text:p>
          </table:table-cell>
          <table:table-cell office:value-type="currency" office:value="250" table:style-name="ce8">
            <text:p>€ 250,00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24-12-31T00:00:00" table:style-name="ce9">
            <text:p>31/12/2024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ANB0006</text:p>
            <text:p>AN0564045</text:p>
          </table:table-cell>
          <table:table-cell office:value-type="string" table:style-name="ce6">
            <text:p>Ancona (An) Loc. Ghettarello snc - terreno di mq. 570 uso orto familiare</text:p>
          </table:table-cell>
          <table:table-cell office:value-type="string" table:style-name="ce6">
            <text:p>racc. 445 del 21/12/2018</text:p>
            <text:p>prot. n. 9 del 21/12/2018</text:p>
          </table:table-cell>
          <table:table-cell office:value-type="currency" office:value="250.92" table:style-name="ce8">
            <text:p>€ 250,92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24-12-31T00:00:00" table:style-name="ce9">
            <text:p>31/12/2024</text:p>
          </table:table-cell>
          <table:table-cell table:number-columns-repeated="16375" table:style-name="ce2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ANB0036</text:p>
            <text:p>AN0056031001</text:p>
            <text:p>AN0056030</text:p>
            <text:p>AN0056007</text:p>
          </table:table-cell>
          <table:table-cell office:value-type="string" table:style-name="ce6">
            <text:p>Ancona (An) Loc. Pietralacroce snc - terreno di mq. 4520 e casottino uso orto familiare</text:p>
          </table:table-cell>
          <table:table-cell office:value-type="string" table:style-name="ce6">
            <text:p>racc. 447 del 24/12/2019 prot. n.10 del 24/12/2018</text:p>
          </table:table-cell>
          <table:table-cell office:value-type="currency" office:value="1203" table:style-name="ce8">
            <text:p>€ 1.203,00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24-12-31T00:00:00" table:style-name="ce9">
            <text:p>31/12/2024</text:p>
          </table:table-cell>
          <table:table-cell table:number-columns-repeated="16375" table:style-name="ce2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ANB00006</text:p>
            <text:p>AN0564039</text:p>
          </table:table-cell>
          <table:table-cell office:value-type="string" table:style-name="ce6">
            <text:p>Ancona (An) Loc. Ghettarello snc - terreno di mq. 1550 uso orto familiare</text:p>
          </table:table-cell>
          <table:table-cell office:value-type="string" table:style-name="ce6">
            <text:p>racc. 448 del 11/01/2019</text:p>
            <text:p>prot. n. 1 del 11/01/2019</text:p>
          </table:table-cell>
          <table:table-cell office:value-type="currency" office:value="250" table:style-name="ce8">
            <text:p>€ 250,00</text:p>
          </table:table-cell>
          <table:table-cell office:value-type="date" office:date-value="2019-02-01T00:00:00" table:style-name="ce9">
            <text:p>01/02/2019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5" table:style-name="ce2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ANB0006</text:p>
            <text:p>AN0564039</text:p>
          </table:table-cell>
          <table:table-cell office:value-type="string" table:style-name="ce6">
            <text:p>Ancona (An) Loc. Ghettarello snc - terreno di mq. 4320 uso orto familiare</text:p>
          </table:table-cell>
          <table:table-cell office:value-type="string" table:style-name="ce6">
            <text:p>racc. 449 del 11/01/2019</text:p>
            <text:p><text:s/>prot. n. 2 del 11/01/2019</text:p>
          </table:table-cell>
          <table:table-cell office:value-type="currency" office:value="600" table:style-name="ce10">
            <text:p>€ 600,00</text:p>
          </table:table-cell>
          <table:table-cell office:value-type="date" office:date-value="2019-02-01T00:00:00" table:style-name="ce9">
            <text:p>01/02/2019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ANB0036</text:p>
            <text:p>AN0056017</text:p>
          </table:table-cell>
          <table:table-cell office:value-type="string" table:style-name="ce6">
            <text:p>Ancona (An) Loc. Pietralacroce snc - terreno di mq. 1900 uso orto familiare</text:p>
          </table:table-cell>
          <table:table-cell office:value-type="string" table:style-name="ce6">
            <text:p>racc. 471 del 31/05/2019</text:p>
            <text:p>prot. 3 del 03/06/2019</text:p>
          </table:table-cell>
          <table:table-cell office:value-type="currency" office:value="212.33" table:style-name="ce10">
            <text:p>€ 212,33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25-05-31T00:00:00" table:style-name="ce9">
            <text:p>31/05/2025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ANB0036</text:p>
            <text:p>AN0056025</text:p>
            <text:p>AN0056024</text:p>
          </table:table-cell>
          <table:table-cell office:value-type="string" table:style-name="ce6">
            <text:p>Ancona (An) Loc. Pietralacroce snc - terreno di mq. 1000 uso orto familiare</text:p>
          </table:table-cell>
          <table:table-cell office:value-type="string" table:style-name="ce6">
            <text:p>racc. 472 del 31/05/2019<text:s/></text:p>
            <text:p>prot. n. 4 del 03/06/2019</text:p>
          </table:table-cell>
          <table:table-cell office:value-type="currency" office:value="212.33" table:style-name="ce10">
            <text:p>€ 212,33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25-05-31T00:00:00" table:style-name="ce9">
            <text:p>31/05/2025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ANB0036</text:p>
            <text:p>AN0056017</text:p>
          </table:table-cell>
          <table:table-cell office:value-type="string" table:style-name="ce6">
            <text:p>Ancona (An) Loc. Pietralacroce snc - terreno di mq. 885 uso orto familiare</text:p>
          </table:table-cell>
          <table:table-cell office:value-type="string" table:style-name="ce6">
            <text:p>racc. 475 del 19/06/2019 prot. n. 5 del 19/06/2019</text:p>
          </table:table-cell>
          <table:table-cell office:value-type="currency" office:value="212.33" table:style-name="ce10">
            <text:p>€ 212,33</text:p>
          </table:table-cell>
          <table:table-cell office:value-type="date" office:date-value="2019-07-01T00:00:00" table:style-name="ce9">
            <text:p>01/07/2019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ANB0703</text:p>
            <text:p>AN0143035</text:p>
            <text:p>AN0143034</text:p>
          </table:table-cell>
          <table:table-cell office:value-type="string" table:style-name="ce6">
            <text:p>Ancona (An) Loc. Baraccola Via Zingaretti/Via Traversa terreno di mq. 3700 uso <text:s/>corte fabbricati limitrofi</text:p>
          </table:table-cell>
          <table:table-cell office:value-type="string" table:style-name="ce6">
            <text:p>rep.128201 del 14/03/2019 - decreto approvazione prot. n. 1957 del 21/03/2019</text:p>
          </table:table-cell>
          <table:table-cell office:value-type="currency" office:value="205151" table:style-name="ce10">
            <text:p>€ 205.151,0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10" table:style-name="ce5">
            <text:p>10<text:s/>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ANB0209 AN0174001001</text:p>
          </table:table-cell>
          <table:table-cell office:value-type="string" table:style-name="ce6">
            <text:p>Osimo (An) Piazza del Comune, 4- locale uso caveau di mq 178</text:p>
          </table:table-cell>
          <table:table-cell office:value-type="string" table:style-name="ce6">
            <text:p>racc.470 del 29/05/2019 - decreto di approvazione prot.n. 4045 del 05/06/2019</text:p>
          </table:table-cell>
          <table:table-cell office:value-type="currency" office:value="3740" table:style-name="ce10">
            <text:p>€ 3.740,00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25-05-31T00:00:00" table:style-name="ce9">
            <text:p>31/05/2025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ANB0036</text:p>
            <text:p>AN0056013</text:p>
          </table:table-cell>
          <table:table-cell office:value-type="string" table:style-name="ce6">
            <text:p>Ancona (An) Loc. Pietralacroce snc - terreno di mq. 4300 uso orto familiare</text:p>
          </table:table-cell>
          <table:table-cell office:value-type="string" table:style-name="ce6">
            <text:p>racc. 476 del 21/06/2019 prot. n. 6 del 21/06/2019</text:p>
          </table:table-cell>
          <table:table-cell office:value-type="currency" office:value="212.33" table:style-name="ce10">
            <text:p>€ 212,33</text:p>
          </table:table-cell>
          <table:table-cell office:value-type="date" office:date-value="2019-07-01T00:00:00" table:style-name="ce9">
            <text:p>01/07/2019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ANB0036</text:p>
            <text:p>AN0056022</text:p>
            <text:p>AN0056019</text:p>
          </table:table-cell>
          <table:table-cell office:value-type="string" table:style-name="ce6">
            <text:p>Ancona (An) Loc. Pietralacroce snc - terreno di mq. 2500 uso orto familiare</text:p>
          </table:table-cell>
          <table:table-cell office:value-type="string" table:style-name="ce6">
            <text:p>racc. 477 del 21/06/2019 prot. n. 7 del 21/06/2019</text:p>
          </table:table-cell>
          <table:table-cell office:value-type="currency" office:value="212.33" table:style-name="ce10">
            <text:p>€ 212,33</text:p>
          </table:table-cell>
          <table:table-cell office:value-type="date" office:date-value="2019-07-01T00:00:00" table:style-name="ce9">
            <text:p>01/07/2019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ANB0036</text:p>
            <text:p>AN0056009</text:p>
          </table:table-cell>
          <table:table-cell office:value-type="string" table:style-name="ce6">
            <text:p>Ancona (An) Loc. Pietralacroce snc - terreno di mq. 9 uso mantenimento attrezzature</text:p>
          </table:table-cell>
          <table:table-cell office:value-type="string" table:style-name="ce6">
            <text:p>racc. 478 del 24/06/2019 prot. n. 8 del 24/06/2019</text:p>
          </table:table-cell>
          <table:table-cell office:value-type="currency" office:value="212.33" table:style-name="ce10">
            <text:p>€ 212,33</text:p>
          </table:table-cell>
          <table:table-cell office:value-type="date" office:date-value="2019-07-01T00:00:00" table:style-name="ce9">
            <text:p>01/07/2019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4">
          <table:table-cell office:value-type="float" office:value="14" table:style-name="ce5">
            <text:p>14<text:s/>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PSB0498/p PU0383002 PU0383003 PU0383004 PU0383005</text:p>
          </table:table-cell>
          <table:table-cell office:value-type="string" table:style-name="ce7">
            <text:p>Fano (PU) loc. Bellocchi area di mq 1359 CT Fg. 102, mappale 769-770-771-772 <text:s/>- uso pertinenza attività<text:s/></text:p>
          </table:table-cell>
          <table:table-cell office:value-type="string" table:style-name="ce7">
            <text:p>racc. n. 465 del 19/04/2019 prot n.3224 del 07/05/2019<text:s/></text:p>
          </table:table-cell>
          <table:table-cell office:value-type="string" table:style-name="ce7">
            <text:p>€ 7.350,00</text:p>
          </table:table-cell>
          <table:table-cell office:value-type="date" office:date-value="2019-05-01T00:00:00" table:style-name="ce9">
            <text:p>01/05/2019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5">
          <table:table-cell office:value-type="float" office:value="15" table:style-name="ce5">
            <text:p>15<text:s/>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PSB0498/p PU0383001<text:s/></text:p>
          </table:table-cell>
          <table:table-cell office:value-type="string" table:style-name="ce6">
            <text:p>Fano (PU) loc. Bellocchi area di mq 686 CT Fg. 102, mappale 768- uso pertinenza attività<text:s/></text:p>
          </table:table-cell>
          <table:table-cell office:value-type="string" table:style-name="ce6">
            <text:p>racc. n. 466 del 19/04/2019 prot n.3225 del 07/05/2019<text:s/></text:p>
          </table:table-cell>
          <table:table-cell office:value-type="currency" office:value="3700" table:style-name="ce10">
            <text:p>€ 3.700,00</text:p>
          </table:table-cell>
          <table:table-cell office:value-type="date" office:date-value="2019-05-01T00:00:00" table:style-name="ce9">
            <text:p>01/05/2019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6">
          <table:table-cell office:value-type="float" office:value="16" table:style-name="ce5">
            <text:p>16<text:s/>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APB0621/parte</text:p>
          </table:table-cell>
          <table:table-cell office:value-type="string" table:style-name="ce6">
            <text:p>Ex Fosso salvano - <text:s/>Comune di Fermo</text:p>
          </table:table-cell>
          <table:table-cell office:value-type="string" table:style-name="ce6">
            <text:p>Compravendita del stipulato in data 08/04/2019 Rep. n. 40992 e Raccolta n. 17875</text:p>
          </table:table-cell>
          <table:table-cell office:value-type="currency" office:value="4000" table:style-name="ce12">
            <text:p>€ 4.000</text:p>
          </table:table-cell>
          <table:table-cell table:number-columns-repeated="2" table:style-name="ce9"/>
          <table:table-cell table:number-columns-repeated="10" table:style-name="ce11"/>
          <table:table-cell table:number-columns-repeated="16365" table:style-name="ce1"/>
        </table:table-row>
        <table:table-row table:style-name="ro6">
          <table:table-cell office:value-type="float" office:value="17" table:style-name="ce5">
            <text:p>17<text:s/>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APB0621/parte</text:p>
          </table:table-cell>
          <table:table-cell office:value-type="string" table:style-name="ce6">
            <text:p>Ex Fosso salvano - <text:s/>Comune di Fermo - F.<text:s/></text:p>
          </table:table-cell>
          <table:table-cell office:value-type="string" table:style-name="ce6">
            <text:p>Compravendita del stipulato in data 21/05/2019 Rep. n. 41092 e Raccolta n. 17957</text:p>
          </table:table-cell>
          <table:table-cell office:value-type="currency" office:value="360" table:style-name="ce10">
            <text:p>€ 360,00</text:p>
          </table:table-cell>
          <table:table-cell table:number-columns-repeated="2" table:style-name="ce9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table:number-columns-repeated="19" table:style-name="ce11"/>
          <table:table-cell table:number-columns-repeated="16365" table:style-name="ce2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7-15T13:14:21Z</dc:date>
    <meta:print-date>2019-07-15T13:14:03Z</meta:print-date>
  </office:meta>
</office:document-meta>
</file>